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6</text:p>
      <text:p text:style-name="ifm_p_font.roman_mt.3.76mm_ifm">Vragen van de leden <text:span text:style-name="ifm_span_font.bold_ifm">Akerboom</text:span> en <text:span text:style-name="ifm_span_font.bold_ifm">Teunissen</text:span> (beiden PvdD) aan de Ministers voor Natuur en Stikstof, voor Klimaat en Energie en voor Buitenlandse Handel en Ontwikkelingszaken over <text:span text:style-name="ifm_span_font.italic_ifm">het feit dat de mondiale biodiversiteitsdoelen alleen te behalen zijn door het hervormen van voedsel- en energiesystemen en een sterke beleidsinzet op natuurherstel en klimaatmitigatie</text:span> (ingezonden 30 november 2022).</text:p>
      <text:p text:style-name="ifm_p_font.roman_mt.3.76mm_ifm">Antwoord van Minister <text:span text:style-name="ifm_span_font.bold_ifm">Van der Wal-Zeggelink</text:span> (Natuur en Stikstof) (ontvangen 13 december 2022).</text:p>
      <text:p text:style-name="ifm_p_mt.3.76mm_ifm">Vraag 1</text:p>
      <text:p text:style-name="ifm_p_ifm">Kent u het bericht «Innovatiekracht maatschappij nodig om internationale biodiversiteitsdoelen te halen»?<text:note text:id="N1" text:note-class="footnote"><text:note-citation text:label="1 ">1</text:note-citation><text:note-body><text:p text:style-name="ifm_p_font.normal_size.6.93pt_mt..5mm_indent.-0.1161in_mleft.0.1161in_ifm">Planbureau voor de Leefomgeving, 16 november 2022, «Innovatiekracht maatschappij nodig om internationale biodiversiteitsdoelen te halen» (https://www.pbl.nl/nieuws/2022/innovatiekracht-maatschappij-nodig-om-internationale-biodiversiteitsdoelen-te-halen).</text:p></text:note-body></text:note></text:p>
      <text:p text:style-name="ifm_p_mt.3.76mm_ifm">Antwoord 1</text:p>
      <text:p text:style-name="ifm_p_ifm">Ja.</text:p>
      <text:p text:style-name="ifm_p_mt.3.76mm_ifm">Vraag 2</text:p>
      <text:p text:style-name="ifm_p_ifm">Erkent u de urgentie tot het nemen van concrete acties om de klimaat- en biodiversiteitscrises te stoppen? Zo nee, waarom niet? Zo ja, hoe komt dit tot uiting in uw beleid? Tot wanneer meent u de tijd te hebben om deze verweven crises structureel aan te pakken?</text:p>
      <text:p text:style-name="ifm_p_mt.3.76mm_ifm">Antwoord 2</text:p>
      <text:p text:style-name="ifm_p_ifm">In het coalitieakkoord erkent het kabinet dat we voor grote mondiale uitdagingen staan, waaronder klimaatverandering en biodiversiteitsverlies. Het kabinet zal zich maximaal inspannen om ons land en onze planeet leefbaar en bewoonbaar te houden. Dit vraagt om uiteenlopende acties op tal van terreinen, die in het coalitieakkoord staan gemeld. Het kabinet erkent dat er geen tijd te verliezen is en dat een gezamenlijke aanpak vereist is om de klimaat- en biodiversiteitscrisis aan te pakken.</text:p>
      <text:p text:style-name="ifm_p_mt.3.76mm_ifm">Vraag 3</text:p>
      <text:p text:style-name="ifm_p_ifm">Erkent u de urgentie van het aanpassen van het Nederlandse beleid op basis van de conclusies van het Planbureau voor de Leefomgeving (PBL) -rapport dat stelt dat de mondiale biodiversiteitsdoelen alleen te behalen zijn door een «fundamentele verandering», zoals het hervormen van voedsel- en energiesystemen en een sterke beleidsinzet op natuurherstel en klimaatmitigatie? Zo ja, op welke manier en op welke termijn bent u van plan daar vorm aan te geven? Zo nee, waarom niet?</text:p>
      <text:p text:style-name="ifm_p_mt.3.76mm_ifm">Antwoord 3</text:p>
      <text:p text:style-name="ifm_p_ifm">De staat van de biodiversiteit is zorgelijk, zowel mondiaal, in Europa als in Nederland. Het kabinet onderschrijft de urgentie die het rapport van het Planbureau voor de Leefomgeving (PBL) en verschillende andere rapporten uitdragen. Het halen van de mondiale biodiversiteitsdoelen, welke momenteel worden herzien op de <text:span text:style-name="ifm_span_font.italic_ifm">Convention on Biological Diversity</text:span> (CBD), vergt een maatschappelijke transitie op tal van terreinen richting een natuurinclusieve samenleving. Zo ook in de landbouw- en energiesector. Maatschappelijke partijen hebben elk een belangrijke verantwoordelijkheid om deze transitie te realiseren. Het kabinet spant zich hier maximaal voor in en ondersteunt de Agenda Natuurinclusief om deze beweging te versterken en te versnellen. Als het nieuwe mondiale biodiversiteitsraamwerk is vastgesteld, zal het kabinet een nationaal biodiversiteit-actieplan opstellen om daar uitvoering aan te geven.</text:p>
      <text:p text:style-name="ifm_p_mt.3.76mm_ifm">Vraag 4</text:p>
      <text:p text:style-name="ifm_p_ifm">Erkent u de urgentie om op korte termijn specifieke plannen te maken voor het Nederlandse natuurbeleid, de eiwittransitie en het reduceren van de Nederlandse voetafdruk in het buitenland op basis van de conclusies van het PBL-rapport? Zo ja, wat gaat u veranderen op deze gebieden? Zo nee, waarom niet?</text:p>
      <text:p text:style-name="ifm_p_mt.3.76mm_ifm">Antwoord 4</text:p>
      <text:p text:style-name="ifm_p_ifm">In het coalitieakkoord zijn verschillende acties geformuleerd met betrekking tot het versterken van de Nederlandse natuur. Met betrekking tot de eiwittransitie is uw Kamer op 2 juni 2022 eerder geïnformeerd over de uitwerking van de Nationale Eiwitstrategie (Kamerstuk 35 925-XIV, nr. 156). In het kader van het VN-Biodiversiteitsverdrag dient Nederland een nationaal biodiversiteitplan op te stellen waarin ook nader ingegaan zal worden op mogelijke handelingsopties voor het reduceren van de Nederlands voetafdruk.</text:p>
      <text:p text:style-name="ifm_p_mt.3.76mm_ifm">Vraag 5</text:p>
      <text:p text:style-name="ifm_p_ifm">Onderschrijft u de conclusie van het rapport van PBL over de noodzaak van een vermindering van de vlees- en zuivelconsumptie en een transitie naar meer plantaardige eiwitten? Zo ja, bent u van plan uw inzet voor de eiwittransitie te vergroten? Zo nee, waarom niet?</text:p>
      <text:p text:style-name="ifm_p_mt.3.76mm_ifm">Antwoord 5</text:p>
      <text:p text:style-name="ifm_p_ifm">Ja, de conclusie van het rapport van PBL komt overeen met het streven van het kabinet naar de consumptie van meer plantaardige eiwitten. De inzet op deze transitie is opgenomen in de Nationale Eiwitstrategie (zie antwoord vraag<text:note text:id="ID-1006-d37e120" text:note-class="footnote"><text:note-citation text:label="2 ">2</text:note-citation><text:note-body><text:p text:style-name="ifm_p_font.normal_size.6.93pt_mt..5mm_indent.-0.1161in_mleft.0.1161in_ifm">Planbureau voor de Leefomgeving, 16 november 2022, «Innovatiekracht maatschappij nodig om internationale biodiversiteitsdoelen te halen» (https://www.pbl.nl/nieuws/2022/innovatiekracht-maatschappij-nodig-om-internationale-biodiversiteitsdoelen-te-halen)</text:p></text:note-body></text:note>. Het kabinet zet stappen in de transitie door een concreet doel te stellen waarbij de verhouding tussen dierlijke en plantaardige eiwitten in het dieet van consumenten in 2030 verschuift van 60/40-% naar een balans van 50/50-%.</text:p>
      <text:p text:style-name="ifm_p_mt.3.76mm_ifm">Vraag 6</text:p>
      <text:p text:style-name="ifm_p_ifm">Hoe heeft u zich op de COP27 in Egypte ingezet voor biodiversiteit en het veranderen van het voedselsysteem met een focus op meer plantaardige eiwitten en welke concrete resultaten zijn daaruit gekomen?</text:p>
      <text:p text:style-name="ifm_p_mt.3.76mm_ifm">Antwoord 6</text:p>
      <text:p text:style-name="ifm_p_ifm">Nederland zet zich nationaal en internationaal in voor duurzame en toekomstbestendige voedselsystemen en biodiversiteit. Een cruciaal onderdeel daarvan is een integrale benadering waarin, naast de transitie naar meer plantaardige productie, ook dierlijke productie een eigen plek heeft. Dit is onderdeel van een breder streven om inhoud te geven aan de eiwittransitie. Op COP27 heeft Nederland deze inzet actief uitgedragen in zowel de formele onderhandelingen als tijdens informele onderdelen en evenementen waaraan Nederland tijdens COP27 deelnam. Implementatie en concrete actie vinden daarbuiten plaats. Hierin vervult ook het landbouwattachénetwerk (LAN) een belangrijke rol. De recent verschenen Agrospecials over de eiwittransitie en klimaat geven inzicht in concrete resultaten. Ik verwijs u ook graag door naar de Kamerbrief over de uitkomsten van COP27.</text:p>
      <text:p text:style-name="ifm_p_mt.3.76mm_ifm">Vraag 7</text:p>
      <text:p text:style-name="ifm_p_ifm">Wat zijn de gevolgen voor de inzet van Nederland tijdens de Biodiversiteitstop van december 2022 in Montreal gezien de conclusies van het rapport van PBL?</text:p>
      <text:p text:style-name="ifm_p_mt.3.76mm_ifm">Antwoord 7</text:p>
      <text:p text:style-name="ifm_p_ifm">Het PBL-rapport «<text:span text:style-name="ifm_span_font.italic_ifm">Exploring nature-positive pathways»</text:span> sluit goed aan bij de Europese en Nederlandse onderhandelingsinzet in relatie tot het <text:span text:style-name="ifm_span_font.italic_ifm">Global Biodiversity Framework</text:span> waarover tijdens de VN-Biodiversiteitstop wordt onderhandeld. Een voorbeeld is de Nederlandse inzet gericht op de integratie van biodiversiteit in alle maatschappelijke sectoren en beleid, inclusief de financiële sector. Hiermee worden heldere afspraken gemaakt over het natuurinclusief maken van beleid en regelgeving.</text:p>
      <text:p text:style-name="ifm_p_mt.3.76mm_ifm">Vraag 8</text:p>
      <text:p text:style-name="ifm_p_ifm">Deelt u de mening dat de socio-economische drukfactoren, zoals schadelijke en/of perverse fiscale maatregelen, die onderliggend zijn aan biodiversiteitsverlies, aangepakt dienen te worden? Zo ja, welke concrete maatregelen stelt u voor om dit te bewerkstelligen?</text:p>
      <text:p text:style-name="ifm_p_mt.3.76mm_ifm">Antwoord 8</text:p>
      <text:p text:style-name="ifm_p_ifm">Ik deel de overtuiging dat mogelijke schadelijke effecten van investeringen, subsidies en andere financiele prikkels met betrekking tot biodiversiteit voorkomen moeten worden. Door te werken aan een natuurinclusieve samenleving worden biodiversiteitsoverwegingen gemeengoed in maatschappelijke sectoren. Een eerste stap om schadelijke effecten te voorkomen is deze beter in kaart brengen. De Rijksdienst voor Ondernemend Nederland (RVO) publiceert binnenkort een conceptrapport over subsidies die mogelijk schadelijk zijn op het terrein van landbouw, natuur en voedselkwaliteit. De resultaten van dit onderzoek zullen met uw Kamer worden gedeeld. Binnen verschillende departementen wordt onderzocht of een soortgelijk onderzoek kan plaatsvinden.</text:p>
      <text:p text:style-name="ifm_p_mt.3.76mm_ifm">Vraag 9</text:p>
      <text:p text:style-name="ifm_p_ifm">Kunt u bevestigen dat biodiversiteitsverlies financiële gevolgen heeft voor de waarde van beleggingen en voor investeringen? Kunt u drie concrete voorbeelden geven uit de financiële sector waarin biodiversiteitsrisico’s zich hebben gematerialiseerd?</text:p>
      <text:p text:style-name="ifm_p_mt.3.76mm_ifm">Vraag 9</text:p>
      <text:p text:style-name="ifm_p_ifm">Kunt u bevestigen dat biodiversiteitsverlies financiële gevolgen heeft voor de waarde van beleggingen en voor investeringen? Kunt u drie concrete voorbeelden geven uit de financiële sector waarin biodiversiteitsrisico’s zich hebben gematerialiseerd?</text:p>
      <text:p text:style-name="ifm_p_mt.3.76mm_ifm">Vraag 10</text:p>
      <text:p text:style-name="ifm_p_ifm">Deelt u de mening dat investeringen niet alleen niet schadelijk zouden moeten zijn voor de biodiversiteit, maar dat er ook geïnvesteerd moet worden in versterking van de biodiversiteit? Zo nee, betekent dat dan dat u van mening bent dat biodiversiteitsherstel alleen uit publieke middelen gefinancierd zou moeten worden? Zo ja, wat zou een minimumniveau van biodiversiteit zijn voor Nederland en indien u dat niet weet, bent u dan bereid om dit in kaart te brengen?</text:p>
      <text:p text:style-name="ifm_p_mt.3.76mm_ifm">Antwoord 10</text:p>
      <text:p text:style-name="ifm_p_ifm">Investeren in biodiversiteit is van groot belang. Iedere geïnvesteerde euro in biodiversiteitsherstel levert doorgaans een veelvoud aan maatschappelijke waarde op. Dit zou zeker niet alleen met publieke middelen moeten worden gefinancierd. Private partijen hebben hierin ook een stevige verantwoordelijkheid. Tevens is het bedrag dat nodig is te hoog om alleen met publieke middelen te bekostigen. Het Centraal Bureau van de Statistiek (CBS) brengt met Natuurlijk Kapitaalrekeningen de toestand van ecosystemen in Nederland in beeld. In Nederland wordt niet gestuurd op een minimumniveau, maar er wordt gewerkt aan biodiversiteitsherstel. Ik heb Uw Kamer 25 november jl. geïnformeerd over voortgang van het Nationaal Programma Landelijk Gebied waarin de aanpak van de grote opgaven voor klimaat, water, stikstofreductie en natuur worden geschetst (Kamerstuk 34 682, nr. 105).</text:p>
      <text:p text:style-name="ifm_p_mt.3.76mm_ifm">Vraag 11</text:p>
      <text:p text:style-name="ifm_p_ifm">Heeft u inzicht in de omvang van de investeringen die nodig zijn voor biodiversiteitsherstel in Nederland? Zo ja, hoeveel bedragen die? Zo nee, bent u bereid om dit in kaart te brengen?</text:p>
      <text:p text:style-name="ifm_p_mt.3.76mm_ifm">Antwoord 11</text:p>
      <text:p text:style-name="ifm_p_ifm">Op dit moment loopt een Interdepartementaal Beleidsonderzoek biodiversiteit, dat onder meer antwoord tracht te geven op die vraag. Het rapport wordt in de tweede helft 2023 verwacht. In het Programma Natuur is al 3 miljard euro gereserveerd voor het herstel van natuur.</text:p>
      <text:p text:style-name="ifm_p_mt.3.76mm_ifm">Vraag 12</text:p>
      <text:p text:style-name="ifm_p_ifm">Deelt u de mening dat er bindende internationale afspraken, regulatie en/of fiscale maatregelen (bijvoorbeeld (Pigouviaanse) belasting) nodig zijn omtrent de investeringsmogelijkheden van de financiële sector? Zo nee, waarom niet? Zo ja, hoe gaat u dit tijdens de Biodiversiteitstop van de Verenigde Naties (VN) bewerkstelligen?</text:p>
      <text:p text:style-name="ifm_p_mt.3.76mm_ifm">Antwoord 12</text:p>
      <text:p text:style-name="ifm_p_ifm">Ik deel de mening dat mondiale afspraken een belangrijke rol kunnen spelen bij het faciliteren van investeringen voor biodiversiteit. De afspraken die tijdens de VN-Biodiversiteitstop gemaakt worden kunnen daar – hoewel deze niet juridisch bindend zijn – een bijdrage aan leveren.</text:p>
      <text:p text:style-name="ifm_p_mt.3.76mm_ifm">Vraag 13</text:p>
      <text:p text:style-name="ifm_p_ifm">Bent u bereid om de noodzaak van investeringen in de biodiversiteit te bepleiten tijdens de VN-Biodiversiteitstop?</text:p>
      <text:p text:style-name="ifm_p_mt.3.76mm_ifm">Antwoord 13</text:p>
      <text:p text:style-name="ifm_p_ifm">Ja, ik ben op de COP aanwezig en spreek op de speciale dag over biodiversiteitsfinanciering daar over de noodzaak van investeringen uit zowel private als publieke bronnen. Ik spreek op deze dag ook over het belang van het in lijn brengen van alle publieke en private financiering met de doelen van het nieuwe Global Biodiversity Framework (GBF). Nederland draagt op de biodiversiteitstop ook bij met kennis en ervaring aan een 10-punten plan voor de financiering van biodiversiteit dat is opgesteld met als doel een brede coalitie van landen te verenigen rondom het belang van financiering voor biodiversiteit.</text:p>
      <text:p text:style-name="ifm_p_mt.3.76mm_ifm">Vraag 14</text:p>
      <text:p text:style-name="ifm_p_ifm">Deelt u de mening dat er bindende internationale afspraken, regulatie en/of fiscale maatregelen (bijvoorbeeld (Pigouviaanse) belasting) nodig zijn om bedrijven te stimuleren om anders te produceren? Zo nee, waarom niet? Zo ja, hoe gaat u dit tijdens de VN-Biodiversiteitstop bewerkstelligen?</text:p>
      <text:p text:style-name="ifm_p_mt.3.76mm_ifm">Antwoord 14</text:p>
      <text:p text:style-name="ifm_p_ifm">De Europese en daarmee de Nederlandse onderhandelingsinzet is erop gericht om overheden aan te sporen zich in te zetten voor regelgeving voor de financiële sector zodat zij hun impact op, en afhankelijkheid van biodiversiteit in kaart brengen.</text:p>
      <text:p text:style-name="ifm_p_mt.3.76mm_ifm">Vraag 15</text:p>
      <text:p text:style-name="ifm_p_ifm">Bent u bereid de Nederlandse inzet voor de Biodiversiteitstop aan te scherpen gezien de urgentie van het behalen van de biodiversiteitsdoelen voor zowel Nederland vanwege de stikstofcrisis, maar voornamelijk vanwege het feit dat mensen en het daarbijbehorende economische systeem niet kunnen bestaan zonder natuur en biodiversiteit?</text:p>
      <text:p text:style-name="ifm_p_mt.3.76mm_ifm">Antwoord 15</text:p>
      <text:p text:style-name="ifm_p_ifm">Natuur en biodiversiteit zijn de basis voor een sterke economie en een gezonde leefomgeving. De Europese en daarmee de Nederlandse onderhandelingsinzet voor de VN-Biodiversiteitstop is er op gericht om biodiversiteitsverlies zo spoedig mogelijk te stoppen.</text:p>
      <text:p text:style-name="ifm_p_mt.3.76mm_ifm">Vraag 16</text:p>
      <text:p text:style-name="ifm_p_ifm">Hoe gaat u er zorg voor dragen dat er meer synergie zit tussen het klimaat- en natuurbeleid in Nederland, gelet op het gegeven dat maatregelen zoals het hervormen van voedsel- en energiesystemen ook bijdragen aan het halen van de Parijs-doelen? Welke concrete maatregelen kunnen synergie stimuleren? Hoe gaat u deze synergie onder de aandacht brengen tijdens de VN-Biodiversiteitstop?</text:p>
      <text:p text:style-name="ifm_p_mt.3.76mm_ifm">Antwoord 16</text:p>
      <text:p text:style-name="ifm_p_ifm">Het kabinet zet zich via verschillende wijzen in om klimaat en biodiversiteit in samenhang aan te pakken op zowel nationaal als internationaal niveau. Het kabinet werkt op nationaal niveau bijvoorbeeld aan het vernatten van veenweidegebied om klimaatwinst te boeken in combinatie met een toekomstbestendige landbouw en meer biodiversiteit. Ook werkt het kabinet aan natuurlijke klimaatbuffers waarin natuurlijke processen de ruimte krijgen en daarmee bijdragen aan een klimaatbestendig Nederland voor mens en natuur. Tijdens de VN-Biodiversiteitstop zal de Minister voor Natuur en Stikstof tijdens een door PBL georganiseerde ministeriële bijeenkomst het belang van het gezamenlijk aanpakken van de klimaat- en biodiversiteitscrisis uitdragen. Ook tijdens de onderhandelingen zal de Nederlandse delegatie het belang van natuurlijke oplossingen voor het tegengaan van klimaatverandering en het behoud van biodiversiteit 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kerboom en Teunissen over het feit dat de mondiale biodiversiteitsdoelen alleen te behalen zijn door het hervormen van voedsel- en energiesystemen en een sterke beleidsinzet op natuurherstel en klimaatmitigatie</dc:title>
    <meta:user-defined meta:name="OVERHEIDop.ParlID/DC.identifier">ah-tk-20222023-1006</meta:user-defined>
    <meta:user-defined meta:name="OVERHEIDop.configuratie">https://repository.officiele-overheidspublicaties.nl/MasterConfiguraties/MC-OEP-KamervragenAanhangsel-Web/1.3/xml/MC-OEP-KamervragenAanhangsel-Web.xml</meta:user-defined>
    <meta:user-defined meta:name="OVERHEIDop.vraagnummer">2022Z23578</meta:user-defined>
    <meta:user-defined meta:name="OVERHEIDop.aanhangselNummer">1006</meta:user-defined>
    <meta:user-defined meta:name="OVERHEIDop.ontvanger">Ch. van der Wal-Zeggelink</meta:user-defined>
    <meta:user-defined meta:name="DCTERMS.W3CDTF/OVERHEIDop.datumOntvangst">2022-12-13</meta:user-defined>
    <meta:user-defined meta:name="OVERHEIDop.AanhangselTypen/DC.type">Antwoord</meta:user-defined>
    <meta:user-defined meta:name="OVERHEIDop.indiener">C. Teunissen</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3</meta:user-defined>
    <meta:user-defined meta:name="DC.title">Antwoord op vragen van de leden Akerboom en Teunissen over het feit dat de mondiale biodiversiteitsdoelen alleen te behalen zijn door het hervormen van voedsel- en energiesystemen en een sterke beleidsinzet op natuurherstel en klimaatmitigatie</meta:user-defined>
    <meta:user-defined meta:name="DCTERMS.W3CDTF/DCTERMS.available">2022-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OVERHEIDop.versieInformatie"/>
  </office:meta>
</office:document-meta>
</file>