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10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Van Houwelingen</text:span> (FvD) aan de Minister van Volksgezondheid, Welzijn en Sport over <text:span text:style-name="ifm_span_font.italic_ifm">Sectorkompas Ambulancezorg 2021</text:span> (ingezonden 18 november 2022).</text:p>
      <text:p text:style-name="ifm_p_font.roman_mt.3.76mm_ifm">Antwoord van Minister <text:span text:style-name="ifm_span_font.bold_ifm">Kuipers</text:span> (Volksgezondheid, Welzijn en Sport) (ontvangen 13 december 2022). Zie ook Aanhangsel Handelingen, vergaderjaar 2022–2023, nr. 938.</text:p>
      <text:p text:style-name="ifm_p_mt.3.76mm_ifm">Vraag 1</text:p>
      <text:p text:style-name="ifm_p_ifm">Bent u bekend met het op 14 november 2022 verschenen «Sectorkompas Ambulancezorg 2021»?<text:note text:id="N1" text:note-class="footnote"><text:note-citation text:label="1 ">1</text:note-citation><text:note-body><text:p text:style-name="ifm_p_font.normal_size.6.93pt_mt..5mm_indent.-0.1161in_mleft.0.1161in_ifm">Ambulancezorg Nederland, 14 november 2022, «Sectorkompas Ambulancezorg 2021» (www.ambulancezorg.nl/themas/sectorkompas-ambulancezorg/sectorkompas-en-tabellenboeken-%28vanaf-2016%29).</text:p></text:note-body></text:note></text:p>
      <text:p text:style-name="ifm_p_mt.3.76mm_ifm">Antwoord 1</text:p>
      <text:p text:style-name="ifm_p_ifm">Ja.</text:p>
      <text:p text:style-name="ifm_p_mt.3.76mm_ifm">Vraag 2</text:p>
      <text:p text:style-name="ifm_p_ifm">Hoe verklaart u de plotseling sterke stijging in 2021 ten opzichte van de voorgaande jaren, van de vraag naar «rapid responders» en «first responders»?</text:p>
      <text:p text:style-name="ifm_p_mt.3.76mm_ifm">Antwoord 2</text:p>
      <text:p text:style-name="ifm_p_ifm">De totale aantallen ambulance-inzetten van de afgelopen jaren laten een groei zien, met uitzondering van een daling in 2020 vanwege de covid-crisis. Dit geldt ook voor de inzetten van de Rapid responder en First responder, beide met een dip in 2019 en de Rapid responder ook in 2020. In de tabel hieronder zijn de exacte aantallen weergegeven uit het Sectorkompas Ambulancezorg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Totaal aantal ambulance-inzetten</text:span></text:p>
            </table:table-cell>
            <table:table-cell table:style-name="table.cell.border-top.border-bottom.padding-top.bottom.pleft.pright">
              <text:p text:style-name="ifm_p_ifm"><text:span text:style-name="ifm_span_font.semi-bold_ifm">Aantal inzetten Rapid responder</text:span></text:p>
            </table:table-cell>
            <table:table-cell table:style-name="table.cell.border-top.border-bottom.padding-top.bottom.pleft.pright">
              <text:p text:style-name="ifm_p_ifm"><text:span text:style-name="ifm_span_font.semi-bold_ifm">Aantal inzetten First responder</text:span></text:p>
            </table:table-cell>
          </table:table-row>
        </table:table-header-rows>
        <table:table-row>
          <table:table-cell table:style-name="table.cell.padding-top.top">
            <text:p text:style-name="ifm_p_ifm"><text:span text:style-name="ifm_span_font.semi-bold_ifm">2021</text:span></text:p>
          </table:table-cell>
          <table:table-cell table:style-name="table.cell.padding-top.top.pleft.pright">
            <text:p text:style-name="ifm_p_ifm">1.408.115</text:p>
          </table:table-cell>
          <table:table-cell table:style-name="table.cell.padding-top.top.pleft.pright">
            <text:p text:style-name="ifm_p_ifm">57.154</text:p>
          </table:table-cell>
          <table:table-cell table:style-name="table.cell.padding-top.top.pleft.pright">
            <text:p text:style-name="ifm_p_ifm">5.598</text:p>
          </table:table-cell>
        </table:table-row>
        <table:table-row>
          <table:table-cell table:style-name="table.cell.top">
            <text:p text:style-name="ifm_p_ifm"><text:span text:style-name="ifm_span_font.semi-bold_ifm">2020</text:span></text:p>
          </table:table-cell>
          <table:table-cell table:style-name="table.cell.top.pleft.pright">
            <text:p text:style-name="ifm_p_ifm">1.299.620</text:p>
          </table:table-cell>
          <table:table-cell table:style-name="table.cell.top.pleft.pright">
            <text:p text:style-name="ifm_p_ifm">47.289</text:p>
          </table:table-cell>
          <table:table-cell table:style-name="table.cell.top.pleft.pright">
            <text:p text:style-name="ifm_p_ifm">3.774</text:p>
          </table:table-cell>
        </table:table-row>
        <table:table-row>
          <table:table-cell table:style-name="table.cell.top">
            <text:p text:style-name="ifm_p_ifm"><text:span text:style-name="ifm_span_font.semi-bold_ifm">2019</text:span></text:p>
          </table:table-cell>
          <table:table-cell table:style-name="table.cell.top.pleft.pright">
            <text:p text:style-name="ifm_p_ifm">1.346.055</text:p>
          </table:table-cell>
          <table:table-cell table:style-name="table.cell.top.pleft.pright">
            <text:p text:style-name="ifm_p_ifm">50.531</text:p>
          </table:table-cell>
          <table:table-cell table:style-name="table.cell.top.pleft.pright">
            <text:p text:style-name="ifm_p_ifm">3.000</text:p>
          </table:table-cell>
        </table:table-row>
        <table:table-row>
          <table:table-cell table:style-name="table.cell.top">
            <text:p text:style-name="ifm_p_ifm"><text:span text:style-name="ifm_span_font.semi-bold_ifm">2018</text:span></text:p>
          </table:table-cell>
          <table:table-cell table:style-name="table.cell.top.pleft.pright">
            <text:p text:style-name="ifm_p_ifm">1.322.844</text:p>
          </table:table-cell>
          <table:table-cell table:style-name="table.cell.top.pleft.pright">
            <text:p text:style-name="ifm_p_ifm">52.779</text:p>
          </table:table-cell>
          <table:table-cell table:style-name="table.cell.top.pleft.pright">
            <text:p text:style-name="ifm_p_ifm">3.286</text:p>
          </table:table-cell>
        </table:table-row>
        <table:table-row>
          <table:table-cell table:style-name="table.cell.border-bottom.top">
            <text:p text:style-name="ifm_p_ifm"><text:span text:style-name="ifm_span_font.semi-bold_ifm">2017</text:span></text:p>
          </table:table-cell>
          <table:table-cell table:style-name="table.cell.border-bottom.top.pleft.pright">
            <text:p text:style-name="ifm_p_ifm">1.313.103</text:p>
          </table:table-cell>
          <table:table-cell table:style-name="table.cell.border-bottom.top.pleft.pright">
            <text:p text:style-name="ifm_p_ifm">51.731</text:p>
          </table:table-cell>
          <table:table-cell table:style-name="table.cell.border-bottom.top.pleft.pright">
            <text:p text:style-name="ifm_p_ifm">2.803</text:p>
          </table:table-cell>
        </table:table-row>
      </table:table>
      <text:p text:style-name="ifm_p_ifm">Ik heb aan Ambulancezorg Nederland (AZN) gevraagd om de ontwikkelingen te verklaren. Om de context van de inzetten te begrijpen is het goed te weten waarvoor de Rapid responder en First responder specifiek worden ingezet.</text:p>
      <text:p text:style-name="ifm_p_ifm"><text:span text:style-name="ifm_span_font.semi-bold_ifm">Rapid responders</text:span></text:p>
      <text:p text:style-name="ifm_p_ifm">Rapid responders (RRA) zijn solo-eenheden die zorg verlenen onder directe verantwoordelijkheid van de Regionale Ambulance Voorziening (RAV). Het betreft een ambulanceverpleegkundige in dienst van de RAV die op een reguliere ambulance dienst doet, maar die daarnaast ook is opgeleid om als solo-eenheid te werken; dus zonder ambulancechauffeur. Inzet van de RRA vindt plaats op basis van triage en vervolgens uitgifte van de rit door de Meldkamer Ambulancezorg (MKA). De MKA besluit tot een dergelijke inzet van de RRA als bijvoorbeeld het toestandsbeeld niet helemaal duidelijk is of juist wanneer dat beeld wél duidelijk is, en naar verwachting geen vervoer nodig zal zijn. Ook is het mogelijk dat de RRA wordt ingezet omdat deze sneller is. Dan is er zorg ter plaatse in afwachting van de komst van een ambulance. Kortom, inzet vindt plaats op basis van triage en tevens gegeven de specifieke omstandigheden van het moment van ontstaan van de zorgvraag.</text:p>
      <text:p text:style-name="ifm_p_ifm">Voor wat betreft de stijging in aantal inzetten van de RRA is een mogelijke verklaring dat in de laatste jaren zorgdifferentiatie is doorgevoerd. Er wordt nu onderscheid gemaakt tussen hoog-, midden- en laagcomplexe ambulancezorg. Hierdoor kan specifieker worden bepaald welke zorg nodig is voor een inzet. In deze differentiatie wordt bijvoorbeeld de Physician Assistant (PA)/Verpleegkundig Specialist (VS) voor ambulancezorg ingezet. De masteropleiding wordt op dit moment geïntroduceerd en in meerdere regio’s lopen pilots. Deze PA/VS rijdt solo en de inzet wordt geregistreerd als Rapid responder. Daarnaast zijn er steeds meer samenwerkingsovereenkomsten met andere ketenpartners. Zo wordt in twee regio’s de huisartsvisite gereden door een ambulancechauffeur in een auto van de Regionale Ambulancezorgvoorziening (RAV). Deze ritten worden ook geregistreerd als Rapid responder. Deze twee ontwikkelingen spelen een rol in de stijging van het aantal inzetten van de Rapid responder.</text:p>
      <text:p text:style-name="ifm_p_ifm"><text:span text:style-name="ifm_span_font.semi-bold_ifm">First responders</text:span></text:p>
      <text:p text:style-name="ifm_p_ifm">First responders (FR) zijn mensen die worden gealarmeerd door de MKA, bijvoorbeeld in geval van een acute hartstilstand. Het betreft drie categorieën:</text:p>
      <text:p text:style-name="ifm_p_ifm">Gekwalificeerde hulpverleners van bijvoorbeeld politie en brandweerorganisaties;</text:p>
      <text:p text:style-name="ifm_p_ifm">(vrijwillige) hulpverleners verbonden aan de Koninklijke Nederlandse Redding Maatschappij (KNRM) en de reddingsbrigade;</text:p>
      <text:p text:style-name="ifm_p_ifm">Burgerhulpverleners die aangesloten zijn bij reanimatie-oproepnetwerken.</text:p>
      <text:p text:style-name="ifm_p_ifm">Alarmering van de FR vindt plaats door de MKA; een functie van de RAV. De hulpverlening vindt niet plaats onder verantwoordelijkheid van de RAV. Alarmering van de FR gebeurt als er acuut zorg noodzakelijk is en vooruitlopend op de aankomst van een ambulance of RRA. Wanneer de ambulance of RRA ter plaatse is, neemt die de zorgverlening over en is sprake van ambulancezorg.</text:p>
      <text:p text:style-name="ifm_p_ifm">Voor wat betreft de stijging in aantal inzetten van de First responders speelt in ieder geval een rol dat in 2020 veertien Regionale Ambulancezorgvoorzieningen (RAV-en) hun data hebben aangeleverd, dit is in de voorgaande jaren door dertien of tien RAV-en gedaan. Ook kan het succes van HartslagNu een rol spelen. HartslagNu beschikt inmiddels over een landelijk dekkend netwerk van burgerhulpverleners die met behulp van AED’s binnen enkele minuten kunnen starten met levensreddende handelingen ter overbrugging van de aankomst van de ambulance.</text:p>
      <text:p text:style-name="ifm_p_mt.3.76mm_ifm">Vraag 3</text:p>
      <text:p text:style-name="ifm_p_ifm">Indien deze verklaring er niet is, kunt u dit dan laten onderzoeken?</text:p>
      <text:p text:style-name="ifm_p_mt.3.76mm_ifm">Antwoord 3</text:p>
      <text:p text:style-name="ifm_p_ifm">Voor zover de stijgingen zijn te verklaren is di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Sectorkompas Ambulancezorg 2021</dc:title>
    <meta:user-defined meta:name="OVERHEIDop.ParlID/DC.identifier">ah-tk-20222023-1004</meta:user-defined>
    <meta:user-defined meta:name="OVERHEIDop.configuratie">https://repository.officiele-overheidspublicaties.nl/MasterConfiguraties/MC-OEP-KamervragenAanhangsel-Web/1.3/xml/MC-OEP-KamervragenAanhangsel-Web.xml</meta:user-defined>
    <meta:user-defined meta:name="OVERHEIDop.vraagnummer">2022Z22470</meta:user-defined>
    <meta:user-defined meta:name="OVERHEIDop.aanhangselNummer">1004</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het lid Van Houwelingen over Sectorkompas Ambulancezorg 2021</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