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1</text:p>
      <text:p text:style-name="ifm_p_font.roman_mt.3.76mm_ifm">Vragen van de lid <text:span text:style-name="ifm_span_font.bold_ifm">Dekker-Abdulaziz</text:span> (D66) aan de Staatssecretaris van Binnenlandse Zaken en Koninkrijksrelatiesover <text:span text:style-name="ifm_span_font.italic_ifm">het bericht «Don’t download Qatar World Cup apps, EU data authorities warn»</text:span> (ingezonden 18 november 2022).</text:p>
      <text:p text:style-name="ifm_p_font.roman_mt.3.76mm_ifm">Antwoord van Staatssecretaris <text:span text:style-name="ifm_span_font.bold_ifm">Van Huffelen</text:span> (Binnenlandse Zaken en Koninkrijksrelaties) (ontvangen 13 december 2022).</text:p>
      <text:p text:style-name="ifm_p_mt.3.76mm_ifm">Vraag 1</text:p>
      <text:p text:style-name="ifm_p_ifm">Bent u bekend met het bericht «Don’t download Qatar World Cup apps, EU data authorities warn»?<text:note text:id="ID-2022Z22475-d37e50" text:note-class="footnote"><text:note-citation text:label="1 ">1</text:note-citation><text:note-body><text:p text:style-name="ifm_p_font.normal_size.6.93pt_mt..5mm_indent.-0.1161in_mleft.0.1161in_ifm">https://www.politico.eu/article/qatar-world-cup-app-data-warning/.</text:p></text:note-body></text:note></text:p>
      <text:p text:style-name="ifm_p_mt.3.76mm_ifm">Antwoord 1</text:p>
      <text:p text:style-name="ifm_p_ifm">Ja.</text:p>
      <text:p text:style-name="ifm_p_mt.3.76mm_ifm">Vraag 2</text:p>
      <text:p text:style-name="ifm_p_ifm">Deelt u de mening dat het zorgelijk is dat deze twee applicaties zonder enige privacy- of veiligheidswaarschuwing downloadbaar zijn in de gangbare appstores, terwijl Europese data-autoriteiten waarschuwen voor de gevaren?</text:p>
      <text:p text:style-name="ifm_p_mt.3.76mm_ifm">Antwoord 2</text:p>
      <text:p text:style-name="ifm_p_ifm">Zie hiervoor het antwoord op vraag 4.</text:p>
      <text:p text:style-name="ifm_p_mt.3.76mm_ifm">Vraag 3</text:p>
      <text:p text:style-name="ifm_p_ifm">Tech-experts betitelen de apps al als «spyware», ziet u daarom kans spoedig met Google en Apple in gesprek te gaan over de wenselijkheid dat zij deze applicaties vrijelijk in hun appstores aanbieden?</text:p>
      <text:p text:style-name="ifm_p_mt.3.76mm_ifm">Antwoord 3</text:p>
      <text:p text:style-name="ifm_p_ifm">Zie hiervoor het antwoord op vraag 4.</text:p>
      <text:p text:style-name="ifm_p_mt.3.76mm_ifm">Vraag 4</text:p>
      <text:p text:style-name="ifm_p_ifm">Duitse, Franse en Noorse overheden hebben zich al op waarschuwende toon uitgesproken over de app, bent u daar ook toe bereid?</text:p>
      <text:p text:style-name="ifm_p_mt.3.76mm_ifm">Antwoord 4</text:p>
      <text:p text:style-name="ifm_p_ifm">Ja, op het moment dat een app risico’s oplevert voor de privacy en veiligheid ben ik er zeker toe bereid om daarvoor te waarschuwen. Ik adviseer burgers dan ook om het advies van de Autoriteit Persoonsgegevens (AP) op te volgen.</text:p>
      <text:p text:style-name="ifm_p_ifm">Het is goed dat de AP en vier van haar Europese collega’s (de Duitse, Franse, Noorse en Deense toezichthouders) waarschuwen voor de risico’s van het downloaden van de «WK-apps». Zij wijzen erop dat de apps waarschijnlijk informatie over gebruikers verzamelen zonder dat gebruikers hiervan op de hoogte zijn. Dat is ook de rol van een toezichthouder.</text:p>
      <text:p text:style-name="ifm_p_ifm">Ik zie geen aanleiding om in aanvulling op de boodschap van de toezichthouders als kabinet hierover in gesprek te gaan met Google en Apple. Ook gezien het feit dat het WK voor Nederland inmiddels voorbij is. Waar het vooral om gaat is dat iedereen zich bewust is van de risico’s van het gebruik van die apps. Dat is een keuze die iedereen voor zichzelf moet maken en ik vind het zinvol dat de toezichthouders daarover voorlichting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id Dekker-Abdulaziz over het bericht 'Don’t download Qatar World Cup apps, EU data authorities warn´</dc:title>
    <meta:user-defined meta:name="OVERHEIDop.ParlID/DC.identifier">ah-tk-20222023-1001</meta:user-defined>
    <meta:user-defined meta:name="OVERHEIDop.configuratie">https://repository.officiele-overheidspublicaties.nl/MasterConfiguraties/MC-OEP-KamervragenAanhangsel-Web/1.3/xml/MC-OEP-KamervragenAanhangsel-Web.xml</meta:user-defined>
    <meta:user-defined meta:name="OVERHEIDop.vraagnummer">2022Z22475</meta:user-defined>
    <meta:user-defined meta:name="OVERHEIDop.aanhangselNummer">1001</meta:user-defined>
    <meta:user-defined meta:name="OVERHEIDop.ontvanger">A.C. van Huffelen</meta:user-defined>
    <meta:user-defined meta:name="DCTERMS.W3CDTF/OVERHEIDop.datumOntvangst">2022-12-13</meta:user-defined>
    <meta:user-defined meta:name="OVERHEIDop.AanhangselTypen/DC.type">Antwoord</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3</meta:user-defined>
    <meta:user-defined meta:name="DC.title">Antwoord op vragen van de lid Dekker-Abdulaziz over het bericht 'Don’t download Qatar World Cup apps, EU data authorities warn´</meta:user-defined>
    <meta:user-defined meta:name="DCTERMS.W3CDTF/DCTERMS.available">2022-1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