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het lid <text:span text:style-name="ifm_span_font.bold_ifm">Ellian</text:span> (VVD) aan de Minister voor Rechtsbescherming over <text:span text:style-name="ifm_span_font.italic_ifm">het niet weigeren van de toegang tot de EBI aan de advocaat en neef van Ridouan T</text:span> (ingezonden 8 september 2022).</text:p>
      <text:p text:style-name="ifm_p_font.roman_mt.3.76mm_ifm">Mededeling van Minister <text:span text:style-name="ifm_span_font.bold_ifm">Weerwind</text:span> (Rechtsbescherming) (ontvangen 29 september 2022).</text:p>
      <text:p text:style-name="ifm_p_mt.3.76mm_ifm">Vraag 1</text:p>
      <text:p text:style-name="ifm_p_ifm">Bent u bekend met de artikelen «Politie en OM wisten al in 2018 dat advocaat en neef van Taghi niet deugde» en «Politie wist dat advocaat Youssef Taghi contacten had met criminele milieu, maar hij mocht toch EBI in»?<text:note text:id="ID-2022Z16501-d37e52" text:note-class="footnote"><text:note-citation text:label="1 ">1</text:note-citation><text:note-body><text:p text:style-name="ifm_p_font.normal_size.6.93pt_mt..5mm_indent.-0.1161in_mleft.0.1161in_ifm">Follow the Money, 8 september 2022, «Politie en OM wisten al in 2018 dat advocaat en neef van Taghi niet deugde».</text:p></text:note-body></text:note><text:span text:style-name="ifm_span_font.superscript_ifm">, </text:span><text:note text:id="N2" text:note-class="footnote"><text:note-citation text:label="2 ">2</text:note-citation><text:note-body><text:p text:style-name="ifm_p_font.normal_size.6.93pt_mt..5mm_indent.-0.1161in_mleft.0.1161in_ifm">AD, 8 september 2022, «Politie wist dat advocaat Youssef Taghi contacten had met criminele milieu, maar hij mocht toch EBI in».</text:p></text:note-body></text:note></text:p>
      <text:p text:style-name="ifm_p_mt.3.76mm_ifm">Vraag 2</text:p>
      <text:p text:style-name="ifm_p_ifm">Door wie is besloten dat Youssef Taghi vanaf 11 maart 2021 toegang tot de Extra Beveiligde Inrichting (EBI) verkreeg?</text:p>
      <text:p text:style-name="ifm_p_mt.3.76mm_ifm">Vraag 3</text:p>
      <text:p text:style-name="ifm_p_ifm">Op grond waarvan is de beslissing genomen dat Youssef Taghi vanaf 11 maart 2021 toegang tot de EBI verkreeg?</text:p>
      <text:p text:style-name="ifm_p_mt.3.76mm_ifm">Vraag 4</text:p>
      <text:p text:style-name="ifm_p_ifm">Welke noodzaak was er om Youssef Taghi tot de EBI toe te laten, gelet op het feit dat de Raad voor Strafrechtstoepassing en Jeugdbescherming (RSJ) de beslissing van de EBI om Youssef Taghi de toegang tot de EBI te weigeren, in stand liet?</text:p>
      <text:p text:style-name="ifm_p_mt.3.76mm_ifm">Vraag 5</text:p>
      <text:p text:style-name="ifm_p_ifm">Waarom was het welbekende feit dat Youssef Taghi ook in contact stond met Anouar Taghi, een andere neef van Ridouan T. en tevens een verdachte in de zaak van de moord op Derk Wiersum, niet voldoende om Youssef Taghi de toegang tot de EBI te weigeren?</text:p>
      <text:p text:style-name="ifm_p_mt.3.76mm_ifm">Vraag 6</text:p>
      <text:p text:style-name="ifm_p_ifm">Hoe en door wie is het onderzoek van de Deken van de Orde van Advocaten gewogen en beoordeeld?</text:p>
      <text:p text:style-name="ifm_p_mt.3.76mm_ifm">Vraag 7</text:p>
      <text:p text:style-name="ifm_p_ifm">Waarom is kennelijk zoveel waarde gehecht aan het onderzoek van de Deken, terwijl evident zowel bij het Openbaar Ministerie als bij de politie meer relevante informatie beschikbaar was over Youssef Taghi?</text:p>
      <text:p text:style-name="ifm_p_mt.3.76mm_ifm">Vraag 8</text:p>
      <text:p text:style-name="ifm_p_ifm">Waarom is niet alles op alles gezet om Youssef Taghi de toegang tot de EBI te ontzeggen, zeker toen duidelijk was dat Ridouan Taghi persisteerde in het toevoegen van zijn neef Youssef Taghi als advocaat?</text:p>
      <text:h text:style-name="ifm_p_font.bold_mt.5.08mm_page.keep-with-next_ifm" text:outline-level="2">Mededeling</text:h>
      <text:p text:style-name="ifm_p_mt.4.23mm_ifm">Hierbij deel ik u mede dat de schriftelijke vragen van het lid Ellian (VVD), van uw Kamer aan de Minister voor Rechtsbescherming over het niet weigeren van de toegang tot de EBI aan de advocaat en neef van Ridouan T. (ingezonden 8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niet weigeren van de toegang tot de EBI aan de advocaat en neef van Ridouan T.</dc:title>
    <meta:user-defined meta:name="OVERHEIDop.ParlID/DC.identifier">ah-tk-20222023-100</meta:user-defined>
    <meta:user-defined meta:name="OVERHEIDop.configuratie">https://repository.officiele-overheidspublicaties.nl/MasterConfiguraties/MC-OEP-KamervragenAanhangsel-Web/1.3/xml/MC-OEP-KamervragenAanhangsel-Web.xml</meta:user-defined>
    <meta:user-defined meta:name="OVERHEIDop.vraagnummer">2022Z16501</meta:user-defined>
    <meta:user-defined meta:name="OVERHEIDop.aanhangselNummer">100</meta:user-defined>
    <meta:user-defined meta:name="OVERHEIDop.ontvanger">F.M. Weerwind</meta:user-defined>
    <meta:user-defined meta:name="DCTERMS.W3CDTF/OVERHEIDop.datumOntvangst">2022-09-29</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Uitstel beantwoording vragen van het lid Ellian over het niet weigeren van de toegang tot de EBI aan de advocaat en neef van Ridouan T.</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