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text:p>
      <text:p text:style-name="ifm_p_font.roman_mt.3.76mm_ifm">Vragen van het lid <text:span text:style-name="ifm_span_font.bold_ifm">Vestering</text:span> (PvdD) aan de Minister van Landbouw, Natuur en Voedselkwaliteit over <text:span text:style-name="ifm_span_font.italic_ifm">het nieuws dat 700 varkens zijn omgekomen nadat een Nederlandse vrachtwagen met 900 varkens is gekanteld op een Duitse snelweg</text:span> (ingezonden 14 juli 2022).</text:p>
      <text:p text:style-name="ifm_p_font.roman_mt.3.76mm_ifm">Antwoord van Minister <text:span text:style-name="ifm_span_font.bold_ifm">Schouten</text:span> (Landbouw, Natuur en Voedselkwaliteit) (ontvangen 20 september 2022). Zie ook Aanhangsel Handelingen, vergaderjaar 2021–2022, nr. 3633.</text:p>
      <text:p text:style-name="ifm_p_mt.3.76mm_ifm">Vraag 1</text:p>
      <text:p text:style-name="ifm_p_ifm">Heeft u de beelden gezien van het ongeluk in Duitsland waarbij een Nederlandse vrachtwagen met 900 varkens is gekanteld, waarna honderden varkens langs de kant van de snelweg in een modderbad van bluswater en bloed stonden te scharrelen tussen honderden dode soortgenoten? Zo ja, wat dacht u toen u de beelden zag?<text:note text:id="ID-2022Z15056-d37e52" text:note-class="footnote"><text:note-citation text:label="1 ">1</text:note-citation><text:note-body><text:p text:style-name="ifm_p_font.normal_size.6.93pt_mt..5mm_indent.-0.1161in_mleft.0.1161in_ifm">Website BR24.de, 12 juli 2022, «Schweine-Transporter auf A3 umgekippt – 700 Ferkel tot» (https://www.br.de/nachrichten/bayern/schweine-transporter-auf-a3-umgekippt-700-ferkel-tot,TBO5Fmh)</text:p></text:note-body></text:note></text:p>
      <text:p text:style-name="ifm_p_mt.3.76mm_ifm">Antwoord 1</text:p>
      <text:p text:style-name="ifm_p_ifm">Ja ik heb de beelden van dit ongeluk gezien. Het bevestigde voor mij dat transporten met levende dieren altijd met veel zorg moeten worden uitgevoerd en het toont aan hoe groot de impact kan zijn als er toch een ongeluk gebeurt. Voor de dieren en uiteraard voor de chauffeur en de bijrijder die met verwondingen naar het ziekenhuis moesten worden afgevoerd. Ook viel me op dat er veel hulpdiensten ter plekke waren om de situatie zo goed en zorgvuldig mogelijk op te lossen.</text:p>
      <text:p text:style-name="ifm_p_mt.3.76mm_ifm">Vraag 2</text:p>
      <text:p text:style-name="ifm_p_ifm">Klopt het dat bij dit ongeluk 550 dieren direct zijn omgekomen en dat nog eens 150 dieren ter plekke door slagers zijn gedood?</text:p>
      <text:p text:style-name="ifm_p_mt.3.76mm_ifm">Antwoord 2</text:p>
      <text:p text:style-name="ifm_p_ifm">Dit valt uit de berichtgeving op te maken. De Duitse autoriteiten hebben dit bevestigd. De circa 150 dieren zijn onder toezicht van de autoriteiten gedood door ervaren slachters die in het bezit zijn van getuigschriften van vakbekwaamheid, volgend uit artikel 21 van de verordening (EG) nr. 1099/2009 inzake de bescherming van dieren bij het doden.</text:p>
      <text:p text:style-name="ifm_p_mt.3.76mm_ifm">Vraag 3</text:p>
      <text:p text:style-name="ifm_p_ifm">Heeft u gezien dat brandweerlieden de 200 nog levende varkens met bluswater hebben staan koelen vanwege de hitte?</text:p>
      <text:p text:style-name="ifm_p_mt.3.76mm_ifm">Antwoord 3</text:p>
      <text:p text:style-name="ifm_p_ifm">Ja. De brandweer heeft vanwege de warme weersomstandigheden water over de varkens gesproeid om ze af te koelen. Ook zijn er zeilen gespannen om schaduw voor de dieren te creëren.</text:p>
      <text:p text:style-name="ifm_p_mt.3.76mm_ifm">Vraag 4</text:p>
      <text:p text:style-name="ifm_p_ifm">Wat vindt u ervan dat deze dieren zeer waarschijnlijk voor het eerst in hun leven buiten stonden?</text:p>
      <text:p text:style-name="ifm_p_mt.3.76mm_ifm">Antwoord 4</text:p>
      <text:p text:style-name="ifm_p_ifm">Varkens worden in de gangbare houderijsystemen binnen gehouden. Het is aan de houder om binnen dit systeem aan de wettelijke eisen te voldoen ten aanzien van onder andere de verzorging en voeding van de dieren en het stalklimaat.</text:p>
      <text:p text:style-name="ifm_p_mt.3.76mm_ifm">Vraag 5</text:p>
      <text:p text:style-name="ifm_p_ifm">Waar zijn deze varkens in de vrachtwagen geladen en waar was dit transport naartoe onderweg?</text:p>
      <text:p text:style-name="ifm_p_mt.3.76mm_ifm">Antwoord 5</text:p>
      <text:p text:style-name="ifm_p_ifm">De betreffende dieren zijn geladen op een varkenshouderij gelegen in Noord-Brabant, nabij de Nederlands-Belgische grens. De eindbestemming was Berzovia in Roemenië.</text:p>
      <text:p text:style-name="ifm_p_mt.3.76mm_ifm">Vraag 6</text:p>
      <text:p text:style-name="ifm_p_ifm">Waren alle 900 dieren afkomstig uit Nederland?</text:p>
      <text:p text:style-name="ifm_p_mt.3.76mm_ifm">Antwoord 6</text:p>
      <text:p text:style-name="ifm_p_ifm">Ja.</text:p>
      <text:p text:style-name="ifm_p_mt.3.76mm_ifm">Vraag 7</text:p>
      <text:p text:style-name="ifm_p_ifm">Zaten er al 900 dieren in deze wagen bij de exportkeuring door de Nederlandse Voedsel- en Warenautoriteit (NVWA)? Zo ja, heeft de NVWA dit transport goedgekeurd? Zo nee, waar en wanneer zijn er extra dieren bijgeladen en was de NVWA hiervan op de hoogte?</text:p>
      <text:p text:style-name="ifm_p_mt.3.76mm_ifm">Antwoord 7</text:p>
      <text:p text:style-name="ifm_p_ifm">Er zijn tijdens de exportcertificering 900 biggen geladen bij één varkenshouderij. De NVWA was bij het laden van deze dieren aanwezig en heeft door middel van de zogenoemde klepkeuring (het zien van de dieren bij het inladen in de vrachtwagen) de gezondheid en de geschiktheid van deze dieren voor het voorgenomen transport gecontroleerd.</text:p>
      <text:p text:style-name="ifm_p_mt.3.76mm_ifm">Vraag 8</text:p>
      <text:p text:style-name="ifm_p_ifm">Hoe vaak vinden er transporten plaats vanuit Nederland met 900 dieren in één vrachtwagen?</text:p>
      <text:p text:style-name="ifm_p_mt.3.76mm_ifm">Antwoord 8</text:p>
      <text:p text:style-name="ifm_p_ifm">Gemiddeld vinden er 49 door de NVWA gecontroleerde exporten per week plaats waarbij 900 of meer varkens worden vervoerd in één vervoermiddel.</text:p>
      <text:p text:style-name="ifm_p_mt.3.76mm_ifm">Vraag 9</text:p>
      <text:p text:style-name="ifm_p_ifm">Hoeveel ruimte is er dan beschikbaar per dier?</text:p>
      <text:p text:style-name="ifm_p_mt.3.76mm_ifm">Antwoord 9</text:p>
      <text:p text:style-name="ifm_p_ifm">De hoeveelheid ruimte die beschikbaar is per dier is afhankelijk van de oppervlakte van het transportmiddel en het aantal dieren dat wordt geladen en het gewicht van de dieren. Deze variabelen verschillen per transport.</text:p>
      <text:p text:style-name="ifm_p_ifm">Tijdens het transport van 12 juli 2022 was er 156,99 m<text:span text:style-name="ifm_span_font.superscript_ifm">2</text:span> vloeroppervlakte beschikbaar, wat overeenkomt met een gemiddelde beladingsdichtheid van 5,75 dieren per vierkante meter. Het betrof biggen van ongeveer 23 kilo.</text:p>
      <text:p text:style-name="ifm_p_mt.3.76mm_ifm">Vraag 10</text:p>
      <text:p text:style-name="ifm_p_ifm">Deelt u de mening dat het onacceptabel is dat 900 dieren in één vrachtwagen zijn gepropt en dan ook nog eens op een dag waarop temperaturen boven de 30 graden werden verwacht? Zo nee, waarom niet?</text:p>
      <text:p text:style-name="ifm_p_mt.3.76mm_ifm">Antwoord 10</text:p>
      <text:p text:style-name="ifm_p_ifm">Deze transporten moeten voldoen aan de geldende (Europese) wet- en regelgeving. De betrokkenen bij dit ongeluk hebben zich hieraan gehouden, daar heeft de NVWA toezicht op gehouden. Met het oog op het welzijn van dieren zet ik me in Europees verband in voor aanpassing van deze voorschriften, waaronder betere voorschriften ten aanzien van diertransporten bij extreme temperaturen.</text:p>
      <text:p text:style-name="ifm_p_mt.3.76mm_ifm">Vraag 11</text:p>
      <text:p text:style-name="ifm_p_ifm">Bent u bereid zich in te zetten om hier zo snel mogelijk een einde aan te maken? Zo ja, hoe en wanneer?</text:p>
      <text:p text:style-name="ifm_p_mt.3.76mm_ifm">Antwoord 11</text:p>
      <text:p text:style-name="ifm_p_ifm">Momenteel geldt dat dit transport voldeed aan de geldende wet- en regelgeving, daar heeft de NVWA voorafgaand aan het vertrek toezicht op gehouden.</text:p>
      <text:p text:style-name="ifm_p_ifm">Voor de toekomst, in het kader van de aankomende herziening van de transportverordening, zet ik me samen met gelijkgestemde landen in voor een aanpassing van diverse voorschriften. Beperking van toegestane transporttijden en betere voorschriften ten aanzien van diertransporten bij extreme temperaturen en de beschikbare ruimte voor dieren zijn onderdeel van deze inzet. Ik verwijs uw Kamer graag naar de <text:span text:style-name="ifm_span_font.italic_ifm">position paper</text:span> die ik samen met Denemarken, Duitsland, Zweden en België heb opgesteld (bijlage bij de geannoteerde agenda van de Landbouw- en Visserijraad van 18 juli 2022, Kamerstuk 21501-32, nr. 1452). De Europese Commissie verwacht eind volgend jaar met voorstellen tot wijziging van de verordening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het nieuws dat 700 varkens zijn omgekomen nadat een Nederlandse vrachtwagen met 900 varkens is gekanteld op een Duitse snelweg</dc:title>
    <meta:user-defined meta:name="OVERHEIDop.ParlID/DC.identifier">ah-tk-20222023-10</meta:user-defined>
    <meta:user-defined meta:name="OVERHEIDop.configuratie">https://repository.officiele-overheidspublicaties.nl/MasterConfiguraties/MC-OEP-KamervragenAanhangsel-Web/1.3/xml/MC-OEP-KamervragenAanhangsel-Web.xml</meta:user-defined>
    <meta:user-defined meta:name="OVERHEIDop.vraagnummer">2022Z15056</meta:user-defined>
    <meta:user-defined meta:name="OVERHEIDop.aanhangselNummer">10</meta:user-defined>
    <meta:user-defined meta:name="OVERHEIDop.ontvanger">C.J. Schouten</meta:user-defined>
    <meta:user-defined meta:name="DCTERMS.W3CDTF/OVERHEIDop.datumOntvangst">2022-09-20</meta:user-defined>
    <meta:user-defined meta:name="OVERHEIDop.AanhangselTypen/DC.type">Antwoord</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0</meta:user-defined>
    <meta:user-defined meta:name="DC.title">Antwoord op vragen van het lid Vestering over het nieuws dat 700 varkens zijn omgekomen nadat een Nederlandse vrachtwagen met 900 varkens is gekanteld op een Duitse snelweg</meta:user-defined>
    <meta:user-defined meta:name="DCTERMS.W3CDTF/DCTERMS.available">2022-09-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Landbouw | Organisatie en beleid</meta:user-defined>
    <meta:user-defined meta:name="OVERHEIDop.versieInformatie"/>
  </office:meta>
</office:document-meta>
</file>