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9</text:p>
      <text:p text:style-name="ifm_p_font.roman_mt.3.76mm_ifm">Vragen van het lid <text:span text:style-name="ifm_span_font.bold_ifm">Aukje de Vries</text:span> (VVD) aan de Staatssecretaris van Binnenlandse Zaken en Koninkrijksrelaties, de Ministers van Infrastructuur en Waterstaat en van Defensie en de Staatssecretaris van Financiën over <text:span text:style-name="ifm_span_font.italic_ifm">het bericht «Veerdienst Saba/Statia gestrand door blunderende ministeries»</text:span> (ingezonden 12 november 2021).</text:p>
      <text:p text:style-name="ifm_p_font.roman_mt.3.76mm_ifm">Mededeling van Staatssecretaris <text:span text:style-name="ifm_span_font.bold_ifm">Knops</text:span> (Binnenlandse Zaken en Koninkrijksrelaties) (ontvangen 10 december 2021).</text:p>
      <text:p text:style-name="ifm_p_mt.3.76mm_ifm">Vraag 1</text:p>
      <text:p text:style-name="ifm_p_ifm">Bent u bekend met het bericht «Veerdienst Saba/Statia gestrand door blunderende ministeries»?<text:note text:id="n1" text:note-class="footnote"><text:note-citation text:label="1 ">1</text:note-citation><text:note-body><text:p text:style-name="ifm_p_font.normal_size.6.93pt_mt..5mm_indent.-0.1161in_mleft.0.1161in_ifm">Dossier Koninkrijksrelaties, 10 november 2021, «Veerdienst Saba/Statia gestrand door blunderende ministeries», https://dossierkoninkrijksrelaties.nl/2021/11/10/veerdienst-saba-statia-gestrand-door-blunderende-ministeries/</text:p></text:note-body></text:note> Hoe beoordeelt u deze berichtgeving?</text:p>
      <text:p text:style-name="ifm_p_mt.3.76mm_ifm">Vraag 2</text:p>
      <text:p text:style-name="ifm_p_ifm">Wat is de stand van zaken met betrekking tot de veerdienst Saba/Statia/Sint Maarten?</text:p>
      <text:p text:style-name="ifm_p_mt.3.76mm_ifm">Vraag 3</text:p>
      <text:p text:style-name="ifm_p_ifm">Klopt het dat de veerdienst op 1 november jl. zou beginnen, maar dat dit niet is gelukt? Zo ja, wat is daarvoor de reden, wat is daarvan de oorzaak?</text:p>
      <text:p text:style-name="ifm_p_mt.3.76mm_ifm">Vraag 4</text:p>
      <text:p text:style-name="ifm_p_ifm">In hoeverre klopt het dat de Douane en de Koninklijke Marechaussee niet voorbereid waren? Hoe kan het dat niet alle instanties en ministeries gereed waren op 1 november 2021? In hoeverre klopt het dat er buiten de reguliere werktijden onvoldoende personeel is om goederen en personen te controleren?</text:p>
      <text:p text:style-name="ifm_p_mt.3.76mm_ifm">Vraag 5</text:p>
      <text:p text:style-name="ifm_p_ifm">Hoe kan het dat de ministeries blijkbaar onvoldoende hebben samengewerkt om de veerdienst per 1 november jl. te kunnen starten?</text:p>
      <text:p text:style-name="ifm_p_mt.3.76mm_ifm">Vraag 6</text:p>
      <text:p text:style-name="ifm_p_ifm">Deelt u de mening dat de veerdienst een betaalbaar alternatief zou moeten bieden voor het intereilandelijk vervoer en de dure vliegtarieven?</text:p>
      <text:p text:style-name="ifm_p_mt.3.76mm_ifm">Vraag 7</text:p>
      <text:p text:style-name="ifm_p_ifm">Welke problemen zijn er nog die moeten worden opgelost voor een snelle start van de veerdienst en hoe gaan deze opgelost worden?</text:p>
      <text:p text:style-name="ifm_p_mt.3.76mm_ifm">Vraag 8</text:p>
      <text:p text:style-name="ifm_p_ifm">Wanneer kan de veerdienst dan alsnog van start gaan?</text:p>
      <text:h text:style-name="ifm_p_font.bold_mt.5.08mm_page.keep-with-next_ifm" text:outline-level="2">Mededeling</text:h>
      <text:p text:style-name="ifm_p_mt.4.23mm_ifm">Hierbij deel ik u mede dat de aan mij en aan de ministers van Infrastructuur en Waterstaat en van Defensie en de Staatssecretaris van Financiën gestelde vragen van de leden de Vries (VVD) en Wuite (D66) over het artikel «Veerdienst Saba/Statia gestrand door blunderende ministeries» (ingezonden op 12 respectievelijk 15 november 2021), met de kenmerken 2021Z20220 en 2021Z20342, niet binnen de termijn van drie weken kunnen worden beantwoord.</text:p>
      <text:p text:style-name="ifm_p_ifm">Voor de beantwoording van de vragen is meer tijd nodig, vanwege de departementale afstemming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ukje de Vries over het bericht 'Veerdienst Saba/Statia gestrand door blunderende ministeries'</dc:title>
    <meta:user-defined meta:name="OVERHEIDop.ParlID/DC.identifier">ah-tk-20212022-999</meta:user-defined>
    <meta:user-defined meta:name="OVERHEIDop.vraagnummer">2021Z20220</meta:user-defined>
    <meta:user-defined meta:name="OVERHEIDop.aanhangselNummer">999</meta:user-defined>
    <meta:user-defined meta:name="OVERHEIDop.ontvanger">R.W. Knops</meta:user-defined>
    <meta:user-defined meta:name="DCTERMS.W3CDTF/OVERHEIDop.datumOntvangst">2021-12-10</meta:user-defined>
    <meta:user-defined meta:name="OVERHEIDop.AanhangselTypen/DC.type">Mededeling</meta:user-defined>
    <meta:user-defined meta:name="OVERHEIDop.indiener">A. (Aukje) de Vr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0</meta:user-defined>
    <meta:user-defined meta:name="DC.title">Uitstel beantwoording vragen van het lid Aukje de Vries over het bericht 'Veerdienst Saba/Statia gestrand door blunderende ministeries'</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