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8</text:p>
      <text:p text:style-name="ifm_p_font.roman_mt.3.76mm_ifm">Vragen van het lid <text:span text:style-name="ifm_span_font.bold_ifm">Inge van Dijk</text:span> (CDA) aan Staatssecretaris van Financiën over <text:span text:style-name="ifm_span_font.italic_ifm">het artikel «Huizentekort? Schaf de straf op samenwonen af»</text:span> (ingezonden 26 november 2021).</text:p>
      <text:p text:style-name="ifm_p_font.roman_mt.3.76mm_ifm">Mededeling van Staatssecretaris <text:span text:style-name="ifm_span_font.bold_ifm">Vijlbrief</text:span> (Financiën – Fiscaliteit en Belastingdienst) (ontvangen 10 december 2021).</text:p>
      <text:p text:style-name="ifm_p_mt.3.76mm_ifm">Vraag 1</text:p>
      <text:p text:style-name="ifm_p_ifm">Heeft u kennisgenomen van bovenstaand artikel?<text:note text:id="ID-2021Z21727-d37e52" text:note-class="footnote"><text:note-citation text:label="1 ">1</text:note-citation><text:note-body><text:p text:style-name="ifm_p_font.normal_size.6.93pt_mt..5mm_indent.-0.1161in_mleft.0.1161in_ifm">Ewmagazine.nl van 24 november 2021</text:p></text:note-body></text:note></text:p>
      <text:p text:style-name="ifm_p_mt.3.76mm_ifm">Vraag 2</text:p>
      <text:p text:style-name="ifm_p_ifm">Is de problematiek aangehaald in het artikel u bekend, namelijk dat door de samenloop van belastingen en toeslagen voor alleenstaanden die willen gaan samenwonen zodanig grote verschillen kunnen ontstaan, dat het voordeliger is twee woningen aan te houden, terwijl zij in praktijk wel een woning delen en dus onnodig woningen bezet worden gehouden?</text:p>
      <text:p text:style-name="ifm_p_mt.3.76mm_ifm">Vraag 3</text:p>
      <text:p text:style-name="ifm_p_ifm">Kunt u een inschatting maken van de mate waarin deze situatie in praktijk voorkomt? Zo nee, kunt u dit dan in kaart laten brengen?</text:p>
      <text:p text:style-name="ifm_p_mt.3.76mm_ifm">Vraag 4</text:p>
      <text:p text:style-name="ifm_p_ifm">Klopt het volgende voorbeeld volgens u dat twee alleenstaande ouders met beiden een jong kind die ieder 24.000 euro per jaar verdienen en beiden een woning huren voor 650 euro per maand, door samen te gaan wonen per jaar circa 7.000 euro huurtoeslag verliezen (zij kregen per persoon 3.500 euro en samen niets); circa 2.000 euro aan zorgtoeslag verliezen; één in plaats van twee keer de Inkomensafhankelijke combinatiekorting (IACK) van 2.150 euro kunnen toepassen en 7.000 euro aan kindgebonden budget verliezen (zij kregen per persoon circa 4.300 euro, samen maar 1.600 euro)?</text:p>
      <text:p text:style-name="ifm_p_mt.3.76mm_ifm">Vraag 5</text:p>
      <text:p text:style-name="ifm_p_ifm">Bent u zich ervan bewust dat dit in totaal neerkomt op 18.150 euro, waarbij weliswaar 7.800 euro wordt bespaard op de huur van de tweede woning, maar dat deze samenwoners er alsnog jaarlijks ruim 10.000 euro netto op achteruit gaan, oftewel ongeveer 850 euro per maand?</text:p>
      <text:p text:style-name="ifm_p_mt.3.76mm_ifm">Vraag 6</text:p>
      <text:p text:style-name="ifm_p_ifm">Klopt het volgende voorbeeld volgens u dat twee Aow-ers met beide 20.000 euro aan pensioen door te gaan samenwonen netto circa 9.250 euro aan Aow verliezen op jaarbasis (na belasting, verlies alleenstaande ouderenkorting en Zorgverzekeringswet-premies) en wanneer beide een woning van 600 euro per maand huren, zij bij samenwonen circa 4.200 euro aan huurtoeslag en 1.100 euro aan zorgtoeslag verliezen?</text:p>
      <text:p text:style-name="ifm_p_mt.3.76mm_ifm">Vraag 7</text:p>
      <text:p text:style-name="ifm_p_ifm">Bent u zich ervan bewust dat dit in totaal neerkomt op 14.550 euro per jaar (de in het artikel genoemde circa 1.200 euro netto per maand), waarbij weliswaar 7.200 euro wordt bespaard op de huur van de tweede woning, maar dat zij er dan netto alsnog 7.350 euro op achteruit gaan, oftewel ruim 600 euro per maand?</text:p>
      <text:p text:style-name="ifm_p_mt.3.76mm_ifm">Vraag 8</text:p>
      <text:p text:style-name="ifm_p_ifm">Was een dergelijke uitwerking voorzien bij invoering van het systeem van toeslagen en de vaststelling van de hoogtes hiervan voor verschillende huishoudsamenstellingen?</text:p>
      <text:p text:style-name="ifm_p_mt.3.76mm_ifm">Vraag 9</text:p>
      <text:p text:style-name="ifm_p_ifm">Kunt u aangeven welke rol de kostendelersnorm mogelijk ook nog speelt bij de keuze om al dan niet te gaan samenwonen?</text:p>
      <text:p text:style-name="ifm_p_mt.3.76mm_ifm">Vraag 10</text:p>
      <text:p text:style-name="ifm_p_ifm">Kunt u zich voorstellen dat mensen besluiten niet te gaan samenwonen, omdat zij mogelijk enorm achteruit gaan op hun netto inkomsten?</text:p>
      <text:p text:style-name="ifm_p_mt.3.76mm_ifm">Vraag 11</text:p>
      <text:p text:style-name="ifm_p_ifm">Acht u deze situatie acceptabel, mede in het licht van het huidige woningtekort?</text:p>
      <text:p text:style-name="ifm_p_mt.3.76mm_ifm">Vraag 12</text:p>
      <text:p text:style-name="ifm_p_ifm">Kunt u aangeven welke oplossingen u ziet om te voorkomen dat mensen vanwege deze grote verschillen meerdere woningen aanhouden?</text:p>
      <text:h text:style-name="ifm_p_font.bold_mt.5.08mm_page.keep-with-next_ifm" text:outline-level="2">Mededeling</text:h>
      <text:p text:style-name="ifm_p_mt.4.23mm_ifm">De schriftelijke vragen van het lid Inge van Dijk (CDA) over het artikel «Huizentekort? Schaf de straf op samenwonen af» (2021Z21727), ingezonden op 26 november 2021, kunnen met het oog op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artikel ‘Huizentekort? Schaf de straf op samenwonen af’</dc:title>
    <meta:user-defined meta:name="OVERHEIDop.ParlID/DC.identifier">ah-tk-20212022-998</meta:user-defined>
    <meta:user-defined meta:name="OVERHEIDop.vraagnummer">2021Z21727</meta:user-defined>
    <meta:user-defined meta:name="OVERHEIDop.aanhangselNummer">998</meta:user-defined>
    <meta:user-defined meta:name="OVERHEIDop.ontvanger">J.A. Vijlbrief</meta:user-defined>
    <meta:user-defined meta:name="DCTERMS.W3CDTF/OVERHEIDop.datumOntvangst">2021-12-10</meta:user-defined>
    <meta:user-defined meta:name="OVERHEIDop.AanhangselTypen/DC.type">Mededelin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Uitstel beantwoording vragen van het lid Inge van Dijk over het artikel ‘Huizentekort? Schaf de straf op samenwonen af’</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