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het lid <text:span text:style-name="ifm_span_font.bold_ifm">Van Houwelingen</text:span> (FvD) aan de Minister van Volksgezondheid, Welzijn en Sport over <text:span text:style-name="ifm_span_font.italic_ifm">de nieuw in te kopen vaccins volgend jaar</text:span> (ingezonden 23 november 2021).</text:p>
      <text:p text:style-name="ifm_p_font.roman_mt.3.76mm_ifm">Antwoord van Minister <text:span text:style-name="ifm_span_font.bold_ifm">De Jonge</text:span> (Volksgezondheid, Welzijn en Sport) (ontvangen 7 december 2021).</text:p>
      <text:p text:style-name="ifm_p_mt.3.76mm_ifm">Vraag 1</text:p>
      <text:p text:style-name="ifm_p_ifm">Bent u op de hoogte van de tweet op het Twitteraccount @hugodejonge waarin als antwoord op een vraag van een Twittergebruiker wordt gesteld: «Er is gekozen om niet mee te doen met de contracten met Sanofi en Valneva en veel minder af te nemen van het vaccin van Novavax. De vaccins van Novavax worden, als ze al markttoelating verkrijgen, ook pas in 2022 op zijn vroegst geleverd»?<text:note text:id="ID-2021Z21235-d37e56" text:note-class="footnote"><text:note-citation text:label="1 ">1</text:note-citation><text:note-body><text:p text:style-name="ifm_p_font.normal_size.6.93pt_mt..5mm_indent.-0.1161in_mleft.0.1161in_ifm">Twitterbericht, 3 november 2021 (https://twitter.com/hugodejonge/status/1455867870370570246?s=20).</text:p></text:note-body></text:note></text:p>
      <text:p text:style-name="ifm_p_mt.3.76mm_ifm">Antwoord 1</text:p>
      <text:p text:style-name="ifm_p_ifm">Ja.</text:p>
      <text:p text:style-name="ifm_p_mt.3.76mm_ifm">Vraag 2</text:p>
      <text:p text:style-name="ifm_p_ifm">Kunt u toelichten waarom er van Novavax veel minder wordt afgenomen en van Sanofi en Valneva helemaal niets?</text:p>
      <text:p text:style-name="ifm_p_mt.3.76mm_ifm">Antwoord 2</text:p>
      <text:p text:style-name="ifm_p_ifm">Voor 2022 en 2023 is mijn inzet om over voldoende vaccins te beschikken om, indien gewenst, iedere Nederlander boven de 12 (nogmaals) volledig kan worden gevaccineerd. Hiertoe wil ik beschikken over een portefeuille van veilige en effectieve vaccins, die zijn gebaseerd op verschillende technologieën. De basis hiervoor zijn de mRNA-vaccins van BionTech/Pfizer en Moderna. Voor mensen die deze vaccins niet kunnen of willen krijgen, hebben we ook vaccins van Janssen (vector) en komt, na marktoelating, het vaccin van Novavax (eiwit) beschikbaar.</text:p>
      <text:p text:style-name="ifm_p_ifm">Nederland had een grotere hoeveelheid Novavax-vacins kunnen afnemen. Gezien de ruime voorraden Pfizer, Moderna en Janssen die beschikbaar zijn, dan wel nog worden geleverd, heb ik besloten om 840.000 doses Novavax af te nemen.</text:p>
      <text:p text:style-name="ifm_p_ifm">Sanofi is eveneens een eiwit-vaccin. Nederland heeft echter gekozen voor het Novavax-vaccin omdat de verwachting was en is dat dit vaccin eerder beschikbaar komt.</text:p>
      <text:p text:style-name="ifm_p_ifm">Valneva ontwikkelt een vaccin gebaseerd op een geïnactiveerd stukje van het virus (klassiek). Dit vaccin komt mogelijk in de loop van 2022 beschikbaar. Ik ben van mening dat we voor 2022 en 2023 al over voldoende mRNA-vaccins en alternatieven hiervoor beschikken en heb daarom slechts 10.000 doses van dit vaccin afgenomen. Hiermee maken we wel deel uit van deze overeenkomst, wat ons de kans biedt om in 2023, indien dat op dat moment gewenst, een grotere hoeveelheid van dit vaccin af te nemen.</text:p>
      <text:p text:style-name="ifm_p_mt.3.76mm_ifm">Vraag 3</text:p>
      <text:p text:style-name="ifm_p_ifm">Kunt u toelichten waarom er voor 2022 alweer nieuwe vaccins worden ingekocht? Kunt u ook toelichten wat voor soort (klassiek, vector-vaccin, mRNA-vaccin) vaccins dit zijn?</text:p>
      <text:p text:style-name="ifm_p_mt.3.76mm_ifm">Antwoord 3</text:p>
      <text:p text:style-name="ifm_p_ifm">Deze zijn bedoeld voor een boostercampagne in 2022 en eventueel 2023. Voor het overige verwijs ik graag naar het antwoord op vraag 2.</text:p>
      <text:p text:style-name="ifm_p_mt.3.76mm_ifm">Vraag 4</text:p>
      <text:p text:style-name="ifm_p_ifm">Kennelijk is er al een lange termijn vaccinatiestrategie, kunt u deze met ons kunnen delen? Zo nee, waarom niet?</text:p>
      <text:p text:style-name="ifm_p_mt.3.76mm_ifm">Antwoord 4</text:p>
      <text:p text:style-name="ifm_p_ifm">De vaccins zijn vooral ingekocht om over voldoende vaccins te beschikken voor boostercampagne(s).</text:p>
      <text:p text:style-name="ifm_p_mt.3.76mm_ifm">Vraag 5</text:p>
      <text:p text:style-name="ifm_p_ifm">Klopt het dat, in tegenstelling tot wat u eerder aangaf, de inkoop van vaccins voor de toekomst aangeeft dat de «pandemie» nog lang niet over is?</text:p>
      <text:p text:style-name="ifm_p_mt.3.76mm_ifm">Antwoord 5</text:p>
      <text:p text:style-name="ifm_p_ifm">De aankoop van deze vaccins zie ik als een voorzorgsmaatregel die ons helpt deze pandemie zo lang als nodig is het hoofd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nieuw in te kopen vaccins volgend jaar</dc:title>
    <meta:user-defined meta:name="OVERHEIDop.ParlID/DC.identifier">ah-tk-20212022-997</meta:user-defined>
    <meta:user-defined meta:name="OVERHEIDop.vraagnummer">2021Z21235</meta:user-defined>
    <meta:user-defined meta:name="OVERHEIDop.aanhangselNummer">997</meta:user-defined>
    <meta:user-defined meta:name="OVERHEIDop.ontvanger">H.M. de Jonge</meta:user-defined>
    <meta:user-defined meta:name="DCTERMS.W3CDTF/OVERHEIDop.datumOntvangst">2021-12-07</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Van Houwelingen over de nieuw in te kopen vaccins volgend jaar</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