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de leden <text:span text:style-name="ifm_span_font.bold_ifm">Erkens</text:span> (VVD) en <text:span text:style-name="ifm_span_font.bold_ifm">Boucke</text:span> (D66) aan de Minister en Staatssecretaris van Economische Zaken en Klimaat over <text:span text:style-name="ifm_span_font.italic_ifm">het artikel «Anode Energie vraagt faillissement aan vanwege energieprijzen»</text:span> (ingezonden 6 december 2021).</text:p>
      <text:p text:style-name="ifm_p_font.roman_mt.3.76mm_ifm">Mededeling van Staatssecretaris <text:span text:style-name="ifm_span_font.bold_ifm">Yeşilgöz-Zegerius</text:span> (Economische Zaken en Klimaat) (ontvangen 9 december 2021).</text:p>
      <text:p text:style-name="ifm_p_mt.3.76mm_ifm">Vraag 1</text:p>
      <text:p text:style-name="ifm_p_ifm">Bent u bekend met het artikel «Anode Energie vraagt faillissement aan vanwege energieprijzen»? Dit is de vierde energiemaatschappij die in korte tijd omvalt, terwijl de winter nog niet is begonnen, hoe apprecieert u dit?<text:note text:id="ID-2021Z22645-d37e59" text:note-class="footnote"><text:note-citation text:label="1 ">1</text:note-citation><text:note-body><text:p text:style-name="ifm_p_font.normal_size.6.93pt_mt..5mm_indent.-0.1161in_mleft.0.1161in_ifm">NRC, 1 december 2021, «Anode Energie vraagt faillissement aan vanwege energieprijzen». (https://www.nrc.nl/nieuws/2021/12/01/anode-energie-vraagt-faillissement-aan-vanwege-energieprijzen-a4067606)</text:p></text:note-body></text:note></text:p>
      <text:p text:style-name="ifm_p_mt.3.76mm_ifm">Vraag 2</text:p>
      <text:p text:style-name="ifm_p_ifm">Kunt u inventariseren hoeveel klanten worden geraakt door deze faillissementen en welke financiële gevolgen dit voor hen heeft? Wat betekent dit concreet voor de terug geleverde energie van klanten?</text:p>
      <text:p text:style-name="ifm_p_mt.3.76mm_ifm">Vraag 3</text:p>
      <text:p text:style-name="ifm_p_ifm">Klopt het dat veel klanten van energiebedrijven een maandelijks voorschot betalen waar een marge in zit, zodat ze aan het einde van het jaar niet hoeven bij te betalen? Hoeveel klanten zijn bij een faillissement van de failliete energiemaatschappijen hun teveel betaalde voorschot kwijtgeraakt?</text:p>
      <text:p text:style-name="ifm_p_mt.3.76mm_ifm">Vraag 4</text:p>
      <text:p text:style-name="ifm_p_ifm">Welke wettelijke bescherming is er voor klanten die energie terugleveren of die een positief saldo op hun maandelijks voorschot hebben bij een faillissement van een energiemaatschappij? Hoe houdt de Autoriteit Consument en Markt (ACM) hier toezicht op?</text:p>
      <text:p text:style-name="ifm_p_mt.3.76mm_ifm">Vraag 5</text:p>
      <text:p text:style-name="ifm_p_ifm">Welke mogelijkheden, zoals een garantiefonds, zijn er om klanten van energiebedrijven beter te beschermen tegen het kwijtraken van hun voorschot of geld dat zij nog krijgen voor teruglevering van energie?</text:p>
      <text:p text:style-name="ifm_p_mt.3.76mm_ifm">Vraag 6</text:p>
      <text:p text:style-name="ifm_p_ifm">Wat vindt u ervan dat zo’n hoog aandeel van de klanten bij energiebedrijven een variabel contract heeft, waarbij het risico van een tariefstijging volledig bij de consument ligt? Welke mogelijkheden ziet u om klanten er bewust van te maken dat zij na afloop van een energiecontract automatisch in een variabel contract terechtkomen?</text:p>
      <text:p text:style-name="ifm_p_mt.3.76mm_ifm">Vraag 7</text:p>
      <text:p text:style-name="ifm_p_ifm">Waar kunnen de gedupeerden terecht die een nieuw energiecontract nodig hebben? Wat doet u om de klanten die moeten overstappen naar een andere energieleverancier bij te staan in het krijgen van een redelijk contract?</text:p>
      <text:p text:style-name="ifm_p_mt.3.76mm_ifm">Vraag 8</text:p>
      <text:p text:style-name="ifm_p_ifm">Bent u bekend met het verslag van het faillissement van Energieflex waarin wordt gesteld dat toezichthouder ACM geen vergunning had mogen geven aan Energieflex? Hoe apprecieert u dit? Geeft dit volgens u de noodzaak aan dat een vergunning in de toekomst minder makkelijk afgegeven moet worden? Welke acties gaat u op dit vlak ondernemen?<text:note text:id="ID-2021Z22645-d37e103" text:note-class="footnote"><text:note-citation text:label="2 ">2</text:note-citation><text:note-body><text:p text:style-name="ifm_p_font.normal_size.6.93pt_mt..5mm_indent.-0.1161in_mleft.0.1161in_ifm">NRC, 23 november 2021, «Toezicht ACM bij Flexenergie faalde al vanaf het begin». (https://www.nrc.nl/nieuws/2021/11/23/toezicht-bij-flexenergie-faalde-al-vanaf-het-begin-a4066576)</text:p></text:note-body></text:note></text:p>
      <text:p text:style-name="ifm_p_mt.3.76mm_ifm">Vraag 9</text:p>
      <text:p text:style-name="ifm_p_ifm">Hoe garandeert u dat de levensvatbaarheid van bestaande energiebedrijven voldoende is getoetst? Hoe worden consumenten op de energiemarkt beschermd tegen zwakke energiebedrijven? Wat doet u om dit te waarborgen en hoe kan dit worden verbeterd? Bent u hierbij bereid om op korte termijn de ACM te verzoeken een stresstest uit te voeren gegeven de voortdurende hoge energieprijzen en verwante faillissementen?</text:p>
      <text:p text:style-name="ifm_p_mt.3.76mm_ifm">Vraag 10</text:p>
      <text:p text:style-name="ifm_p_ifm">Hoe kan worden voorkomen dat er deze winter nog meer consumenten de dupe zullen worden van zwakke energiebedrijven die omvallen? Hoe gaat u hieraan bijdragen?</text:p>
      <text:h text:style-name="ifm_p_font.bold_mt.5.08mm_page.keep-with-next_ifm" text:outline-level="2">Mededeling</text:h>
      <text:p text:style-name="ifm_p_mt.4.23mm_ifm">Op 6 december 2021 hebben de leden Erkens (VVD) en Boucke (D66) vragen gesteld over het artikel «Anode Energie vraagt faillissement aan vanwege energieprijzen» (kenmerk 2021Z22645).</text:p>
      <text:p text:style-name="ifm_p_ifm">Vanwege de voor de beantwoording benodigde afstemming kunnen deze vragen niet binnen de gebruikelijke termijn van drie weken worden beantwoord. Ik streef ernaar om de beantwoording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en Boucke over het artikel 'Anode Energie vraagt faillissement aan vanwege energieprijzen'</dc:title>
    <meta:user-defined meta:name="OVERHEIDop.ParlID/DC.identifier">ah-tk-20212022-995</meta:user-defined>
    <meta:user-defined meta:name="OVERHEIDop.vraagnummer">2021Z22645</meta:user-defined>
    <meta:user-defined meta:name="OVERHEIDop.aanhangselNummer">995</meta:user-defined>
    <meta:user-defined meta:name="OVERHEIDop.ontvanger">D. Yesilgöz-Zegerius</meta:user-defined>
    <meta:user-defined meta:name="DCTERMS.W3CDTF/OVERHEIDop.datumOntvangst">2021-12-09</meta:user-defined>
    <meta:user-defined meta:name="OVERHEIDop.AanhangselTypen/DC.type">Mededeling</meta:user-defined>
    <meta:user-defined meta:name="OVERHEIDop.indiener">R.M. Boucke</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Uitstel beantwoording vragen van de leden Erkens en Boucke over het artikel 'Anode Energie vraagt faillissement aan vanwege energieprijz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