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3</text:p>
      <text:p text:style-name="ifm_p_font.roman_mt.3.76mm_ifm">Vragen van het lid <text:span text:style-name="ifm_span_font.bold_ifm">Simons</text:span> (BIJ1) aan de Staatssecretaris van Justitie en Veiligheid over <text:span text:style-name="ifm_span_font.italic_ifm">de noodopvang in Heumensoord</text:span> (ingezonden 17 november 2021).</text:p>
      <text:p text:style-name="ifm_p_font.roman_mt.3.76mm_ifm">Mededeling van Staatssecretaris <text:span text:style-name="ifm_span_font.bold_ifm">Broekers-Knol</text:span> (Justitie en Veiligheid) (ontvangen 8 december 2021).</text:p>
      <text:p text:style-name="ifm_p_mt.3.76mm_ifm">Vraag 1</text:p>
      <text:p text:style-name="ifm_p_ifm">Hebt u van de volgende artikelen ««Noodopvang Heumensoord volstrekt ongeschikt», roep op snelle sluiting» uit het NRC d.d. 10 november 2021<text:note text:id="ID-2021Z20672-d37e46" text:note-class="footnote"><text:note-citation text:label="1 ">1</text:note-citation><text:note-body><text:p text:style-name="ifm_p_font.normal_size.6.93pt_mt..5mm_indent.-0.1161in_mleft.0.1161in_ifm">https://www.nrc.nl/nieuws/2021/11/10/noodopvang-heumensoord-volstrekt-ongeschikt-roep-om-snelle-sluiting-a4064910</text:p></text:note-body></text:note>, «Behelpen in de noodopvang: Het is koud, het stinkt en het is lawaaierig» uit het NRC d.d. 14 november 2021<text:note text:id="ID-2021Z20672-d37e54" text:note-class="footnote"><text:note-citation text:label="2 ">2</text:note-citation><text:note-body><text:p text:style-name="ifm_p_font.normal_size.6.93pt_mt..5mm_indent.-0.1161in_mleft.0.1161in_ifm">https://www.nrc.nl/nieuws/2021/11/14/een-kamertje-zonder-plafond-met-vier-stapelbedden-a4065424</text:p></text:note-body></text:note>, en «Asielzoekers slapen weer op veldbedden en stoelen in Ter Apel, nog hele maand krapte» van RTL Nieuws d.d. 10 oktober 2021<text:note text:id="ID-2021Z20672-d37e62" text:note-class="footnote"><text:note-citation text:label="3 ">3</text:note-citation><text:note-body><text:p text:style-name="ifm_p_font.normal_size.6.93pt_mt..5mm_indent.-0.1161in_mleft.0.1161in_ifm">https://www.rtlnieuws.nl/nieuws/nederland/artikel/5259461/asielzoekers-slapen-veldbedden-en-stoelen-ter-apel-coa</text:p></text:note-body></text:note> omtrent het kamp Heumensoord, en de daarbij behorende kritiek van de Ombudsman en het College voor de Rechten van de Mens kennisgenomen?</text:p>
      <text:p text:style-name="ifm_p_mt.3.76mm_ifm">Vraag 2</text:p>
      <text:p text:style-name="ifm_p_ifm">Hoe verklaart u dat er in vijf jaar geen verbeteringen hebben plaatsgevonden op basis van de kritiek die destijds geuit is?</text:p>
      <text:p text:style-name="ifm_p_mt.3.76mm_ifm">Vraag 3</text:p>
      <text:p text:style-name="ifm_p_ifm">Bent u zich bewust van de aard van de klachten, die de fysieke en mentale veiligheid van de asielzoekers betreffen, en de ernst van de gevolgen die te laat en ontoereikend ingrijpen met zich meebrengen?</text:p>
      <text:p text:style-name="ifm_p_mt.3.76mm_ifm">Vraag 4</text:p>
      <text:p text:style-name="ifm_p_ifm">Bent u zich ervan bewust dat op Europees niveau eisen gesteld worden aan de asielprocedure, waarin Nederland nu zwaar tekortschiet?</text:p>
      <text:p text:style-name="ifm_p_mt.3.76mm_ifm">Vraag 5</text:p>
      <text:p text:style-name="ifm_p_ifm">Waaruit blijkt nog uw competentie voor uw functie, na de lange reeks ernstige tekortkomingen en de schade die asielzoekers dientengevolge lijden?</text:p>
      <text:p text:style-name="ifm_p_mt.3.76mm_ifm">Vraag 6</text:p>
      <text:p text:style-name="ifm_p_ifm">Kunt u uitleggen waardoor u structureel tekort blijft schieten in het nakomen van de minimale eisen die gesteld worden aan bijvoorbeeld de hoeveelheid opvanglocaties en de kwaliteit van deze opvanglocaties, zoals bijvoorbeeld de aanwezigheid van voldoende bedden, badkamers en voorzieningen?</text:p>
      <text:p text:style-name="ifm_p_mt.3.76mm_ifm">Vraag 7</text:p>
      <text:p text:style-name="ifm_p_ifm">Kunt u uitleggen waarom u wel de mogelijkheid heeft gezien een wijziging door te voeren die gezinshereniging voor minderjarigen in de weg zou staan? Kunt u uitleggen hoe het komt dat daar tijd voor werd gemaakt die ook besteed kon worden aan het verzorgen van voldoende en toereikende opvang?</text:p>
      <text:p text:style-name="ifm_p_mt.3.76mm_ifm">Vraag 8</text:p>
      <text:p text:style-name="ifm_p_ifm">Klopt het dat vanuit het College voor de Rechten van de Mens ook meerdere klachten binnenkomen over het COA: «het gehele systeem van asiel in Nederland wordt, met de problematiek in kwestie, een broedplaats voor trauma en kan daardoor leiden tot vertraagde inburgering, langdurige psychologische schade. Dit kan het herstel en het onderdeel worden van de samenleving voor asielzoekers bemoeilijken»?<text:note text:id="ID-2021Z20672-d37e106" text:note-class="footnote"><text:note-citation text:label="4 ">4</text:note-citation><text:note-body><text:p text:style-name="ifm_p_font.normal_size.6.93pt_mt..5mm_indent.-0.1161in_mleft.0.1161in_ifm">https://mensenrechten.nl/nl/nieuws/grootschaligheid-heumensoord-schadelijk-voor-asielzoeker</text:p></text:note-body></text:note> Heeft u een verklaring voor dit meervoudige falen van het systeem?<text:note text:id="ID-2021Z20672-d37e114" text:note-class="footnote"><text:note-citation text:label="5 ">5</text:note-citation><text:note-body><text:p text:style-name="ifm_p_font.normal_size.6.93pt_mt..5mm_indent.-0.1161in_mleft.0.1161in_ifm">https://www.rtlnieuws.nl/nieuws/nederland/artikel/5259482/rode-kruis-zorgen-over-kwaliteit-noodopvang-asielzoekers-coa-ter</text:p></text:note-body></text:note></text:p>
      <text:p text:style-name="ifm_p_mt.3.76mm_ifm">Vraag 9</text:p>
      <text:p text:style-name="ifm_p_ifm">Welke procedures lopen momenteel om de problematiek op te lossen, en binnen welk tijdsbestek kan dit gebeuren?</text:p>
      <text:p text:style-name="ifm_p_mt.3.76mm_ifm">Vraag 10</text:p>
      <text:p text:style-name="ifm_p_ifm">Is er een procedure, of zicht op een procedure, om psychische zorg te bieden aan de nieuwkomers, en zo nee, waarom niet?</text:p>
      <text:p text:style-name="ifm_p_mt.3.76mm_ifm">Vraag 11</text:p>
      <text:p text:style-name="ifm_p_ifm">Indien het antwoord op de vorige vraag nee is, begrijpt u dat de langdurige impact van trauma en psychische problematiek de Staat meer geld kost, dan wanneer passende ondersteuning geboden wordt zodat mensen de kans krijgen een leven op te bouwen in een nieuw land?</text:p>
      <text:h text:style-name="ifm_p_font.bold_mt.5.08mm_page.keep-with-next_ifm" text:outline-level="2">Mededeling</text:h>
      <text:p text:style-name="ifm_p_mt.4.23mm_ifm">Hierbij deel ik u mede dat de schriftelijke vragen van het lid Simons (BIJ1), van uw Kamer aan de Staatssecretaris van Justitie en Veiligheid over de noodopvang in Heumensoord (ingezonden 17 nov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imons over de noodopvang in Heumensoord</dc:title>
    <meta:user-defined meta:name="OVERHEIDop.ParlID/DC.identifier">ah-tk-20212022-993</meta:user-defined>
    <meta:user-defined meta:name="OVERHEIDop.vraagnummer">2021Z20672</meta:user-defined>
    <meta:user-defined meta:name="OVERHEIDop.aanhangselNummer">993</meta:user-defined>
    <meta:user-defined meta:name="OVERHEIDop.ontvanger">A. Broekers-Knol</meta:user-defined>
    <meta:user-defined meta:name="DCTERMS.W3CDTF/OVERHEIDop.datumOntvangst">2021-12-08</meta:user-defined>
    <meta:user-defined meta:name="OVERHEIDop.AanhangselTypen/DC.type">Mededeling</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8</meta:user-defined>
    <meta:user-defined meta:name="DC.title">Uitstel beantwoording vragen van het lid Simons over de noodopvang in Heumensoord</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