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5000*"/>
    </style:style>
    <style:style style:family="table-column" style:name="table2.tg1.col2">
      <style:table-column-properties style:rel-column-width="3000*"/>
    </style:style>
    <style:style style:family="table-column" style:name="table2.tg1.col3">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de leden <text:span text:style-name="ifm_span_font.bold_ifm">Palland</text:span>, <text:span text:style-name="ifm_span_font.bold_ifm">Amhaouch</text:span> en <text:span text:style-name="ifm_span_font.bold_ifm">Inge van Dijk</text:span> (allen CDA) aan de Ministers van Financiën, van Economische Zaken en Klimaat en van Sociale Zaken en Werkgelegenheid over <text:span text:style-name="ifm_span_font.italic_ifm">het bericht «Coronacrisis kost overheid tot dusver al 76,2 miljard euro» en het bericht «Een vijfde van de coronasteun ging naar bedrijven met omzetgroei»</text:span> (ingezonden 21 juni 2021).</text:p>
      <text:p text:style-name="ifm_p_font.roman_mt.3.76mm_ifm">Antwoord van Minister <text:span text:style-name="ifm_span_font.bold_ifm">Hoekstra</text:span> (Financiën), mede namens de Ministers van Economische Zaken en Klimaat en van Sociale Zaken en Werkgelegenheid (ontvangen 28 september 2021).</text:p>
      <text:p text:style-name="ifm_p_mt.3.76mm_ifm">Vraag 1</text:p>
      <text:p text:style-name="ifm_p_ifm">Kent u het bericht «Coronacrisis kost overheid tot dusver al 76,2 miljard euro»<text:note text:id="ID-2021Z11282-d37e63" text:note-class="footnote"><text:note-citation text:label="1 ">1</text:note-citation><text:note-body><text:p text:style-name="ifm_p_font.normal_size.6.93pt_mt..5mm_indent.-0.1161in_mleft.0.1161in_ifm">Nu.nl, 17 juni 2021 (https://www.nu.nl/economie/6140076/coronacrisis-kost-overheid-tot-dusver-al-762-miljard-euro.html).</text:p></text:note-body></text:note> en het bericht «Een vijfde van de coronasteun ging naar bedrijven met omzetgroei»?<text:note text:id="ID-2021Z11282-d37e72" text:note-class="footnote"><text:note-citation text:label="2 ">2</text:note-citation><text:note-body><text:p text:style-name="ifm_p_font.normal_size.6.93pt_mt..5mm_indent.-0.1161in_mleft.0.1161in_ifm">NOS, 28 mei 2021 (https://nos.nl/artikel/2382683-een-vijfde-van-de-coronasteun-ging-naar-bedrijven-met-omzetgroei).</text:p></text:note-body></text:note>.</text:p>
      <text:p text:style-name="ifm_p_mt.3.76mm_ifm">Antwoord 1</text:p>
      <text:p text:style-name="ifm_p_ifm">Ja, hier is het kabinet bekend mee.</text:p>
      <text:p text:style-name="ifm_p_mt.3.76mm_ifm">Vraag 2</text:p>
      <text:p text:style-name="ifm_p_ifm">Wat is het budgettair beslag van de steun aan bedrijven?</text:p>
      <text:p text:style-name="ifm_p_mt.3.76mm_ifm">Antwoord 2</text:p>
      <text:p text:style-name="ifm_p_ifm">De steun- en herstelmaatregelen zijn op te delen in drie categorieën: de generieke steunmaatregelen, de fiscale steunmaatregelen en de specifieke steunmaatregelen (zoals steun voor gemeenten en sportclubs).</text:p>
      <text:p text:style-name="ifm_p_ifm">Binnen de generieke steunmaatregelen zijn de NOW, TOGS en TVL gericht op bedrijven en hun werknemers. Met deze regelingen is in totaal 33 miljard euro gemoeid in de periode 2020 tot en met 2025 (stand Miljoenennota 2022)<text:note text:id="ID-99-d37e97" text:note-class="footnote"><text:note-citation text:label="3 ">3</text:note-citation><text:note-body><text:p text:style-name="ifm_p_font.normal_size.6.93pt_mt..5mm_indent.-0.1161in_mleft.0.1161in_ifm">Kamerstuk 35 925, nr. 2.</text:p></text:note-body></text:note></text:p>
      <text:p text:style-name="ifm_p_ifm">De fiscale steunmaatregelen leiden voor bedrijven tot incidentele lastenverlichting van 2,1 miljard euro (1,3 miljard in 2020 en 0,8 miljard in 2021).<text:note text:id="ID-99-d37e109" text:note-class="footnote"><text:note-citation text:label="4 ">4</text:note-citation><text:note-body><text:p text:style-name="ifm_p_font.normal_size.6.93pt_mt..5mm_indent.-0.1161in_mleft.0.1161in_ifm">In de Kamerbrief van 27 mei jl. (Kamerstuk 35 420, nr. 314) staat 2,6 miljard euro genoemd voor 2020 en 2021: 0,6 hiervan wordt toegeschreven aan burgers en 2,0 miljard aan bedrijven.</text:p></text:note-body></text:note> Naast de fiscale steunmaatregelen heeft het kabinet extra liquiditeitssteun geboden aan bedrijven middels de fiscale coronareserve in de vennootschapsbelasting en de mogelijkheid van belastinguitstel. De actuele stand van het uitstel van betaling bedraagt circa 19,4 miljard euro.</text:p>
      <text:p text:style-name="ifm_p_ifm">De specifieke steunmaatregelen zijn niet alleen gericht op bedrijven, maar ook op burgers, culturele instellingen, sportclubs en publieke instellingen, zoals ziekenhuizen en medeoverheden. Hierin valt bijvoorbeeld de steun aan ijsbanen, maar ook regelingen als de BMKB-C. Voor deze maatregelen is niet in totaliteit te zeggen hoeveel steun terechtkomt bij bedrijven.</text:p>
      <text:p text:style-name="ifm_p_mt.3.76mm_ifm">Vraag 3 en 4</text:p>
      <text:p text:style-name="ifm_p_ifm">Hoeveel bedrijven die steun uit de steun- en herstelpakketten hebben ontvangen hebben op jaarbasis in 2020 meer omzet dan in 2019?</text:p>
      <text:p text:style-name="ifm_p_ifm">Hoeveel bedrijven die die steun uit de steun- en herstelpakketten hebben ontvangen hebben minder dan 20 procent omzetverlies op jaarbasis?</text:p>
      <text:p text:style-name="ifm_p_mt.3.76mm_ifm">Antwoord 3 en 4</text:p>
      <text:p text:style-name="ifm_p_mt.3.76mm_ifm"><text:span text:style-name="ifm_span_font.italic_ifm">Relatie tussen steunmaatregelen en omzetverlies</text:span></text:p>
      <text:p text:style-name="ifm_p_ifm">Het hebben van een omzetdaling op jaarbasis is geen voorwaarde geweest om gebruik te maken van de generieke steunmaatregelen zoals de TVL en de NOW-regeling. Het kabinet is zich ervan bewust dat daardoor rechtmatig steun is gegaan naar bedrijven die een slecht kwartaal hebben gehad, maar op jaarbasis meer omzet hebben gemaakt dan het jaar ervoor. Tegelijkertijd betekent dat niet per definitie dat de steun daarmee onwenselijk was. Het kan zo zijn dat ook voor die bedrijven de liquiditeit heeft geholpen de crisis door te komen. Het is moeilijk te voorspellen hoeveel bedrijven zonder de geboden steun failliet zouden zijn gegaan of zouden zijn overgegaan op ontslag van (een deel van) hun medewerkers vanwege de onzekere situatie.</text:p>
      <text:p text:style-name="ifm_p_ifm">Onderzoekers van de Rabobank laten indicatief zien dat het steunpakket mogelijk bij heeft gedragen aan het voorkomen van 287.000 werklozen en 5.300 faillissementen<text:note text:id="ID-99-d37e145" text:note-class="footnote"><text:note-citation text:label="5 ">5</text:note-citation><text:note-body><text:p text:style-name="ifm_p_font.normal_size.6.93pt_mt..5mm_indent.-0.1161in_mleft.0.1161in_ifm">https://economie.rabobank.com/publicaties/2021/juli/waarom-de-werkloosheid-ondanks-de-coronacrisis-amper-opliep/.</text:p></text:note-body></text:note>. Deze getallen zijn uiteraard met onzekerheid omgeven. Onderzoek van Groenewegen et al. (2021)<text:note text:id="ID-99-d37e159" text:note-class="footnote"><text:note-citation text:label="6 ">6</text:note-citation><text:note-body><text:p text:style-name="ifm_p_font.normal_size.6.93pt_mt..5mm_indent.-0.1161in_mleft.0.1161in_ifm">https://esb.nu/esb/20061641/coronasteun-belandt-bij-beter-gerunde-bedrijven.</text:p></text:note-body></text:note> onder Rabobankklanten concludeert dat de steun terecht is gekomen bij met name die bedrijven die het nodig hadden én op termijn levensvatbaar zijn. Dit zou kunnen betekenen dat bedrijven zich na de eerste initiële schok goed hebben weten aan te passen aan de veranderende omstandigheden en – mede dankzij de generieke steun – alsnog omzetgroei hebben doorgemaakt. Roelandt et al.<text:note text:id="ID-99-d37e173" text:note-class="footnote"><text:note-citation text:label="7 ">7</text:note-citation><text:note-body><text:p text:style-name="ifm_p_font.normal_size.6.93pt_mt..5mm_indent.-0.1161in_mleft.0.1161in_ifm">https://esb.nu/esb/20064394/coronasteunbeleid-redt-de-zwakkere-maar-ook-de-innoverende-bedrijven.</text:p></text:note-body></text:note> (2021) concludeert dat zowel bedrijven met een zwakke financiële positie voorafgaand aan de crisis als innovatieve bedrijven bovengemiddeld vaak gebruik hebben gemaakt van de steun. Dit betekent dat de steun mogelijk schadelijk is voor de marktdynamiek, maar ook schade voorkomt.</text:p>
      <text:p text:style-name="ifm_p_mt.3.76mm_ifm"><text:span text:style-name="ifm_span_font.italic_ifm">Beschikbaarheid data</text:span></text:p>
      <text:p text:style-name="ifm_p_ifm">De mate waarin informatie over omzet van bedrijven (al) beschikbaar is verschilt per regeling. De NOW en TVL verschillen in opzet en stellen het omzetverlies anders vast. Zo gebruikt de TVL-regeling de btw-aangiftes van bedrijven in de beoordeling van aanvragen voor – en vaststellingen van – de TVL, waardoor de jaaromzet beschikbaar is en hierover gerapporteerd kan worden. De NOW-regeling heeft geen omzetdata op jaarbasis nodig, maar alleen de behaalde omzet tijdens het tijdvak van de NOW-regeling om de uiteindelijke subsidie vast te stellen. Daarom kan op basis van de beschikbare informatie bij Uitvoering van Beleid (UVB, onderdeel van SZW) de jaaromzet 2019 niet vergeleken worden met jaaromzet 2020 voor wat betreft de bedrijven die NOW hebben aangevraagd, en gekregen.</text:p>
      <text:p text:style-name="ifm_p_ifm">Ook binnen de TOGS-regeling is geen koppeling gemaakt met de btw-omzetgegevens. Het ontbreekt daardoor aan voldoende betrouwbare informatie om voor de TOGS jaaromzetten in 2019 en 2020 te vergelijken. Wel is bekend dat er in totaal binnen de TOGS 221.551 aanvragen zijn ontvangen en is hiervan 98% toegekend voor een bedrag van 865 miljoen euro.</text:p>
      <text:p text:style-name="ifm_p_mt.3.76mm_ifm"><text:span text:style-name="ifm_span_font.italic_ifm">TVL</text:span></text:p>
      <text:p text:style-name="ifm_p_ifm">Onderstaande datapunten zijn gebaseerd op de vaststelling van de gegevens die bedrijven zelf bij het RVO aanleveren voor de bevoorschotting en vaststelling van de TVL en die worden gecontroleerd onder andere aan de hand van de btw-gegevens van de Belastingdienst. Er zijn 90.000 unieke ondernemingen die circa 120.000 TVL steunaanvragen toegekend hebben gekregen in de maanden juni tot en met december 2020. De vaststellingen van deze subsidies zijn grotendeels afgerond: 91% van de aanvragen uit TVL-1 is binnen en 90% is vastgesteld, en 87% uit TVLQ4 is binnen en 84% is vastgesteld. Waar nog geen vaststelling bekend was, is gebruik gemaakt van de gegevens in de aanvraag. De verwachting is dat het beeld nauwelijks meer verschuift.</text:p>
      <text:p text:style-name="ifm_p_ifm">Ongeveer 91% van de aanvragers die in de periode juni tot en met december 2020 TVL hebben aangevraagd, heeft over heel 2020 minder omzet gerealiseerd dan over 2019. 78% van de bedrijven die in 2020 TVL-steun hebben aangevraagd, heeft meer dan 20% omzetverlies ten opzichte van 2019. 13% heeft tussen de 0 en 20% omzetverlies op jaarbasis. Circa 9% van de bedrijven die in 2020 steun hebben ontvangen, had een omzetgroei ten opzichte van 2019. Hier kan sprake van zijn doordat de TVL wordt verleend op kwartaalbasis. Daarbij kunnen bedrijven die aan het begin van de coronacrisis hard geraakt zijn en liquiditeitssteun nodig hadden voor de vaste lasten, tegen het einde van het jaar herstel laten zien. Voor deze kwartalen komen zij dan niet langer in aanmerking voor steun uit de TV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steun voor TVL</text:p>
            </table:table-cell>
          </table:table-row>
          <table:table-row>
            <table:table-cell table:style-name="table.cell.border-top.border-bottom.padding-top.bottom">
              <text:p text:style-name="ifm_p_ifm"><text:span text:style-name="ifm_span_font.semi-bold_ifm">Omzetmutatie t.o.v. 2019</text:span></text:p>
            </table:table-cell>
            <table:table-cell table:style-name="table.cell.border-top.border-bottom.padding-top.bottom.pleft.pright">
              <text:p text:style-name="ifm_p_ifm"><text:span text:style-name="ifm_span_font.semi-bold_ifm">Aandeel bedrijven TVL juni – december 2020<text:span text:style-name="ifm_span_font.superscript_ifm"><text:bookmark-ref text:reference-format="text" text:ref-name="ID-99-d37e220">1</text:bookmark-ref></text:span>
                        </text:span></text:p>
            </table:table-cell>
            <table:table-cell table:style-name="table.cell.border-top.border-bottom.padding-top.bottom.pleft.pright">
              <text:p text:style-name="ifm_p_ifm"><text:span text:style-name="ifm_span_font.semi-bold_ifm">Aandeel steunbedrag TVL juni – december 2020</text:span></text:p>
            </table:table-cell>
          </table:table-row>
        </table:table-header-rows>
        <table:table-row>
          <table:table-cell table:style-name="table.cell.border-bottom.padding-top.top">
            <text:p text:style-name="ifm_p_ifm">Omzetgroei</text:p>
          </table:table-cell>
          <table:table-cell table:style-name="table.cell.border-bottom.padding-top.top.pleft.pright">
            <text:p text:style-name="ifm_p_ifm">9%</text:p>
          </table:table-cell>
          <table:table-cell table:style-name="table.cell.border-bottom.padding-top.top.pleft.pright">
            <text:p text:style-name="ifm_p_ifm">7%</text:p>
          </table:table-cell>
        </table:table-row>
        <table:table-row>
          <table:table-cell table:style-name="table.cell.border-bottom.padding-top.top">
            <text:p text:style-name="ifm_p_ifm">Omzetverlies t/m 20%</text:p>
          </table:table-cell>
          <table:table-cell table:style-name="table.cell.border-bottom.padding-top.top.pleft.pright">
            <text:p text:style-name="ifm_p_ifm">13%</text:p>
          </table:table-cell>
          <table:table-cell table:style-name="table.cell.border-bottom.padding-top.top.pleft.pright">
            <text:p text:style-name="ifm_p_ifm">10%</text:p>
          </table:table-cell>
        </table:table-row>
        <table:table-row>
          <table:table-cell table:style-name="table.cell.border-bottom.padding-top.top">
            <text:p text:style-name="ifm_p_ifm">Omzetverlies meer dan 20%</text:p>
          </table:table-cell>
          <table:table-cell table:style-name="table.cell.border-bottom.padding-top.top.pleft.pright">
            <text:p text:style-name="ifm_p_ifm">78%</text:p>
          </table:table-cell>
          <table:table-cell table:style-name="table.cell.border-bottom.padding-top.top.pleft.pright">
            <text:p text:style-name="ifm_p_ifm">83%</text:p>
          </table:table-cell>
        </table:table-row>
        <table:table-row>
          <table:table-cell table:style-name="table.cell." table:number-columns-spanned="3">
            <text:p text:style-name="ifm_p_font.normal_size.6.93pt_mt..5mm_indent.-0.1161in_mleft.0.1161in_ifm"><text:bookmark-start text:name="ID-99-d37e220"/><text:span text:style-name="ifm_span_font.superscript_size.6.93pt_ifm">1</text:span><text:s/><text:bookmark-end text:name="ID-99-d37e220"/>Inclusief bedrijven gestart na 1-1-2019.</text:p>
          </table:table-cell>
        </table:table-row>
      </table:table>
      <text:p text:style-name="ifm_p_mt.3.76mm_ifm"><text:span text:style-name="ifm_span_font.italic_ifm">NOW</text:span></text:p>
      <text:p text:style-name="ifm_p_ifm">Er zijn circa 280.000 toekenningen gedaan voor de NOW in 2020 (NOW1, NOW2 en NOW3.1). Zoals hierboven aangeven kan op basis van de data die beschikbaar is bij UWV voor de NOW niet beantwoord worden hoeveel van deze bedrijven op jaarbasis omzet hebben gedraaid. Bedrijven die een voorschot van meer dan 100.000 euro steun hebben gekregen of een subsidiebedrag ontvangen van 125.000 euro of meer dienen een accountantsverklaring te overhandigen bij de vaststelling. Deze verklaring bevat geen informatie over de omzet op jaarbasis omdat dit geen vereiste is ten behoeve van de controle op rechtmatigheid van een NOW-subsidie. Bij NOW-aanvragen waarvoor geen accountantsverklaring vereist is, wordt door UVB ter controle gebruik gemaakt van btw-data van de Belastingdienst. Deze data is echter alleen beschikbaar gesteld voor deze specifieke controle (doelbinding) en kan daarom niet gebruikt worden voor andere doeleinden, waaronder rapportages. Daar komt bij dat niet elk bedrijf btw-plichtig is, waardoor het beeld niet representatief zou zijn. Bovendien is een groot deel van de vaststellingen nog lopende, waardoor het daadwerkelijke gebruik nog onbekend is. Bedrijven die achteraf toch meer omzet hebben gedraaid dan vooraf was ingeschat en hierdoor een te hoog voorschot hebben ontvangen, dienen het teveel ontvangen bedrag terug te betalen. Over de voortgang van de vaststellingen wordt uw Kamer regelmatig geïnformeerd, zowel via separate monitoringsbrieven<text:note text:id="ID-99-d37e266" text:note-class="footnote"><text:note-citation text:label="8 ">8</text:note-citation><text:note-body><text:p text:style-name="ifm_p_font.normal_size.6.93pt_mt..5mm_indent.-0.1161in_mleft.0.1161in_ifm">De achtste editie is op 20 september aan uw Kamer verzonden (Kamerstuk 35 420, nr. 363).</text:p></text:note-body></text:note> als via de SZW begroting en verantwoording.</text:p>
      <text:p text:style-name="ifm_p_ifm">Recentelijk hebben onderzoekers in de ESB (Schellekens et al.<text:note text:id="ID-99-d37e280" text:note-class="footnote"><text:note-citation text:label="9 ">9</text:note-citation><text:note-body><text:p text:style-name="ifm_p_font.normal_size.6.93pt_mt..5mm_indent.-0.1161in_mleft.0.1161in_ifm">De onderzoekers hebben meerdere publicaties gepubliceerd. Voor de beantwoording van deze vragen is gebruik gemaakt van de samengevoegde versie die gepubliceerd is op ESB.nu.</text:p></text:note-body></text:note><text:span text:style-name="ifm_span_font.superscript_ifm">, </text:span><text:note text:id="ID-99-d37e287" text:note-class="footnote"><text:note-citation text:label="10 ">10</text:note-citation><text:note-body><text:p text:style-name="ifm_p_font.normal_size.6.93pt_mt..5mm_indent.-0.1161in_mleft.0.1161in_ifm">https://esb.nu/esb/20065097/coronasteun-stabiliseerde-de-economie-maar-was-ook-ruim.</text:p></text:note-body></text:note>) een inschatting gemaakt van waar de steun terecht is gekomen op basis van steun- en omzetdata op ondernemingsniveau van het Centraal Bureau voor de Statistiek (CBS). Met behulp van deze gegevens komen de onderzoekers tot de conclusie dat 16% van het uitgekeerde voorschotbedrag van de NOW is gegaan naar ondernemingen die in 2020 op jaarbasis meer omzet hebben gemaakt dan in 2019, en 24% naar bedrijven met een omzetverlies op jaarbasis tussen 0 en 20%. Dat staat gelijk aan respectievelijk 26% en 29% van de bedrijven in de dataset. Zoals de onderzoekers aangeven kent de data een aantal beperkingen, waardoor het geschetste beeld niet kan worden geëxtrapoleerd naar een volledig representatief beeld.</text:p>
      <text:p text:style-name="ifm_p_mt.3.76mm_ifm">De eerste belangrijke beperking is dat er in de data geen rekening is gehouden met de terugvorderingen die grotendeels nog moeten plaatsvinden. De cijfers zijn dus berekend op basis van de verleende voorschotten. Bedrijven kenden van tevoren niet hun daadwerkelijke omzetverlies en hebben, zoals de onderzoekers ook aangeven, dit omzetverlies overschat. Het is aannemelijk dat op basis van de definitieve afrekening de verleende steun lager zal uitvallen. Op basis van het dan vastgestelde daadwerkelijke omzetverlies zal vervolgens een deel van de bedrijven (een deel van) het verleende voorschot moeten terugbetalen.</text:p>
      <text:p text:style-name="ifm_p_ifm">Ten tweede zijn de omzetcijfers slechts beschikbaar voor een deel van de sectoren (ca de helft van de economie), namelijk de sectoren groothandel, vervoer en opslag, horeca, informatie en communicatie, specialistische zakelijke diensten en overige zakelijke dienstverlening. Cijfers van sectoren als de detailhandel, industrie, agrarische sector, bouw en recreatieve sector ontbreken. Sommige NOW-ontvangers hoeven bovendien geen btw-aangifte te doen, waardoor deze omzetcijfers ontbreken.</text:p>
      <text:p text:style-name="ifm_p_mt.3.76mm_ifm">Ten derde overlapt de NOW-aanvraagperiode niet geheel met de btw-aangifteperiode. Dit kan de cijfers vertekenen wanneer juist in de maanden die buiten de gebruikte btw-periode vallen omzetverlies geleden is.</text:p>
      <text:p text:style-name="ifm_p_ifm">Als laatste is er in de data geen rekening gehouden met concernverbanden. Een individueel bedrijf kan bijvoorbeeld minder omzetverlies hebben gehad dan vooraf verwacht, maar het concern (het niveau van de NOW-aanvraag) kan wel evenveel of meer omzetverlies hebben geleden.</text:p>
      <text:p text:style-name="ifm_p_ifm">Naast de cijfers in het ESB-artikel kan gekeken worden naar de terugvorderingen binnen de NOW tot nu toe. Het gaat hier o.a. om terugvorderingen omdat in de NOW-omzetreferentieperiode – dus niet op jaarbasis – minder dan 20% omzetverlies is geleden. Bovendien zijn nog niet alle bedragen vastgesteld, en is het mogelijk dat de huidige vaststellingen geen representatief beeld vormen voor het totaal. Bedrijven hebben enige speelruimte in wanneer zij hun vaststelling indienen: bedrijven die nabetalingen krijgen, dienen mogelijk sneller hun vaststelling in.</text:p>
      <text:p text:style-name="ifm_p_ifm">Grofweg 35% van de verwerkte vaststellingen van de NOW 1 betreft een nabetaling en 65% een terugbetaling. Voor de NOW 2 betreft grofweg 40% van de verwerkte vaststellingen een nabetaling en 60% een terugbetaling. Op basis van de beschikbare data bij UWV en UVB kan geconcludeerd worden dat het overgrote deel van de terugvorderingen tot nu toe komt doordat een groep werkgevers een omzetverlies van minder dan 20% of omzetwinst heeft weten te realiseren over het betreffende omzettijdvak. Bij de NOW 1 moet 67% (570 miljoen) van het totale terugvorderingsbedrag terugbetaald worden om deze reden. Bij de NOW 2 moet 88% (233 miljoen) van het totale terugvorderingsbedrag terugbetaald worden om deze reden. Dit is ook als zodanig gedeeld met uw Kamer door middel van de 8e monitoringsbrief over de SZW-steunmaatregelen<text:note text:id="ID-99-d37e318" text:note-class="footnote"><text:note-citation text:label="11 ">11</text:note-citation><text:note-body><text:p text:style-name="ifm_p_font.normal_size.6.93pt_mt..5mm_indent.-0.1161in_mleft.0.1161in_ifm">Kamerstuk 35 420, nr. 363 (20 september verzonden aan de Tweede en Eerste Kamer).</text:p></text:note-body></text:note>.</text:p>
      <text:p text:style-name="ifm_p_mt.3.76mm_ifm">Vraag 5</text:p>
      <text:p text:style-name="ifm_p_ifm">Hoeveel bedrijven hebben de ontvangen subsidie uit één of meerdere steun- en herstelpakketten terugbetaald? Wat vindt u hiervan?</text:p>
      <text:p text:style-name="ifm_p_mt.3.76mm_ifm">Antwoord 5</text:p>
      <text:p text:style-name="ifm_p_ifm">Er zijn twee mogelijke situaties waarin subsidie wordt terugbetaald. De eerste is terugbetaling op vrijwillige basis, omdat bedrijven beseffen dat zij de ontvangen steun achteraf bezien niet nodig hadden.</text:p>
      <text:p text:style-name="ifm_p_ifm">Het steunpakket is bedoeld voor bedrijven die getroffen zijn door corona. Het kabinet heeft daarom meermaals bedrijven verzocht om alleen steun aan te vragen als dat noodzakelijk is, en doet dit morele appèl wederom in de Kamerbrief van 29 juni jl.<text:note text:id="ID-99-d37e346" text:note-class="footnote"><text:note-citation text:label="12 ">12</text:note-citation><text:note-body><text:p text:style-name="ifm_p_font.normal_size.6.93pt_mt..5mm_indent.-0.1161in_mleft.0.1161in_ifm">Kamerstuk 35 420, nr. 348.</text:p></text:note-body></text:note> Dat morele appèl geldt ook voor bedrijven die eerder ontvangen steun achteraf niet nodig blijken te hebben gehad, bijvoorbeeld omdat ze op jaarbasis meer omzet hebben gedraaid dan verwacht. De steunpakketten worden immers betaald met publieke middelen. Tegelijkertijd kan niet per definitie worden gesteld dat steun die tijdens de crisis is uitgekeerd onnodig was als een bedrijf op jaarbasis positief is geëindigd. Bedrijven hebben door de steunmaatregelen o.a. de tijd gekregen om in een specifieke crisisperiode het hoofd boven water te houden, bijvoorbeeld door personeel naar andere plekken te helpen of door de bedrijfsvoering te herstructureren met behoud van personeel. In die gevallen is de steun gebruikt waarvoor die bedoeld was.</text:p>
      <text:p text:style-name="ifm_p_mt.3.76mm_ifm">De tweede situatie waarin dient te worden terugbetaald is naar aanleiding van de definitieve vaststelling van een subsidie. Het kabinet is zich ervan bewust dat er veel bedrijven zijn die uiteindelijk hun subsidie (deels) moeten terugbetalen. Zoals ook in de vorige vraag aangegeven, komt dit grotendeels doordat bedrijven meer omzet hebben gedraaid dan aanvankelijk is ingeschat. Dit is positief. Tegelijkertijd beseft het kabinet dat de economische situatie nog steeds zwaar kan zijn voor bedrijven. Daarom is het kabinet coulant met terugbetalingstermijnen en kunnen er afspraken worden gemaakt over de terugbetaling van te veel ontvangen steun.</text:p>
      <text:p text:style-name="ifm_p_ifm">De cijfers daarvoor staan hieronder per regeling toegelicht.</text:p>
      <text:p text:style-name="ifm_p_mt.3.76mm_ifm"><text:span text:style-name="ifm_span_font.italic_ifm">TVL</text:span></text:p>
      <text:p text:style-name="ifm_p_ifm">Bij de TVL moet van alle bedrijven die in 2020 steun hebben ontvangen, 18% één of meerdere toekenningen geheel of gedeeltelijk terugbetalen.<text:note text:id="ID-99-d37e366" text:note-class="footnote"><text:note-citation text:label="13 ">13</text:note-citation><text:note-body><text:p text:style-name="ifm_p_font.normal_size.6.93pt_mt..5mm_indent.-0.1161in_mleft.0.1161in_ifm">Zie voortgangsrapportage van 28 juni, DGBI / 21154736.</text:p></text:note-body></text:note> In totaal zijn dat ongeveer 18.000 ondernemingen. Ondernemers hoeven in de regel alleen terug te betalen als het omzetverlies meeviel en de ondernemer op basis van het werkelijke omzetverlies niet meer in aanmerking komt voor steun. Van de bijna 23.000 aanvragen waarbij terugbetaald dient te worden is ongeveer 9.600 volledig terugbetaald. 65% van de ondernemers die moet terugbetalen doet dat direct in één keer. Bij ongeveer 3.500 aanvragen is er gedeeltelijk terugbetaald (betalingsregeling).</text:p>
      <text:p text:style-name="ifm_p_mt.3.76mm_ifm"><text:span text:style-name="ifm_span_font.italic_ifm">NOW</text:span></text:p>
      <text:p text:style-name="ifm_p_ifm">Bij de NOW 1 en 2 lopen de vaststellingen al, het vaststellingsloket voor de derde tranche NOW en verder moeten nog geopend worden. In de NOW 1 is op dit moment nog minder dan de helft van de voorschotaanvragen vastgesteld, voor de NOW 2 is dat aantal nog lager omdat deze vaststellingen pas relatief kort geleden begonnen zijn. De 8e monitoringsbrief<text:note text:id="ID-99-d37e381" text:note-class="footnote"><text:note-citation text:label="14 ">14</text:note-citation><text:note-body><text:p text:style-name="ifm_p_font.normal_size.6.93pt_mt..5mm_indent.-0.1161in_mleft.0.1161in_ifm">Kamerstuk 35 420, nr. 363 (20 september verzonden aan de Tweede en Eerste Kamer).</text:p></text:note-body></text:note> geeft het volgende overz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 Vaststellin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NOW 1 (maart – mei)</text:span></text:p>
            </table:table-cell>
            <table:table-cell table:style-name="table.cell.border-top.border-bottom.padding-top.bottom.pleft.pright">
              <text:p text:style-name="ifm_p_ifm"><text:span text:style-name="ifm_span_font.semi-bold_ifm">NOW 2 (juni – september)</text:span></text:p>
            </table:table-cell>
          </table:table-row>
        </table:table-header-rows>
        <table:table-row>
          <table:table-cell table:style-name="table.cell.border-bottom.padding-top.top">
            <text:p text:style-name="ifm_p_ifm"><text:span text:style-name="ifm_span_font.semi-bold_ifm">Status vaststellingen</text:span></text:p>
          </table:table-cell>
          <table:table-cell table:style-name="table.cell.border-bottom.padding-top.top.pleft.pright">
            <text:p text:style-name="ifm_p_ifm">Open</text:p>
          </table:table-cell>
          <table:table-cell table:style-name="table.cell.border-bottom.padding-top.top.pleft.pright">
            <text:p text:style-name="ifm_p_ifm">Open</text:p>
          </table:table-cell>
        </table:table-row>
        <table:table-row>
          <table:table-cell table:style-name="table.cell.border-bottom.padding-top.top">
            <text:p text:style-name="ifm_p_ifm"><text:span text:style-name="ifm_span_font.semi-bold_ifm">Toekenningen (x 1.000)</text:span></text:p>
          </table:table-cell>
          <table:table-cell table:style-name="table.cell.border-bottom.padding-top.top.pleft.pright">
            <text:p text:style-name="ifm_p_ifm">139,5</text:p>
          </table:table-cell>
          <table:table-cell table:style-name="table.cell.border-bottom.padding-top.top.pleft.pright">
            <text:p text:style-name="ifm_p_ifm">63,7</text:p>
          </table:table-cell>
        </table:table-row>
        <table:table-row>
          <table:table-cell table:style-name="table.cell.border-bottom.padding-top.top">
            <text:p text:style-name="ifm_p_ifm"><text:span text:style-name="ifm_span_font.semi-bold_ifm">Verwerkte vaststellingsaanvragen (x 1.000)</text:span></text:p>
          </table:table-cell>
          <table:table-cell table:style-name="table.cell.border-bottom.padding-top.top.pleft.pright">
            <text:p text:style-name="ifm_p_ifm">56,6</text:p>
          </table:table-cell>
          <table:table-cell table:style-name="table.cell.border-bottom.padding-top.top.pleft.pright">
            <text:p text:style-name="ifm_p_ifm">12,1</text:p>
          </table:table-cell>
        </table:table-row>
        <table:table-row>
          <table:table-cell table:style-name="table.cell.border-bottom.padding-top.top">
            <text:p text:style-name="ifm_p_ifm"><text:span text:style-name="ifm_span_font.semi-bold_ifm">Terugbetalingen (x1.000)</text:span></text:p>
          </table:table-cell>
          <table:table-cell table:style-name="table.cell.border-bottom.padding-top.top.pleft.pright">
            <text:p text:style-name="ifm_p_ifm">36,8</text:p>
          </table:table-cell>
          <table:table-cell table:style-name="table.cell.border-bottom.padding-top.top.pleft.pright">
            <text:p text:style-name="ifm_p_ifm">7,3</text:p>
          </table:table-cell>
        </table:table-row>
        <table:table-row>
          <table:table-cell table:style-name="table.cell.border-bottom.padding-top.top">
            <text:p text:style-name="ifm_p_ifm"><text:span text:style-name="ifm_span_font.semi-bold_ifm">Bedrag terugbetalingen (x € mln.)</text:span></text:p>
          </table:table-cell>
          <table:table-cell table:style-name="table.cell.border-bottom.padding-top.top.pleft.pright">
            <text:p text:style-name="ifm_p_ifm">853</text:p>
          </table:table-cell>
          <table:table-cell table:style-name="table.cell.border-bottom.padding-top.top.pleft.pright">
            <text:p text:style-name="ifm_p_ifm">263</text:p>
          </table:table-cell>
        </table:table-row>
      </table:table>
      <text:p text:style-name="ifm_p_ifm">Gezien de grote variëteit in bedrijven en in de subsidiebedragen is het niet goed te duiden of het huidige beeld van de definitieve vaststellingen een representatief beeld geeft. Zodra er meer vaststellingen hebben plaatsgevonden kan een beter beeld gegeven worden over de terugbetalingen en de nabetalingen van de NOW. Hierover zal het kabinet uw Kamer door middel van de monitoringsbrieven, de begroting en de verantwoording van SZW blijven informeren.</text:p>
      <text:p text:style-name="ifm_p_mt.3.76mm_ifm">Vraag 6</text:p>
      <text:p text:style-name="ifm_p_ifm">Kunt u voor de Tijdelijke Noodmaatregel Overbrugging voor Werkgelegenheid (NOW), Tegemoetkoming Vaste Lasten (TVL) en Tegemoetkoming Ondernemers Getroffen Sectoren COVID-19 (TOGS) apart aangeven hoeveel er aan subsidie is uitgekeerd en hoeveel hiervan is uitgekeerd aan bedrijven die in 2020 meer omzet hadden dan in 2019?</text:p>
      <text:p text:style-name="ifm_p_mt.3.76mm_ifm">Antwoord 6</text:p>
      <text:p text:style-name="ifm_p_mt.3.76mm_ifm"><text:span text:style-name="ifm_span_font.italic_ifm">TVL</text:span></text:p>
      <text:p text:style-name="ifm_p_ifm">Er is aan bedrijven die in 2020 TVL-steun hebben aangevraagd in totaal 1.759 miljoen euro aan steun toegekend. Deze steun was bedoeld voor de periode juni-december 2020. Na vaststelling is circa 1.276 miljoen euro (82%) toegekend aan bedrijven die over heel 2020 omzetverlies hadden ten opzichte van 2019. Er is ongeveer 86 miljoen euro (6%) toegekend aan bedrijven die over heel 2020 meer omzet hadden dan in 2019.</text:p>
      <text:p text:style-name="ifm_p_ifm">Bij bovenstaande cijfers dient opgemerkt te worden dat we niet van alle ondernemers volledige belastingdienst gegevens hebben over 2020.</text:p>
      <text:p text:style-name="ifm_p_mt.3.76mm_ifm"><text:span text:style-name="ifm_span_font.italic_ifm">TOGS</text:span></text:p>
      <text:p text:style-name="ifm_p_ifm">In totaal zijn er binnen de TOGS 221.551 aanvragen ontvangen en is hiervan 98% toegekend voor een bedrag van 865 miljoen euro.</text:p>
      <text:p text:style-name="ifm_p_ifm">Omdat de jaaromzet geen onderdeel van de TOGS-regeling was, is er geen koppeling is gemaakt met de btw-omzetgegevens en ontbreekt het aan voldoende betrouwbare informatie om hier een volledige inschatting van te kunnen geven.</text:p>
      <text:p text:style-name="ifm_p_mt.3.76mm_ifm"><text:span text:style-name="ifm_span_font.italic_ifm">NOW</text:span></text:p>
      <text:p text:style-name="ifm_p_ifm">Er is tot op heden in totaal, voor de zes aanvraagperiodes, ruim 20 miljard euro aan voorschotten binnen de NOW-regeling overgemaakt aan werkgevers. Gezien de beperkingen in de beschikbare data, die uiteen zijn gezet in het antwoord op vraag 3, zijn er bij het UWV en UVB geen betrouwbare cijfers voor de NOW beschikbaar die kunnen aantonen in hoeverre er bedrijven zijn die NOW hebben ontvangen op jaarbasis een omzetgroei hebben gerealiseerd.</text:p>
      <text:p text:style-name="ifm_p_mt.3.76mm_ifm">Vraag 7</text:p>
      <text:p text:style-name="ifm_p_ifm">Hoeveel euro verwacht het kabinet nog uit te geven in het kader van het steun- en herstelpakket?</text:p>
      <text:p text:style-name="ifm_p_mt.3.76mm_ifm">Antwoord 7</text:p>
      <text:p text:style-name="ifm_p_ifm">Het kabinet heeft op 30 augustus aangekondigd dat, gezien het positieve epidemiologische en economisch beeld, het steun- en herstelpakket na het derde kwartaal niet verlengd zal worden. De economie staat er ondanks de crisis goed voor en ook de prognoses zijn goed; het Centraal Planbureau (CPB) voorziet in zijn meest recente raming een economische groei van 3,9 procent in 2021 en 3,5 procent in 2022. Daarbij nadert het vaccinatiebeleid het moment waarop iedereen die wil worden gevaccineerd, ook daadwerkelijk volledig zal zijn gevaccineerd. Door het vaccinatiebeleid kunnen de contactbeperkende maatregelen steeds verder worden opgeheven en wordt de economie (grotendeels) heropend. Hiermee zijn we in een nieuwe fase gekomen. In die fase wegen de negatieve effecten van het steun- en herstelpakket op de economische dynamiek en het beslag op overheidsfinanciën niet langer op tegen de voordelen.</text:p>
      <text:p text:style-name="ifm_p_ifm">Daarmee eindigt het grootste deel van het steunpakket na het derde kwartaal. Wel lopen ook na het derde kwartaal sommige maatregelen door. Bedrijven houden bijvoorbeeld ruimhartige voorwaarden om hun belastingschuld terug te betalen en zijn de kredietgarantieregelingen beschikbaar tot eind 2021. Ook loopt het aanvullend sociaal pakket door. Het pakket helpt (onder andere kwetsbare) mensen door degenen die in onzekerheid verkeren de zekerheid te bieden van aanspraak op passende begeleiding bij het zoeken naar werk of nieuwe bedrijfsactiviteiten en inkomen. Daarnaast lopen er nog aanvragen voor definitieve berekeningen van de subsidie en mogelijke nabetalingen.</text:p>
      <text:p text:style-name="ifm_p_ifm">Bij de Miljoenennota 2022 verwacht het kabinet in de periode 2021 tot en met 2025 in totaal 53 miljard euro uit te geven aan EMU-relevante steun- en herstelmaatregelen, waarvan 39 miljard in 2021 en 14 miljard in 2022 t/m 2025 (tabel 1.3.1 in de Miljoenennota 2022).</text:p>
      <text:p text:style-name="ifm_p_mt.3.76mm_ifm">Vraag 8</text:p>
      <text:p text:style-name="ifm_p_ifm">Bent u bereid, zodra de cijfers hierover bekend zijn, het gesprek aan te gaan met VNO-NCW en MKB Nederland om de cijfers te duiden en over het terugbetalen van ontvangen subsidie uit het steun- en herstelpakket door bedrijven die in 2020 meer omzet behaald hebben dan in 2019?</text:p>
      <text:p text:style-name="ifm_p_mt.3.76mm_ifm">Antwoord 8</text:p>
      <text:p text:style-name="ifm_p_ifm">Zoals aangegeven in het antwoord op vraag 5, roept het kabinet bedrijven op om alleen steun aan te vragen als dat noodzakelijk is en om steun terug te betalen als deze steun achteraf niet nodig bleek te zijn. Dat heeft het kabinet zowel in debatten in uw Kamer als in de recente Kamerbrief<text:note text:id="ID-99-d37e532" text:note-class="footnote"><text:note-citation text:label="15 ">15</text:note-citation><text:note-body><text:p text:style-name="ifm_p_font.normal_size.6.93pt_mt..5mm_indent.-0.1161in_mleft.0.1161in_ifm">Kamerstuk 35 420, nr. 348.</text:p></text:note-body></text:note> gedaan. We gaan echter graag in gesprek met VNO-NCW en MKB Nederland over dit onderwerp. De Minister van SZW heeft daarnaast eerder uw Kamer toegezegd met het bedrijfsleven in gesprek te gaan over dilemma’s die hij tegenkomt in de NOW.</text:p>
      <text:p text:style-name="ifm_p_mt.3.76mm_ifm">Vraag 9</text:p>
      <text:p text:style-name="ifm_p_ifm">Bent u bereid om die bedrijven die gebruik hebben gemaakt van een of meerdere steunmaatregelen en die in 2020 meer omzet hebben dan in 2019 een «solidariteitsbrief» te doen toekomen met een oproep tot vrijwillige terugbetaling van de steungelden? Zo nee, waarom niet?</text:p>
      <text:p text:style-name="ifm_p_mt.3.76mm_ifm">Antwoord 9</text:p>
      <text:p text:style-name="ifm_p_ifm">Het kabinet zet zich in om het terugbetalen van steun zo laagdrempelig mogelijk te maken. In de communicatie over de NOW, via de uitnodigingsmails (aan alle NOW3 en NOW4 ontvangers) en herinneringsmails (aan alle NOW2 ontvangers die nog geen vaststelling hebben aangevraagd), zal daartoe het moreel appel benoemd worden en zullen de mogelijkheden worden geschetst om steun die achteraf niet nodig bleek terug te betalen. Vanwege uitvoeringstechnische problemen en risico’s wordt er niet gekozen voor een algemene fysieke brief aan álle NOW-ontvangers. Deze uitvoeringsproblematiek komt onder andere voort uit het feit dat verschillende groepen werkgevers zich in verschillende fases van het vaststellingsproces bevinden met veel aanvullende vragen en benodigde acties tot gevolg.</text:p>
      <text:p text:style-name="ifm_p_ifm">Tevens wordt een nieuw onderdeel toegevoegd aan de website van UWV met instructies ten aanzien van de mogelijkheid van terugbetalen en hoe dit vorm te geven, mede om de groepen te bereiken die niet bereikt worden door de hiervoor genoemde mails, zoals de NOW 1 ontvangers en de NOW2 ontvangers die reeds een vaststelling hebben aangevraagd.</text:p>
      <text:p text:style-name="ifm_p_mt.3.76mm_ifm">Concreet biedt UWV de werkgever drie mogelijkheden om tegemoet te komen aan het morele appel, afhankelijk van de status van de betreffende vaststellingsaanvraag:</text:p>
      <text:p text:style-name="ifm_p_ifm">Wil de werkgever afzien van zijn NOW recht en daarmee het gehele voorschot terugbetalen dan kan hij bij nog niet vastgestelde aanvragen in de vaststellingsaanvraag aangeven dat hij minder dan 20% omzetverlies heeft behaald (NOW 1) of -vanaf de NOW 2- via een verkorte route een nihilstelling aanvragen.</text:p>
      <text:p text:style-name="ifm_p_ifm">Wil de werkgever een gedeelte van het bedrag terugbetalen, dan moet hij áltijd eerst een vaststellingsaanvraag indienen. Na ontvangst van de beschikking en eventuele nabetaling kan hij vervolgens telefonisch contact opnemen met UWV.</text:p>
      <text:p text:style-name="ifm_p_ifm">Ook bij reeds vastgestelde aanvragen moet de werkgever telefonisch contact opnemen met UWV om kenbaar te maken dat hij het invorderbedrag wil verhogen of de ontvangen nabetaling (deels) terug wil storten.</text:p>
      <text:p text:style-name="ifm_p_ifm">Daarbij merken wij alvast op dat het niet mogelijk is om te achterhalen hoe groot de groep is van werkgevers die ingaat op het morele appel. Zo wordt de verkorte route in de vaststelling ook gevolgd door werkgevers die om een andere reden afzien van de subsidie, bijvoorbeeld omdat achteraf blijkt dat het vereiste omzetverlies niet word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Amhaouch, en Inge van Dijk over het bericht ‘Coronacrisis kost overheid tot dusver al 76,2 miljard euro' en het bericht 'Een vijfde van de coronasteun ging naar bedrijven met omzetgroei'</dc:title>
    <meta:user-defined meta:name="OVERHEIDop.ParlID/DC.identifier">ah-tk-20212022-99</meta:user-defined>
    <meta:user-defined meta:name="OVERHEIDop.vraagnummer">2021Z11282</meta:user-defined>
    <meta:user-defined meta:name="OVERHEIDop.aanhangselNummer">99</meta:user-defined>
    <meta:user-defined meta:name="OVERHEIDop.ontvanger">W.B. Hoekstra</meta:user-defined>
    <meta:user-defined meta:name="DCTERMS.W3CDTF/OVERHEIDop.datumOntvangst">2021-09-28</meta:user-defined>
    <meta:user-defined meta:name="OVERHEIDop.AanhangselTypen/DC.type">Antwoord</meta:user-defined>
    <meta:user-defined meta:name="OVERHEIDop.indiener">I. (Inge) van Dijk</meta:user-defined>
    <meta:user-defined meta:name="OVERHEIDop.indiener">M. Amhaouch</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de leden Palland, Amhaouch, en Inge van Dijk over het bericht ‘Coronacrisis kost overheid tot dusver al 76,2 miljard euro' en het bericht 'Een vijfde van de coronasteun ging naar bedrijven met omzetgroei'</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