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het lid <text:span text:style-name="ifm_span_font.bold_ifm">Van der Plas</text:span> (BBB) aan de Staatssecretaris van Infrastructuur en Waterstaat en de Minister van Landbouw, Natuur en Voedselkwaliteit over <text:span text:style-name="ifm_span_font.italic_ifm">ammoniakuitstoot van het bedrijf Aurora (onderdeel van Cargill) in Zaandam</text:span> (ingezonden 24 november 2021).</text:p>
      <text:p text:style-name="ifm_p_font.roman_mt.3.76mm_ifm">Mededeling van Staatssecretaris <text:span text:style-name="ifm_span_font.bold_ifm">Van Weyenberg</text:span> (Infrastructuur en Waterstaat) (ontvangen 6 december 2021).</text:p>
      <text:p text:style-name="ifm_p_mt.3.76mm_ifm">Vraag 1</text:p>
      <text:p text:style-name="ifm_p_ifm">Bent u bekend met het artikel «Cargill houdt jaarlijkse uitstoot van tientallen tonnen aan ammoniak geheim voor autoriteiten»?<text:note text:id="ID-2021Z21393-d37e56" text:note-class="footnote"><text:note-citation text:label="1 ">1</text:note-citation><text:note-body><text:p text:style-name="ifm_p_font.normal_size.6.93pt_mt..5mm_indent.-0.1161in_mleft.0.1161in_ifm">Noordhollands Dagblad, 17 november 2021; Cargill houdt jaarlijkse uitstoot van tientallen tonnen aan ... – Noordhollands Dagblad</text:p></text:note-body></text:note></text:p>
      <text:p text:style-name="ifm_p_mt.3.76mm_ifm">Vraag 2</text:p>
      <text:p text:style-name="ifm_p_ifm">Kunt u aangeven hoe het mogelijk is dat dit soort grote bronnen van uitstoot niet in beeld zijn?</text:p>
      <text:p text:style-name="ifm_p_mt.3.76mm_ifm">Vraag 3</text:p>
      <text:p text:style-name="ifm_p_ifm">Welke acties worden nu ondernomen richting het bedrijf Aurora, onderdeel van Cargill?</text:p>
      <text:p text:style-name="ifm_p_mt.3.76mm_ifm">Vraag 4</text:p>
      <text:p text:style-name="ifm_p_ifm">Hebben de omgevingsdiensten genoeg technische kennis in huis om inzicht te hebben in de emissies van dit soort industriële bedrijfsprocessen? Zo ja, hoe kan deze situatie dan zijn ontstaan? Zo nee, wat gaat u doen om deze kennis te verbeteren?</text:p>
      <text:p text:style-name="ifm_p_mt.3.76mm_ifm">Vraag 5</text:p>
      <text:p text:style-name="ifm_p_ifm">Denkt u dat er meer bedrijven zijn die niet alle emissies opgeven? Zo nee, waar leidt u dat uit af? Zo ja, wat gaat u doen om dit boven tafel te krijgen?</text:p>
      <text:p text:style-name="ifm_p_mt.3.76mm_ifm">Vraag 6</text:p>
      <text:p text:style-name="ifm_p_ifm">Wat zijn de gevolgen van deze verzwegen emissies voor Natura 2000-gebieden?</text:p>
      <text:p text:style-name="ifm_p_mt.3.76mm_ifm">Vraag 7</text:p>
      <text:p text:style-name="ifm_p_ifm">Wat zijn de gevolgen van deze verzwegen emissies voor de landbouw in dit gebied?</text:p>
      <text:h text:style-name="ifm_p_font.bold_mt.5.08mm_page.keep-with-next_ifm" text:outline-level="2">Mededeling</text:h>
      <text:p text:style-name="ifm_p_mt.4.23mm_ifm">Op 22, 24 en 26 november zijn er vragen gesteld door leden van de D66 fractie de BBB fractie en SGP fractie over emissies van de cacaofabriek in Zaandam aan de Minister van LNV en aan mij.<text:note text:id="ID-988-d37e61" text:note-class="footnote"><text:note-citation text:label="2 ">2</text:note-citation><text:note-body><text:p text:style-name="ifm_p_font.normal_size.6.93pt_mt..5mm_indent.-0.1161in_mleft.0.1161in_ifm">Aanhangsel Handelingen, vergaderjaar 2021–2022, nr. 987, ingezonden 22 november 2021, Aanhangsel Handelingen, vergaderjaar 2021–2022, nr. 988, ingezonden 24 november 2021, ingezonden 22 november 2021, Aanhangsel Handelingen, vergaderjaar 2021–2022, nr. 989, ingezonden 26 november 2021</text:p></text:note-body></text:note></text:p>
      <text:p text:style-name="ifm_p_ifm">Tot mijn spijt kan ik uw vragen niet binnen de door uw Kamer verzochte termijn beantwoorden. Voor de vragen is zorgvuldige afstemming nodig met onder andere het Ministerie van LNV, de bevoegde gezagen en de toezichthouder voor deze fabriek. Hierdoor is er meer tijd nodig voor beantwoording dan de gebruikelijke termijn.</text:p>
      <text:p text:style-name="ifm_p_ifm">Ik zet alles in het werk om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ammoniakuitstoot van het bedrijf Aurora (onderdeel van Cargill) in Zaandam</dc:title>
    <meta:user-defined meta:name="OVERHEIDop.ParlID/DC.identifier">ah-tk-20212022-988</meta:user-defined>
    <meta:user-defined meta:name="OVERHEIDop.vraagnummer">2021Z21393</meta:user-defined>
    <meta:user-defined meta:name="OVERHEIDop.aanhangselNummer">988</meta:user-defined>
    <meta:user-defined meta:name="OVERHEIDop.ontvanger">S.P.R.A. van Weyenberg</meta:user-defined>
    <meta:user-defined meta:name="DCTERMS.W3CDTF/OVERHEIDop.datumOntvangst">2021-12-06</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Uitstel beantwoording vragen van het lid Van der Plas over ammoniakuitstoot van het bedrijf Aurora (onderdeel van Cargill) in Zaandam</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