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de leden <text:span text:style-name="ifm_span_font.bold_ifm">Hagen</text:span> en <text:span text:style-name="ifm_span_font.bold_ifm">Tjeerd de Groot</text:span> (beiden D66) aan de Staatssecretaris van Infrastructuur en Waterstaat en de Minister van Landbouw, Natuur en Voedselkwaliteit over <text:span text:style-name="ifm_span_font.italic_ifm">bedrijven die nauwelijks gecontroleerd worden op milieudelicten</text:span> (ingezonden 22 november 2021).</text:p>
      <text:p text:style-name="ifm_p_font.roman_mt.3.76mm_ifm">Mededeling van Staatssecretaris <text:span text:style-name="ifm_span_font.bold_ifm">Van Weyenberg</text:span> (Infrastructuur en Waterstaat) (ontvangen 6 december 2021).</text:p>
      <text:p text:style-name="ifm_p_mt.3.76mm_ifm">Vraag 1</text:p>
      <text:p text:style-name="ifm_p_ifm">Bent u bekend met het bericht dat bedrijven nauwelijks worden gecontroleerd op milieudelicten, en zelden boetes krijgen wat blijkt uit onderzoek van Investico en Trouw?<text:note text:id="ID-2021Z21090-d37e46" text:note-class="footnote"><text:note-citation text:label="1 ">1</text:note-citation><text:note-body><text:p text:style-name="ifm_p_font.normal_size.6.93pt_mt..5mm_indent.-0.1161in_mleft.0.1161in_ifm">Trouw, 17 november 2021, Bedrijven worden nauwelijks gecontroleerd op milieudelicten, en krijgen zelden een boete (https://www.trouw.nl/duurzaamheid-natuur/bedrijven-worden-nauwelijks-gecontroleerd-op-milieudelicten-en-krijgen-zelden-een-boete~bc6de8c2/?utm_source=link&amp;utm_medium=app&amp;utm_campaign=shared%20content&amp;utm_content=free).</text:p></text:note-body></text:note> <text:note text:id="ID-2021Z21090-d37e54" text:note-class="footnote"><text:note-citation text:label="2 ">2</text:note-citation><text:note-body><text:p text:style-name="ifm_p_font.normal_size.6.93pt_mt..5mm_indent.-0.1161in_mleft.0.1161in_ifm">De Groene Amsterdammer, 16 november 2021, Omgevingsdiensten handhaven niet; «Bel de pers» (https://www.groene.nl/artikel/bel-de-pers).</text:p></text:note-body></text:note> Hoe oordeelt u over deze conclusies?</text:p>
      <text:p text:style-name="ifm_p_mt.3.76mm_ifm">Vraag 2</text:p>
      <text:p text:style-name="ifm_p_ifm">Hoe vaak vindt u dat een omgevingsdienst ieder milieubelastend bedrijf op zijn minst moet bezoeken en deelt u de opvatting van milieucriminoloog Marieke Kluin dat dit minstens één keer per 6 jaar moet zijn?</text:p>
      <text:p text:style-name="ifm_p_mt.3.76mm_ifm">Vraag 3</text:p>
      <text:p text:style-name="ifm_p_ifm">Deelt u de mening dat opgelegde sancties doeltreffend, evenredig en afschrikwekkend moeten zijn zoals in artikel 5 en 7 van de Richtlijn inzake de bescherming van het milieu door middel van het strafrecht (Richtlijn 2008/99) wordt benoemd? En hoe verhoudt zich dit tot de genoemde opgelegde sancties waar maar een klein deel een boete opgelegd krijgt en het merendeel slechts een waarschuwing of een hersteltermijn met dwangsom opgelegd krijgt?</text:p>
      <text:p text:style-name="ifm_p_mt.3.76mm_ifm">Vraag 4</text:p>
      <text:p text:style-name="ifm_p_ifm">Wat is uw oordeel over de opvatting van Pieter-Jan van Zanten, voorzitter van koepelorganisatie Omgevingsdienst NL, dat het eigenlijk niet zo relevant is hoeveel controles je uitvoert of hoeveel proces-verbalen je uitschrijft, dat soms wel de zwaarste straffen ingezet moeten worden, maar dat het nog veel belangrijker is welk maatschappelijk doel je bereikt?</text:p>
      <text:p text:style-name="ifm_p_mt.3.76mm_ifm">Vraag 5</text:p>
      <text:p text:style-name="ifm_p_ifm">Klopt het dat cacaofabriek Cargill Aurora in Zaandam jaarlijks tientallen tonnen ammoniak uitstoot en dat autoriteiten hiervan niet op de hoogte waren?<text:note text:id="ID-2021Z21090-d37e83" text:note-class="footnote"><text:note-citation text:label="3 ">3</text:note-citation><text:note-body><text:p text:style-name="ifm_p_font.normal_size.6.93pt_mt..5mm_indent.-0.1161in_mleft.0.1161in_ifm">Noordhollands Dagblad, 17 november 2021, Cargill houdt jaarlijkse uitstoot van tientallen tonnen aan ammoniak geheim voor autoriteiten (https://m.noordhollandsdagblad.nl/cnt/dmf20211117_23554506?utm_source=t.co&amp;utm_medium=referral&amp;utm_content=%2F&amp;s=08).</text:p></text:note-body></text:note> Zo ja, hoe is het mogelijk dat deze fabriek hier zo lang mee weg heeft kunnen komen?</text:p>
      <text:p text:style-name="ifm_p_mt.3.76mm_ifm">Vraag 6</text:p>
      <text:p text:style-name="ifm_p_ifm">Wat betekent dit voor dichtbij zijnde natuurgebieden, natuurvergunningen en de stikstofproblematiek?</text:p>
      <text:p text:style-name="ifm_p_mt.3.76mm_ifm">Vraag 7</text:p>
      <text:p text:style-name="ifm_p_ifm">Bent u op de hoogte van het feit dat bij de productie van cacao uit cacaobonen veel ammoniak vrijkomt en dat de twee grootste cacaofabrieken in de top-5 van ammoniakbronnen in Nederland staan, vlak onder kunstmestmakers? Zo ja, wat is de reden dat deze piekbelasters niet eerder in beeld zijn gebracht en dat hier niet steviger op wordt gecontroleerd?</text:p>
      <text:p text:style-name="ifm_p_mt.3.76mm_ifm">Vraag 8</text:p>
      <text:p text:style-name="ifm_p_ifm">Wanneer moet het bedrijf haar ammoniakuitstoot over de afgelopen jaren hebben gerapporteerd aan het Rijksinstituut voor Volksgezondheid en Milieu (RIVM)? Zijn hier gevolgen aan verbonden, zo ja welke?</text:p>
      <text:p text:style-name="ifm_p_mt.3.76mm_ifm">Vraag 9</text:p>
      <text:p text:style-name="ifm_p_ifm">Welk risico’s hebben het lage aantal controles, de weinige sancties en de terugkerende overtredingen met betrekking tot de stikstofproblematiek?</text:p>
      <text:p text:style-name="ifm_p_mt.3.76mm_ifm">Vraag 10</text:p>
      <text:p text:style-name="ifm_p_ifm">Kan worden gereflecteerd op het rapport van de commissie Van Aartsen en hun aanbevelingen omtrent het onderzoek van Investico?</text:p>
      <text:h text:style-name="ifm_p_font.bold_mt.5.08mm_page.keep-with-next_ifm" text:outline-level="2">Mededeling</text:h>
      <text:p text:style-name="ifm_p_mt.4.23mm_ifm">Op 22, 24 en 26 november zijn er vragen gesteld door leden van de D66 fractie de BBB fractie en SGP fractie over emissies van de cacaofabriek in Zaandam aan de Minister van LNV en aan mij.<text:note text:id="ID-987-d37e61" text:note-class="footnote"><text:note-citation text:label="4 ">4</text:note-citation><text:note-body><text:p text:style-name="ifm_p_font.normal_size.6.93pt_mt..5mm_indent.-0.1161in_mleft.0.1161in_ifm">Aanhangsel Handelingen, vergaderjaar 2021–2022, nr. 987, ingezonden 22 november 2021, Aanhangsel Handelingen, vergaderjaar 2021–2022, nr. 988, ingezonden 24 november 2021, ingezonden 22 november 2021, Aanhangsel Handelingen, vergaderjaar 2021–2022, nr. 989, ingezonden 26 november 2021</text:p></text:note-body></text:note></text:p>
      <text:p text:style-name="ifm_p_ifm">Tot mijn spijt kan ik uw vragen niet binnen de door uw Kamer verzochte termijn beantwoorden. Voor de vragen is zorgvuldige afstemming nodig met onder andere het Ministerie van LNV, de bevoegde gezagen en de toezichthouder voor deze fabriek. Hierdoor is er meer tijd nodig voor beantwoording dan de gebruikelijke termijn.</text:p>
      <text:p text:style-name="ifm_p_ifm">Ik zet alles in het werk om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en Tjeerd de Groot over bedrijven die nauwelijks gecontroleerd worden op milieudelicten</dc:title>
    <meta:user-defined meta:name="OVERHEIDop.ParlID/DC.identifier">ah-tk-20212022-987</meta:user-defined>
    <meta:user-defined meta:name="OVERHEIDop.vraagnummer">2021Z21090</meta:user-defined>
    <meta:user-defined meta:name="OVERHEIDop.aanhangselNummer">987</meta:user-defined>
    <meta:user-defined meta:name="OVERHEIDop.ontvanger">S.P.R.A. van Weyenberg</meta:user-defined>
    <meta:user-defined meta:name="DCTERMS.W3CDTF/OVERHEIDop.datumOntvangst">2021-12-06</meta:user-defined>
    <meta:user-defined meta:name="OVERHEIDop.AanhangselTypen/DC.type">Mededeling</meta:user-defined>
    <meta:user-defined meta:name="OVERHEIDop.indiener">T.C. (Tjeerd) de Groot</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Uitstel beantwoording vragen van de leden Hagen en Tjeerd de Groot over bedrijven die nauwelijks gecontroleerd worden op milieudelict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Afval</meta:user-defined>
    <meta:user-defined meta:name="OVERHEIDop.versieInformatie"/>
  </office:meta>
</office:document-meta>
</file>