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Van Nispen</text:span> (SP) aan de Minister van Justitie en Veiligheid over <text:span text:style-name="ifm_span_font.italic_ifm">de veiligheid van registertolken- en vertalers en anonimiteit</text:span> (ingezonden 28 oktober 2021).</text:p>
      <text:p text:style-name="ifm_p_font.roman_mt.3.76mm_ifm">Antwoord van Minister <text:span text:style-name="ifm_span_font.bold_ifm">Grapperhaus</text:span> (Justitie en Veiligheid) (ontvangen 7 december 2021). Zie ook Aanhangsel Handelingen, vergaderjaar 2021–2022, nr. 784.</text:p>
      <text:p text:style-name="ifm_p_mt.3.76mm_ifm">Vraag 1</text:p>
      <text:p text:style-name="ifm_p_ifm">Als ervoor wordt gekozen bij beruchte strafzaken de namen van de personen die betrokken zijn bij strafzaken (OM, rechters, etc.) te anonimiseren, waarom wordt dan wel altijd bij de beëdigde vertaling van documenten de NAW-gegevens en het inschrijvingsnummer van de registervertaler benoemd?</text:p>
      <text:p text:style-name="ifm_p_mt.3.76mm_ifm">Antwoord 1</text:p>
      <text:p text:style-name="ifm_p_ifm">De veronderstelling dat de namen van officieren van justitie en rechters worden geanonimiseerd is onjuist. Ook van andere procesdeelnemers als getuigen en deskundigen worden persoonsgegevens in principe (behalve bijvoorbeeld bij beschermde getuigen) niet geanonimiseerd.</text:p>
      <text:p text:style-name="ifm_p_mt.3.76mm_ifm">Vraag 2</text:p>
      <text:p text:style-name="ifm_p_ifm">Indien registertolken en of vertalers betrokken bij rechtszaken bedreigd worden, welke regeling gaat u dan treffen om hen te beschermen?</text:p>
      <text:p text:style-name="ifm_p_mt.3.76mm_ifm">Antwoord 2</text:p>
      <text:p text:style-name="ifm_p_ifm">Het OM zal alsdan in overleg met de politie bezien welke maatregelen opportuun zijn. Het Stelsel bewaken en beveiligen vormt hiertoe het kader.</text:p>
      <text:p text:style-name="ifm_p_mt.3.76mm_ifm">Vraag 3</text:p>
      <text:p text:style-name="ifm_p_ifm">Hoe worden interceptietolken beschermd tegen openbaring van hun persoonsgegevens?</text:p>
      <text:p text:style-name="ifm_p_mt.3.76mm_ifm">Antwoord 3</text:p>
      <text:p text:style-name="ifm_p_ifm">In het openbaar deel van het Register beëdigde tolken en vertalers wordt niet zichtbaar of iemand de specialisatie interceptietolk (en/of overigens ook verhoortolk) heeft. In het intermediairsportaal van het register, waarin afgeschermde gegevens zijn opgenomen, is wel zichtbaar of iemand interceptietolk is. Toegang tot dit portaal hebben de opdrachtgevers en de intermediairs die werken voor afnameplichtige instanties. Deze zichtbaarheid is nodig om de matching tussen de opdrachtgever en de interceptietolk mogelijk te maken.</text:p>
      <text:p text:style-name="ifm_p_ifm">In samenspraak met het OM heeft de politie besloten om alle interceptietolken die voor de politie werken te voorzien van een anoniem tapaccount. Het accountnummer dient tevens als anoniem (persoons)nummer. Deze zijn niet te herleiden naar het Register beëdigde tolken en vertalers of de administratie van een bemiddelaar. Het beheer en inzage van deze accounts en nummers, met andere woorden de koppeling daarvan met de identiteit van de interceptietolken, ligt uitsluitend bij het landelijk tolken coördinatiepunt (LTCP). Alle interceptietolken hebben inmiddels hun afgeschermde account ontvangen.</text:p>
      <text:p text:style-name="ifm_p_mt.3.76mm_ifm">Vraag 4</text:p>
      <text:p text:style-name="ifm_p_ifm">Welke afspraken worden gemaakt met de bedrijven die deelnemen aan de aanbestedingen van tolk- en vertaaldiensten over het beschermen van tolken en -vertalers? Zijn dergelijke gevoelige gegevens überhaupt wel veilig bij commerciële partijen?</text:p>
      <text:p text:style-name="ifm_p_mt.3.76mm_ifm">Antwoord 4</text:p>
      <text:p text:style-name="ifm_p_ifm">Alle medewerkers van de intermediairs die voor de tolkdienstverlening van de politie worden ingezet moeten een geheimhoudingsverklaring tekenen die aan de eisen van de politie voldoet. De geheimhoudingsplicht blijft onverminderd bestaan na beëindiging van de overeenkomst van de intermediair met de politie, de inzet voor de tolkdienstverlening of het dienstverband van de betreffende medewerker. De politie behoudt het recht om een medewerker van de intermediair alsnog te screenen als de politie daartoe aanleiding ziet.</text:p>
      <text:p text:style-name="ifm_p_ifm">Het OM zal bij de aanbesteding van tolk- en vertaaldiensten het veiligheidsaspect meenemen. Bij vertaaldiensten voor het OM geldt overigens dat de intermediairs noch de te vertalen documenten noch de vertalingen zien. Die worden uitsluitend uitgewisseld tussen het OM, de Rechtspraak en de vertaler.</text:p>
      <text:p text:style-name="ifm_p_mt.3.76mm_ifm">Vraag 5</text:p>
      <text:p text:style-name="ifm_p_ifm">Hoe zorgt u ervoor dat de GEH-nummers niet buiten de rechtbank geraken, zodat niemand buiten de rechtbank deze aan de TLK-nummers of NAW-gegevens kan koppelen?</text:p>
      <text:p text:style-name="ifm_p_mt.3.76mm_ifm">Vraag 5</text:p>
      <text:p text:style-name="ifm_p_ifm">Hoe zorgt u ervoor dat de GEH-nummers niet buiten de rechtbank geraken, zodat niemand buiten de rechtbank deze aan de TLK-nummers of NAW-gegevens kan koppelen?</text:p>
      <text:p text:style-name="ifm_p_mt.3.76mm_ifm">Antwoord 6</text:p>
      <text:p text:style-name="ifm_p_ifm">Openbaarheid van gegevens over beëdigde tolken en vertalers is om diverse redenen van belang. In de eerste plaats biedt een openbaar register opdrachtgevers de mogelijkheid een gekwalificeerde tolk/vertaler in te schakelen. Dit is niet alleen van belang voor afnameplichtige organisaties maar bijvoorbeeld ook voor notarissen en deurwaarders die behoefte kunnen hebben aan de dienstverlening van een beëdigde vertaler of tolk. Daarnaast geeft het openbaar deel van de gegevens de nodige transparantie aan de werking van de wet. Belanghebbenden kunnen zo immers vaststellen dat opdrachtgevers binnen het domein van justitie en politie hun afnameplicht zijn nagekomen, en als zou blijken dat dit niet het geval is, daarop actie ondernemen. Tegelijkertijd moet recht worden gedaan aan de zorg van een aantal tolken en vertalers die in gevoelige justitiële onderzoeken actief zijn en derhalve veiligheidsrisico’s lopen. De contactgegevens van deze tolken en vertalers mogen niet te gemakkelijk via deze weg hun weg vinden naar het criminele milieu. Tolken en vertalers hebben daarom de mogelijkheid zelf te kiezen of hun contactgegevens via het openbare deel van het register te vinden zijn of niet.</text:p>
      <text:p text:style-name="ifm_p_ifm">Opdrachtgevers en intermediairs met een afnameplicht dienen in overeenstemming met de doelstelling van de wet alle mogelijkheden te hebben om de meest geschikte tolk of vertaler te selecteren. Dit uitgangspunt verhoudt zich niet met het afschermen van een deel van de gegevens voor deze categorie. Van instellingen uit het domein van justitie en politie mag bovendien worden verwacht dat zij in het kader van hun reguliere werkzaamheden zijn ingericht op vertrouwelijke behandeling van gevoelige informatie en inspelen op de kwetsbaarheid van functionarissen die bij juridische procedures betrokken zijn. Opdrachtgevers met een afnameplicht hebben daarom toegang tot alle informatie die over ingeschreven tolken en vertalers is geregistreerd. De bewerker van het register heeft de taak om alleen toegang tot deze gegevens te verschaffen als vaststaat dat een verzoek daartoe is ingediend door een in de wet genoemde of door de Minister van Justitie op basis van artikel 28, tweede lid, van de wet aangewezen opdrachtgever of intermediair binnen het domein van justitie en politie.</text:p>
      <text:p text:style-name="ifm_p_mt.3.76mm_ifm">Vraag 7</text:p>
      <text:p text:style-name="ifm_p_ifm">Deelt u de mening dat, wanneer dit nodig is, ook de namen van gerechtstolken en -vertalers geanonimiseerd moeten kunnen worden? Zo nee, waarom niet?</text:p>
      <text:p text:style-name="ifm_p_mt.3.76mm_ifm">Antwoord 7</text:p>
      <text:p text:style-name="ifm_p_ifm">Ja.</text:p>
      <text:p text:style-name="ifm_p_mt.3.76mm_ifm">Vraag 8</text:p>
      <text:p text:style-name="ifm_p_ifm">Indien het antwoord op de vorige vraag ja is, wat gaat u doen om de veiligheidsrisico’s te verminderen?</text:p>
      <text:p text:style-name="ifm_p_mt.3.76mm_ifm">Antwoord 8</text:p>
      <text:p text:style-name="ifm_p_ifm">Wanneer dit nodig lijkt is het mogelijk om tolken en -vertalers die een rol hebben in het gerechtelijke proces te anonimiseren. Wel dient voor de partijen in een proces vast te staan dat de tolk of vertaler gekwalificeerd is. Het OM zal in voorkomende gevallen in overleg met de opsporingsinstanties en de Rechtspraak bezien hoe gegevens van de tolk of vertaler, op overeenkomstige wijze als van andere procespartijen, geanonimiseerd kunnen worden.</text:p>
      <text:p text:style-name="ifm_p_ifm">Zie voorts de antwoorden op de vragen 2 tot en met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veiligheid van registertolken- en vertalers en anonimiteit</dc:title>
    <meta:user-defined meta:name="OVERHEIDop.ParlID/DC.identifier">ah-tk-20212022-981</meta:user-defined>
    <meta:user-defined meta:name="OVERHEIDop.vraagnummer">2021Z18791</meta:user-defined>
    <meta:user-defined meta:name="OVERHEIDop.aanhangselNummer">981</meta:user-defined>
    <meta:user-defined meta:name="OVERHEIDop.ontvanger">F.B.J. Grapperhaus</meta:user-defined>
    <meta:user-defined meta:name="DCTERMS.W3CDTF/OVERHEIDop.datumOntvangst">2021-12-0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Nispen over de veiligheid van registertolken- en vertalers en anonimiteit</meta:user-defined>
    <meta:user-defined meta:name="DCTERMS.W3CDTF/DCTERMS.available">2021-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