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9</text:p>
      <text:p text:style-name="ifm_p_font.roman_mt.3.76mm_ifm">Vragen van het lid <text:span text:style-name="ifm_span_font.bold_ifm">Van Nispen</text:span> (SP) aan de Minister van Justitie en Veiligheid over <text:span text:style-name="ifm_span_font.italic_ifm">openbaarheid van het onderzoek naar afluisterapparatuur</text:span> (ingezonden 26 oktober 2021).</text:p>
      <text:p text:style-name="ifm_p_font.roman_mt.3.76mm_ifm">Antwoord van Minister <text:span text:style-name="ifm_span_font.bold_ifm">Grapperhaus</text:span> (Justitie en Veiligheid) (ontvangen 7 december 2021). Zie ook Aanhangsel Handelingen, vergaderjaar 2021–2022, nr. 685.</text:p>
      <text:p text:style-name="ifm_p_mt.3.76mm_ifm">Vraag 1, 2</text:p>
      <text:p text:style-name="ifm_p_ifm">Kunt u aangeven waarom het onderzoek naar afluisterapparatuur dat gebruikt wordt door de politie niet openbaar gemaakt wordt?<text:note text:id="ID-2021Z18524-d37e57" text:note-class="footnote"><text:note-citation text:label="1 ">1</text:note-citation><text:note-body><text:p text:style-name="ifm_p_font.normal_size.6.93pt_mt..5mm_indent.-0.1161in_mleft.0.1161in_ifm">Bits of Freedom, 25 oktober 2021, «De politie naait ons (en heeft daar bakken met geld voor over)» https://www.bitsoffreedom.nl/2021/10/25/de-politie-naait-ons-en-heeft-daar-bakken-met-geld-voor-over/</text:p></text:note-body></text:note></text:p>
      <text:p text:style-name="ifm_p_ifm">Kunt u er alsnog voor zorgen dat het onderzoek openbaar wordt? Zo nee, waarom niet?</text:p>
      <text:p text:style-name="ifm_p_mt.3.76mm_ifm">Antwoord 1, 2</text:p>
      <text:p text:style-name="ifm_p_ifm">Het onderzoeksrapport is op vrijdag 29 oktober jl. gedeeltelijk openbaar gemaakt. Tevens is het onderzoeksrapport op 29 oktober aangeboden aan uw Kamer<text:note text:id="ID-979-d37e84" text:note-class="footnote"><text:note-citation text:label="2 ">2</text:note-citation><text:note-body><text:p text:style-name="ifm_p_font.normal_size.6.93pt_mt..5mm_indent.-0.1161in_mleft.0.1161in_ifm">Kamerstuk 29 628, nr. 1047.</text:p></text:note-body></text:note>.</text:p>
      <text:p text:style-name="ifm_p_mt.3.76mm_ifm">Vraag 3</text:p>
      <text:p text:style-name="ifm_p_ifm">Klopt het dat de politie niet reageert op het bezwaar dat is aangetekend door Bits of Freedom? Zo ja, wat is daar de reden van?</text:p>
      <text:p text:style-name="ifm_p_mt.3.76mm_ifm">Antwoord 3</text:p>
      <text:p text:style-name="ifm_p_ifm">De politie heeft op 29 oktober jl. een besluit genomen op het bezwaarschrift dat is ingediend door Bits of Freedom.</text:p>
      <text:p text:style-name="ifm_p_ifm">Zie ook het antwoord op vraag 2.</text:p>
      <text:p text:style-name="ifm_p_mt.3.76mm_ifm">Vraag 4</text:p>
      <text:p text:style-name="ifm_p_ifm">In hoeveel gevallen reageert de politie niet of te laat op ingediende bezwaren bij klachten?</text:p>
      <text:p text:style-name="ifm_p_mt.3.76mm_ifm">Antwoord 4</text:p>
      <text:p text:style-name="ifm_p_ifm">Ik interpreteer uw vraag als een vraag over de ingediende bezwaren binnen de WOB-procedure. De politie reageert altijd op bezwaren, en de termijnen worden bijgehouden op het niveau waar de verzoeken behandeld worden, dit kan op eenheidsniveau zijn en sommige wobverzoeken worden landelijk opgepakt. Er is geen centraal systeem wat bijhoudt in hoeveel gevallen de politie niet of te laat reageert.</text:p>
      <text:p text:style-name="ifm_p_mt.3.76mm_ifm">Vraag 5</text:p>
      <text:p text:style-name="ifm_p_ifm">Waarom wordt er geen gevolg gegeven aan de gerechtelijke uitspraak? Klopt het dat de dwangsom inmiddels is opgelopen tot 15.000 euro? Waarom wordt er zoveel gemeenschapsgeld verspild?</text:p>
      <text:p text:style-name="ifm_p_mt.3.76mm_ifm">Antwoord 5</text:p>
      <text:p text:style-name="ifm_p_ifm">De politie heeft op 29 oktober jl. een besluit genomen op het bezwaarschrift dat is ingediend door Bits of Freedom. De verbeurde dwangsom voor het overschrijden van de termijn om een besluit op bezwaar bekend te maken bedraagt € 15.000. De politie is zich ervan bewust dat dit een onwenselijke situatie is. De politie streeft ernaar om zoveel mogelijk te voldoen aan de reactietermijnen. Helaas blijkt dit in de praktijk niet altijd haalbaar en de politie werkt dan ook aan de verbetering van het proces.</text:p>
      <text:p text:style-name="ifm_p_mt.3.76mm_ifm">Vraag 6</text:p>
      <text:p text:style-name="ifm_p_ifm">Kunt u aangeven hoeveel zaken er in de afgelopen vijf jaar zijn behandeld bij de rechter waarbij de politie een dwangsom is opgelegd vanwege het te laat of niet reageren op verzoekschriften en bezwaarschriften? In hoeveel van deze gevallen is er een dwangsom betaald? Hoeveel geld is er in totaal betaald aan dwangsommen over de afgelopen vijf jaar?</text:p>
      <text:p text:style-name="ifm_p_mt.3.76mm_ifm">Antwoord 6</text:p>
      <text:p text:style-name="ifm_p_ifm">De afgelopen 5 jaar zijn er 6 zaken behandeld bij de rechter. In totaal is er een bedrag van € 35.700 aan dwangsommen uitbetaald.</text:p>
      <text:p text:style-name="ifm_p_mt.3.76mm_ifm">Vraag 7</text:p>
      <text:p text:style-name="ifm_p_ifm">Kunt u deze vragen beantwoorden voor het aanstaande commissiedebat over politie op 3 november aanstaande? Zo nee, waarom niet?</text:p>
      <text:p text:style-name="ifm_p_mt.3.76mm_ifm">Antwoord 7</text:p>
      <text:p text:style-name="ifm_p_ifm">Nee, het is niet gelukt om deze vragen voor 3 november te beantwoorden. Het achterhalen van de gevraagde informatie van vraag 6 vergde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openbaarheid van het onderzoek naar afluisterapparatuur</dc:title>
    <meta:user-defined meta:name="OVERHEIDop.ParlID/DC.identifier">ah-tk-20212022-979</meta:user-defined>
    <meta:user-defined meta:name="OVERHEIDop.vraagnummer">2021Z18524</meta:user-defined>
    <meta:user-defined meta:name="OVERHEIDop.aanhangselNummer">979</meta:user-defined>
    <meta:user-defined meta:name="OVERHEIDop.ontvanger">F.B.J. Grapperhaus</meta:user-defined>
    <meta:user-defined meta:name="DCTERMS.W3CDTF/OVERHEIDop.datumOntvangst">2021-12-07</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het lid Van Nispen over openbaarheid van het onderzoek naar afluisterapparatuur</meta:user-defined>
    <meta:user-defined meta:name="DCTERMS.W3CDTF/DCTERMS.available">2021-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