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het lid <text:span text:style-name="ifm_span_font.bold_ifm">Wilders</text:span> (PVV) aan de Minister-President over <text:span text:style-name="ifm_span_font.italic_ifm">de mogelijke familiebanden van een D66-Kamerlid met een veroordeelde terrorist</text:span> (ingezonden 6 december 2021).</text:p>
      <text:p text:style-name="ifm_p_font.roman_mt.3.76mm_ifm">Antwoord van de Minister-President, mede namens de Minister van Justitie en Veiligheid (ontvangen 6 december 2021).</text:p>
      <text:p text:style-name="ifm_p_mt.3.76mm_ifm">Vraag 1</text:p>
      <text:p text:style-name="ifm_p_ifm">Bent u bekend met de veroordeling in 2014 van Soumaya Sahla tot drie jaar gevangenisstraf wegens deelname aan een terroristische organisatie en wapenbezit en de bekrachtiging daarvan door de Hoge Raad in 2016?</text:p>
      <text:p text:style-name="ifm_p_mt.3.76mm_ifm">Antwoord 1</text:p>
      <text:p text:style-name="ifm_p_ifm">Ja.</text:p>
      <text:p text:style-name="ifm_p_mt.3.76mm_ifm">Vraag 2</text:p>
      <text:p text:style-name="ifm_p_ifm">Bestaan er familiale banden tussen deze Samouya Sahla en het D66-Kamerlid Fonda Sahla? Zo ja, welke? Is het haar zus?</text:p>
      <text:p text:style-name="ifm_p_mt.3.76mm_ifm">Antwoord 2</text:p>
      <text:p text:style-name="ifm_p_ifm">Het is niet aan het kabinet om uitspraken te doen over persoonlijke omstandigheden van Kamerleden.</text:p>
      <text:p text:style-name="ifm_p_mt.3.76mm_ifm">Vraag 3</text:p>
      <text:p text:style-name="ifm_p_ifm">Was u hiervan op de hoogte? Was de Nationaal Coördinator Terrorismebestrijding en Veiligheid (NCTV) hiervan op de hoogte? Zo neen, waarom niet? Zo ja, waarom ben ik daar nooit door het kabinet en/of de NCTV over geïnformeerd? Is de Kamervoorzitter en/of de beveiliging van de Tweede Kamer hierover geïnformeerd? Was de Dienst Koninklijke en Diplomatieke Beveiliging (DKDB) hiervan op de hoogte? Realiseert u zich dat ik een doelwit was van de Hofstadgroep om te worden vermoord en nog steeds bijna dagelijks door radicale moslims met de dood wordt bedreigd?</text:p>
      <text:p text:style-name="ifm_p_mt.3.76mm_ifm">Antwoord 3</text:p>
      <text:p text:style-name="ifm_p_ifm">Over specifieke veiligheidsaangelegenheden doet het kabinet geen uitspraken in het openbaar. In algemene zin geldt dat in geval van dreiging en risico er op basis van informatie van inlichtingen- en veiligheidsdiensten een dreigingsanalyse wordt opgesteld. Op basis van deze analyse worden indien daar aanleiding voor is passende maatregelen getroffen. Deze analyse wordt periodiek dan wel op basis van eventuele nieuwe ontwikkelingen of informatie herijkt. Een te beveiligen persoon, zo ook de heer Wilders, wordt op hoofdlijnen geïnformeerd over de dreigingsanalyse alsook in geval van specifieke ontwikkelingen die van invloed zijn op de dreiging. Op basis van deze actuele, herijkte dreigingsinformatie wordt telkens bezien in hoeverre aanpassing van de beveiligingsmaatregelen nodig is. In algemene zin geldt dat het kabinet zeer alert is als het gaat om de veiligheidssituatie van Kamerleden. Dat geldt zeker ook voor die van de heer Wilders.</text:p>
      <text:p text:style-name="ifm_p_mt.3.76mm_ifm">Vraag 4</text:p>
      <text:p text:style-name="ifm_p_ifm">Hoe vaak heeft de voor terrorisme en wapenbezit veroordeelde Samouya Sahla de Tweede Kamer sinds haar veroordeling bezocht? Heeft zij een Kamerpas? Is het waar dat ze werkzaam is voor de VVD? Hoe beoordeelt u dit? Vindt u het gepast dat een veroordeelde terrorist bij de VVD werkt en mogelijk toegang heeft tot de Tweede Kamer der Staten-Generaal?</text:p>
      <text:p text:style-name="ifm_p_mt.3.76mm_ifm">Antwoord 4</text:p>
      <text:p text:style-name="ifm_p_ifm">Het kabinet beschikt niet over informatie over wie de Tweede Kamer bezoekt, wie een Kamerpas heeft en wie werkzaam is voor een van de politieke partijen. Het toegangsbeleid van de Tweede Kamer is een verantwoordelijkheid van de Tweede Kamer zelf.</text:p>
      <text:p text:style-name="ifm_p_mt.3.76mm_ifm">Vraag 5</text:p>
      <text:p text:style-name="ifm_p_ifm">Realiseert u zich dat hoewel – mochten er familiaire banden tussen Soumaya en Fonda Sahla bestaan, de ene zus niet verantwoordelijk is voor de misdrijven van de andere zus, het zeer ongemakkelijk aanvoelt om als doelwit van radicale moslims en de Hofstadgroep op korte afstand in de plenaire zaal te zitten van een collega met een islamitische hoofddoek die mogelijk de zus blijkt te zijn van veroordeelde islamitisch terrorist, terwijl die veroordeelde zus mogelijk ook in het gebouw van de Tweede Kamer aanwezig is? Zo ja, waarom ben ik daar niet eerder over geïnformeerd, zo neen, waarom niet?</text:p>
      <text:p text:style-name="ifm_p_mt.3.76mm_ifm">Antwoord 5</text:p>
      <text:p text:style-name="ifm_p_ifm">Zoals vermeld in het antwoord op vraag 3, wordt een te beveiligen persoon op hoofdlijnen geïnformeerd over de dreigingsanalyse en in geval van specifieke ontwikkelingen indien deze ontwikkelingen van invloed zijn op de dreiging, alsmede over eventuele gevolgen voor de beveiligingsmaatregelen in kwestie.</text:p>
      <text:p text:style-name="ifm_p_ifm">Het kabinet beseft dat (ernstige) bedreigingen en beveiligingsmaatregelen een grote impact hebben op het leven van de heer Wilders, zowel op de persoon als op diens werkzaamheden als Kamerlid. Het kabinet spant zich in om door middel van preventie, opsporing, interventie, vervolging en berechting dreigingen weg te nemen.</text:p>
      <text:p text:style-name="ifm_p_mt.3.76mm_ifm">Vraag 6</text:p>
      <text:p text:style-name="ifm_p_ifm">Herinnert u zich dat u tegen mij heeft gezegd: «ik zal dat partijtje van jou tot de laatste zetel afbreken»? Wilt u behalve mijn partij mijn bestaan ook afbreken?</text:p>
      <text:p text:style-name="ifm_p_mt.3.76mm_ifm">Antwoord 6</text:p>
      <text:p text:style-name="ifm_p_ifm">Ja, ik herinner me deze uitspraak. Het kabinet stelt alles in het werk om Kamerleden en andere personen hun werkzaamheden onder veilige omstandigheden te kunnen laten doen.</text:p>
      <text:p text:style-name="ifm_p_mt.3.76mm_ifm">Vraag 7</text:p>
      <text:p text:style-name="ifm_p_ifm">Kunt u deze vragen voor maandag 6 december 2021, 18.00 uur, beantwoorden en elke vraag afzonderlijk beantwoorden?</text:p>
      <text:p text:style-name="ifm_p_mt.3.76mm_ifm">Antwoord 7</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de mogelijke familiebanden van een D66-Kamerlid met een veroordeelde terrorist</dc:title>
    <meta:user-defined meta:name="OVERHEIDop.ParlID/DC.identifier">ah-tk-20212022-978</meta:user-defined>
    <meta:user-defined meta:name="OVERHEIDop.vraagnummer">2021Z22656</meta:user-defined>
    <meta:user-defined meta:name="OVERHEIDop.aanhangselNummer">978</meta:user-defined>
    <meta:user-defined meta:name="OVERHEIDop.ontvanger">M. Rutte</meta:user-defined>
    <meta:user-defined meta:name="DCTERMS.W3CDTF/OVERHEIDop.datumOntvangst">2021-12-06</meta:user-defined>
    <meta:user-defined meta:name="OVERHEIDop.AanhangselTypen/DC.type">Antwoord</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het lid Wilders over de mogelijke familiebanden van een D66-Kamerlid met een veroordeelde terrorist</meta:user-defined>
    <meta:user-defined meta:name="DCTERMS.W3CDTF/DCTERMS.available">2021-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Terrorisme</meta:user-defined>
    <meta:user-defined meta:name="OVERHEIDop.versieInformatie"/>
  </office:meta>
</office:document-meta>
</file>