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de leden <text:span text:style-name="ifm_span_font.bold_ifm">Paternotte</text:span> (D66), <text:span text:style-name="ifm_span_font.bold_ifm">Kuiken</text:span> (PvdA) en <text:span text:style-name="ifm_span_font.bold_ifm">Aukje de Vries</text:span> (VVD) aan de Minister van Volksgezondheid, Welzijn en Sport over <text:span text:style-name="ifm_span_font.italic_ifm">de uitvoering van de boostervaccinatiecampagne</text:span> (ingezonden 23 november 2021).</text:p>
      <text:p text:style-name="ifm_p_font.roman_mt.3.76mm_ifm">Antwoord van Minister <text:span text:style-name="ifm_span_font.bold_ifm">De Jonge</text:span> (Volksgezondheid, Welzijn en Sport) (ontvangen 6 december 2021).</text:p>
      <text:p text:style-name="ifm_p_mt.3.76mm_ifm">Vraag 1</text:p>
      <text:p text:style-name="ifm_p_ifm">Kunt u aangeven hoeveel boosterprikken in de eerste week van de boostervaccinatiecampagne zijn gezet?</text:p>
      <text:p text:style-name="ifm_p_mt.3.76mm_ifm">Antwoord 1</text:p>
      <text:p text:style-name="ifm_p_ifm">In mijn brief aan uw Kamer van 26 november jl.<text:note text:id="ID-968-d37e65" text:note-class="footnote"><text:note-citation text:label="1 ">1</text:note-citation><text:note-body><text:p text:style-name="ifm_p_font.normal_size.6.93pt_mt..5mm_indent.-0.1161in_mleft.0.1161in_ifm">Kamerstuk 25 295, nr. 1560</text:p></text:note-body></text:note> heb ik laten weten dat de GGD tot en met 30 november jl. ruim 119.000 boostervaccinaties heeft gezet bij mobiele 80-plussers. En staan ruim 219.000 afspraken gepland. De ziekenhuizen hebben ruim 57.000 zorgmedewerkers gevaccineerd. Er zijn 298.000 doses vaccins uitgeleverd aan de ziekenhuizen. Op 30 november waren er 7500 boostervaccinaties door zorginstelling geregistreerd. Naar de zorginstellingen met een eigen medische dienst zijn tussen 18 en 30 november 181.000 doses uitgeleverd. Onder de groep mensen met een ernstig gecompromitteerd immuunsysteem zijn door de GGD ongeveer 107.000 prikken gezet.</text:p>
      <text:p text:style-name="ifm_p_mt.3.76mm_ifm">Vraag 2</text:p>
      <text:p text:style-name="ifm_p_ifm">Welke mogelijkheden zijn er om de boostercampagne verder te versnellen? Welke voorbeelden uit het buitenland kunnen hiervoor gebruikt worden?</text:p>
      <text:p text:style-name="ifm_p_mt.3.76mm_ifm">Antwoord 2</text:p>
      <text:p text:style-name="ifm_p_ifm">In de landen om ons heen zijn boostercampagnes opgezet. De doelgroepen die in aanmerking komen en de volgorde waarin ze worden uitgenodigd verschillen per land. Een vergelijking is daarom lastig te maken. Uiteraard passen wij in de uitvoering van de boostercampagne de lessen toe die zijn geleerd in het voorjaar. Zoals ik ook in mijn brief aan uw Kamer van 26 november jl. aangeef begint de boostercampagne inmiddels vaart te maken en is een versnelling aangebracht met betrekking tot het prikken van de groep mensen van 60 tot en met 79 jaar, het vaccineren van niet-mobiele thuiswonenden en het vaccineren in een instelling zonder eigen medische dienst. Het streven is dat zoveel mogelijk 60-plussers nog in december een boostervaccinatie aangeboden krijgen. Er dient wel rekening gehouden te worden met het uitgangspunt dat een boostervaccinatie zes maanden ná de laatste vaccinatie gegeven wordt. De komende week werken het RIVM en de GGD het plan uit om dit te bereiken.</text:p>
      <text:p text:style-name="ifm_p_mt.3.76mm_ifm">Vraag 3</text:p>
      <text:p text:style-name="ifm_p_ifm">Deelt u de inschatting dat de eerste doelgroepen van de boosters – 80-plussers – vaak mensen zijn die bij praktische zaken hulp krijgen van familie, vrienden of hulpverleners?</text:p>
      <text:p text:style-name="ifm_p_mt.3.76mm_ifm">Antwoord 3</text:p>
      <text:p text:style-name="ifm_p_ifm">Ja, deze inschatting deel ik.</text:p>
      <text:p text:style-name="ifm_p_mt.3.76mm_ifm">Vraag 4</text:p>
      <text:p text:style-name="ifm_p_ifm">Vindt u dat een kleinkind voor opa of oma een prikafspraak zou moeten kunnen maken? Zo ja, hoe gaat u dit bewerkstellingen? Zo nee, waarom niet?</text:p>
      <text:p text:style-name="ifm_p_mt.3.76mm_ifm">Antwoord 4</text:p>
      <text:p text:style-name="ifm_p_ifm">Het is al mogelijk dat derden een afspraak maken voor de persoon die is uitgenodigd voor een boostervaccinatie. Hier zit echter wel een voorwaarde aan vast. Degene voor wie de afspraak gemaakt wordt via het callcenter van de GGD, moet aan de telefoon komen om toestemming te geven voor het feit dat hij/zij een vaccinatie krijgt. Hiermee gaat de persoon een overeenkomst aan inzake geneeskundige behandeling. Tevens wordt de persoon gevraagd of zijn/haar gegevens gedeeld kunnen worden met het RIVM en de huisarts. Deze werkwijze is gebaseerd op de juridische grondslag dat er toestemming gegeven moet worden voor het aangaan van een medische behandeling (artikel 7:450 BW). De enige situatie waarbij iemand niet aan de lijn hoeft te komen is als de persoon wilsonbekwaam is. In dat geval kan de wettelijk vertegenwoordiger de afspraak maken.</text:p>
      <text:p text:style-name="ifm_p_mt.3.76mm_ifm">Vraag 5</text:p>
      <text:p text:style-name="ifm_p_ifm">Kunt u aangeven waarom het beleid van de GGD nu zo is dat er geen afspraken voor de doelgroep kunnen worden gemaakt door derden, waar dat in het voorjaar nog wel kon?</text:p>
      <text:p text:style-name="ifm_p_mt.3.76mm_ifm">Antwoord 5</text:p>
      <text:p text:style-name="ifm_p_ifm">Zie mijn antwoord op vraag 4. De beschreven werkwijze is conform de werkwijze van dit voorjaar.</text:p>
      <text:p text:style-name="ifm_p_mt.3.76mm_ifm">Vraag 6</text:p>
      <text:p text:style-name="ifm_p_ifm">Herkent u het argument van de GGD dat dit niet kan in verband met de Algemene verordening gegevensbescherming (AVG)? Zo ja, bent u bereid de Autoriteit Persoonsgegevens te vragen of zij hier ook bezwaar zien?</text:p>
      <text:p text:style-name="ifm_p_mt.3.76mm_ifm">Antwoord 6</text:p>
      <text:p text:style-name="ifm_p_ifm">Zie mijn antwoord op vraag 4. Ik herken het argument uit uw vraag niet. Volgens het BW moet een persoon toestemming geven voor het uitvoeren van de vaccinatie (als geneeskundige behandeling). Deze toestemming wordt conform de AVG genoteerd. Daarnaast moet de betrokkene uitdrukkelijke toestemming aan de GGD geven om (bijzondere) persoonsgegevens te verstrekken aan andere partijen, zoals het RIVM en de huisarts.</text:p>
      <text:p text:style-name="ifm_p_mt.3.76mm_ifm">Vraag 7</text:p>
      <text:p text:style-name="ifm_p_ifm">Bent u bereid zo snel mogelijk ervoor te zorgen dat afspraken wél weer namens iemand uit de doelgroep gemaakt kunnen worden, zodat zoveel mogelijk ouderen zo snel mogelijk de boosterprik kunnen ontvangen?</text:p>
      <text:p text:style-name="ifm_p_mt.3.76mm_ifm">Antwoord 7</text:p>
      <text:p text:style-name="ifm_p_ifm">Zie mijn antwoord op vraag 4. Dit is mogelijk mits de betreffende persoon uit de doelgroep zelf aan de telefoon toestemming geeft voor het verkrijgen van de vaccinatie en/of het delen van zijn/haar medische gegevens. Het belangrijkste uitgangspunt voor de uitvoering door de GGD’en is zo snel mogelijk door blijven prikken. De beschreven werkwijze helpt daarbij.</text:p>
      <text:p text:style-name="ifm_p_mt.3.76mm_ifm">Vraag 8</text:p>
      <text:p text:style-name="ifm_p_ifm">Zijn er momenteel bij de boosterprik, net als bij de campagne van vorig voorjaar, wederom problemen met het toestemming geven voor vaccinatie door (niet-toerekeningsvatbare) bewoners van verpleeghuizen en andere woonvormen? Zo ja, waarom worden niet automatisch dezelfde toestemmingen voor de eerste twee vaccinaties ook gebruikt voor de boostervaccinatie? Zo nee, waar baseert u dat op?</text:p>
      <text:p text:style-name="ifm_p_mt.3.76mm_ifm">Antwoord 8</text:p>
      <text:p text:style-name="ifm_p_ifm">Het uitvragen van toestemming bij wettelijke vertegenwoordigers van niet-toerekeningsvatbare cliënten kost inderdaad tijd. Er zijn echter op dit moment geen signalen bij mij bekend dat er problemen worden ervaren bij het vragen van toestemming. Het tegendeel is het geval. Zorgaanbieders hebben richting het RIVM aangegeven extra vaccin te willen bestellen omdat de toestemmingen heel snel worden gegeven. Vele zorgaanbieders zijn reeds gestart met het geven van boostervaccinatie aan bewoners.</text:p>
      <text:p text:style-name="ifm_p_ifm">Juridisch gezien is het niet noodzakelijk dat de zorgaanbieder opnieuw schriftelijke toestemmingsformulieren dient te ontvangen voor het geven van een boostervaccinatie. De artsenorganisaties Verenso en NVAVG hebben echter aangegeven wel te hechten aan toestemming van de cliënt of wettelijk vertegenwoordiger. Dit kan mondeling en eventueel later worden vastgelegd in het zorgdossier van de cliënt.</text:p>
      <text:p text:style-name="ifm_p_ifm">In het geval dat in de boorsterronde heteroloog wordt gevaccineerd, dus de cliënt een ander vaccin ontvangt dan in de eerste ronde, willen Verenso en NVAVG wel schriftelijke toestemming. Omdat er sprake is van het geven van een ander vaccin, waar de cliënt of wettelijk vertegenwoordiger van op de hoogte moet worden gesteld. Maar ook hier geldt dat dit juridisch gezien niet noodzakelijk is. Het gebeurt meer uit zorgvuldigheid om de cliënten of wettelijk vertegenwoordiger goed te informeren.</text:p>
      <text:p text:style-name="ifm_p_mt.3.76mm_ifm">Vraag 9</text:p>
      <text:p text:style-name="ifm_p_ifm">Gaat vanaf nu elk nieuw leeftijdscohort worden opengesteld voor gehele geboortejaren, ongeacht of zij reeds een brief hebben gehad? Zo ja, wanneer gaat dit van start? Zo nee, waarom niet?</text:p>
      <text:p text:style-name="ifm_p_mt.3.76mm_ifm">Antwoord 9</text:p>
      <text:p text:style-name="ifm_p_ifm">Mensen kunnen, zodra hun leeftijdscohort aan de beurt is, telefonisch of via het portaal een afspraak maken. Dat geldt nu bijvoorbeeld voor mensen die in 1941 of eerder geboren zijn. Dit zal zo steeds per jaar (of twee jaar) de mogelijkheid om afspraken te maken worden opengesteld als er weer slots beschikbaar zijn.</text:p>
      <text:p text:style-name="ifm_p_mt.3.76mm_ifm">Vraag 10</text:p>
      <text:p text:style-name="ifm_p_ifm">Kunt u aangeven of er criteria bestaan voor de toelaatbaarheid van prikken voor de «partner», anders dan dat deze 60+ moet zijn? Kan dit een willekeurig persoon zijn in die leeftijdscategorie of alleen een levenspartner? Bent u bereid hierover helder te communiceren?</text:p>
      <text:p text:style-name="ifm_p_mt.3.76mm_ifm">Antwoord 10</text:p>
      <text:p text:style-name="ifm_p_ifm">Het begrip «partner» wordt ruim gehanteerd. Voorwaarde is dat de «partner» (mits ouder dan 60 jaar) gelijktijdig een afspraak maakt met de persoon die is uitgenodigd en dat deze ook aan de telefoon komt om toestemming te geven. De reden hiervoor is dat het mee vaccineren van de «partner» zonder afspraak op locatie leidt tot vertraging in de doorstroom op de vaccinatielocatie.</text:p>
      <text:p text:style-name="ifm_p_ifm">Met de uitnodigingsbrief wordt gecommuniceerd dat een «partner» gelijktijdig een afspraak kan maken. Het staat als volgt in de uitnodigingsbrief: «Als uw partner mee wilt komen voor een boostervaccinatie, probeert GGD GHOR Nederland daarbij te helpen. Maak de afspraak telefonisch en geef aan dat u samen wilt komen. Uw partner moet 60 jaar of ouder zijn. Voor uw partner geldt net als voor uzelf dat de laatste (volledig afgeronde) coronavaccinatie of een besmetting met covid-19 een half jaar geleden moet zijn.»</text:p>
      <text:p text:style-name="ifm_p_mt.3.76mm_ifm">Vraag 11</text:p>
      <text:p text:style-name="ifm_p_ifm">Waar en wanneer moeten mensen zich melden die nog niet in de groep «immuungecompromitteerden» zaten (de groep zoals gedefinieerd door de Gezondheidsraad in hun advies van 14 september jongstleden), maar wel eerder een prioriteitsgroep waren voor vaccinatie op basis van hun medische conditie (de zogenoemde griepprikgroep)? Zijn huisartsen op de hoogte van de kaders waarbinnen zij boosters mogen aanbevelen?<text:note text:id="ID-2021Z21239-d37e98" text:note-class="footnote"><text:note-citation text:label="2 ">2</text:note-citation><text:note-body><text:p text:style-name="ifm_p_font.normal_size.6.93pt_mt..5mm_indent.-0.1161in_mleft.0.1161in_ifm">Gezondheidsraad, 14 september 2021, «Extra dosis COVID-19-vaccin voor mensen met ernstige afweerstoornis» (https://www.gezondheidsraad.nl/actueel/nieuws/2021/09/14/extra-dosis-covid-19-vaccin-voor-mensen-met-ernstige-afweerstoornis).</text:p></text:note-body></text:note></text:p>
      <text:p text:style-name="ifm_p_mt.3.76mm_ifm">Antwoord 11</text:p>
      <text:p text:style-name="ifm_p_ifm">Zoals ik ook in mijn brieven aan uw Kamer ten aanzien van de vaccinatiestrategie aangeef, volg ik de adviezen van de Gezondheidsraad. De Gezondheidsraad geeft aan dat leeftijd de belangrijkste voorspeller is voor een ernstig beloop van COVID-19. Ook in het meest recente advies van 26 november jl. De boostercampagne is dan ook ingericht op basis van leeftijd, van oud naar jong.</text:p>
      <text:p text:style-name="ifm_p_ifm">Ik snap dat mensen bezorgd zijn geworden door allerlei berichten over de afname in bescherming in combinatie met hun mogelijk kwetsbare gezondheid. Ik wil daarom nogmaals benadrukken dat de vaccins bij de meeste mensen, ook bij de mensen in deze specifieke groep, heel goed werken. De huisartsen zijn op de hoogte van de kaders waarbinnen zij boosters mogen aanbevelen. Richtlijnen ten aanzien van de boostervaccinatie worden via het RIVM en de NHG gedeeld met de beroepsgroep.</text:p>
      <text:p text:style-name="ifm_p_mt.3.76mm_ifm">Vraag 12</text:p>
      <text:p text:style-name="ifm_p_ifm">Hoe kijkt u aan tegen vrije inloop voor boosterprikken voor de gehele bevolking, zoals Oostenrijk momenteel al hanteert? Bent u bereid te bekijken of Nederland via een dergelijk model boostervaccinatie kan versnellen en zo kan voorkomen dat Nederland achterop loopt in Europa? Zo ja, vanaf wanneer is dit mogelijk? Zo nee, waarom niet?</text:p>
      <text:p text:style-name="ifm_p_mt.3.76mm_ifm">Antwoord 12</text:p>
      <text:p text:style-name="ifm_p_ifm">In mijn brief van 26 november 2021 heb ik al een aantal gerealiseerde versnellingen van de boostercampagne aangekondigd en dat er een offensief in december wordt voorbereid. Het plan voor dit offensief ontvang ik aan het eind van deze week.</text:p>
      <text:p text:style-name="ifm_p_mt.3.76mm_ifm">Vraag 13</text:p>
      <text:p text:style-name="ifm_p_ifm">Bent u bereid deze vragen te beantwoorden voor vrijdag 26 november 2021?</text:p>
      <text:p text:style-name="ifm_p_mt.3.76mm_ifm">Antwoord 13</text:p>
      <text:p text:style-name="ifm_p_ifm">Op vrijdag 26 november 2021 bent u geïnformeerd over de voortgang van de boostercampagne. Het beantwoorden van de vragen vroeg iets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Kuiken en Aukje de Vries over de uitvoering van de boostervaccinatiecampagne</dc:title>
    <meta:user-defined meta:name="OVERHEIDop.ParlID/DC.identifier">ah-tk-20212022-968</meta:user-defined>
    <meta:user-defined meta:name="OVERHEIDop.vraagnummer">2021Z21239</meta:user-defined>
    <meta:user-defined meta:name="OVERHEIDop.aanhangselNummer">968</meta:user-defined>
    <meta:user-defined meta:name="OVERHEIDop.ontvanger">H.M. de Jonge</meta:user-defined>
    <meta:user-defined meta:name="DCTERMS.W3CDTF/OVERHEIDop.datumOntvangst">2021-12-06</meta:user-defined>
    <meta:user-defined meta:name="OVERHEIDop.AanhangselTypen/DC.type">Antwoord</meta:user-defined>
    <meta:user-defined meta:name="OVERHEIDop.indiener">A. (Aukje) de Vries</meta:user-defined>
    <meta:user-defined meta:name="OVERHEIDop.indiener">A.H. Kuik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Antwoord op vragen van de leden Paternotte, Kuiken en Aukje de Vries over de uitvoering van de boostervaccinatiecampagne</meta:user-defined>
    <meta:user-defined meta:name="DCTERMS.W3CDTF/DCTERMS.available">2021-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