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de leden <text:span text:style-name="ifm_span_font.bold_ifm">Wassenberg</text:span> en <text:span text:style-name="ifm_span_font.bold_ifm">Teunissen</text:span> (beiden Partij voor de Dieren) aan de Minister-President over <text:span text:style-name="ifm_span_font.italic_ifm">het komende staatsbezoek van de Koning aan Noorwegen</text:span> (ingezonden 4 november 2021).</text:p>
      <text:p text:style-name="ifm_p_font.roman_mt.3.76mm_ifm">Antwoord van Minister <text:span text:style-name="ifm_span_font.bold_ifm">Schouten</text:span> (Landbouw, Natuur en Voedselkwaliteit), mede namens de Minister-President, de Minister van Buitenlandse Zaken en de Minister voor Buitenlandse Handel en Ontwikkelingssamenwerking (ontvangen (29 november 2021). </text:p>
      <text:p text:style-name="ifm_p_mt.3.76mm_ifm">Vraag 1</text:p>
      <text:p text:style-name="ifm_p_ifm">Bent u en is de Koning bekend met het feit dat Noorwegen dit jaar 575 walvissen heeft gedood, meer dan alle andere walvisjagende landen?<text:note text:id="ID-2021Z19444-d37e59" text:note-class="footnote"><text:note-citation text:label="1 ">1</text:note-citation><text:note-body><text:p text:style-name="ifm_p_font.normal_size.6.93pt_mt..5mm_indent.-0.1161in_mleft.0.1161in_ifm">Telegraaf, «Meeste walvissen gedood in Noorwegen sinds 2016», 27 september 2021, www.telegraaf.nl/nieuws/53156649/meeste-walvissen-gedood-in-noorwegen-sinds-2016</text:p></text:note-body></text:note></text:p>
      <text:p text:style-name="ifm_p_mt.3.76mm_ifm">Antwoord 1</text:p>
      <text:p text:style-name="ifm_p_ifm">Ja, dit aantal is bekend en ook dat dit hoger is dan de aantallen die door de andere commercieel jagende landen (Japan en IJsland) zijn gevangen.</text:p>
      <text:p text:style-name="ifm_p_mt.3.76mm_ifm">Vraag 2</text:p>
      <text:p text:style-name="ifm_p_ifm">Bent u en is de Koning bekend met de conclusie van het Internationaal Monetair Fonds (IMF) dat levende walvissen bijdragen aan het tegengaan van de klimaatcrisis, vanwege de opslag van CO<text:span text:style-name="ifm_span_font.subscript_ifm">2</text:span> in hun lichaam?<text:note text:id="ID-2021Z19444-d37e72" text:note-class="footnote"><text:note-citation text:label="2 ">2</text:note-citation><text:note-body><text:p text:style-name="ifm_p_font.normal_size.6.93pt_mt..5mm_indent.-0.1161in_mleft.0.1161in_ifm">Ralph Chami e.a., «Nature’s Solution to Climate Change», december 2019, www.imf.org/external/pubs/ft/fandd/2019/12/natures-solution-to-climate-change-chami.htm</text:p></text:note-body></text:note></text:p>
      <text:p text:style-name="ifm_p_mt.3.76mm_ifm">Antwoord 2</text:p>
      <text:p text:style-name="ifm_p_ifm">Ja.</text:p>
      <text:p text:style-name="ifm_p_mt.3.76mm_ifm">Vraag 3</text:p>
      <text:p text:style-name="ifm_p_ifm">Bent u en is de Koning bekend met de verwachting van het IMF dat als de walvispopulatie zich herstelt tot het niveau van vóór de industriële jacht op walvissen, deze dieren jaarlijks 1,7 miljard ton CO<text:span text:style-name="ifm_span_font.subscript_ifm">2</text:span> kunnen opvangen en vastleggen, en daarmee een significante bijdrage leveren aan het tegengaan van de klimaatcrisis?<text:note text:id="ID-2021Z19444-d37e85" text:note-class="footnote"><text:note-citation text:label="3 ">3</text:note-citation><text:note-body><text:p text:style-name="ifm_p_font.normal_size.6.93pt_mt..5mm_indent.-0.1161in_mleft.0.1161in_ifm">Ralph Chami e.a., «Nature’s Solution to Climate Change», december 2019, www.imf.org/external/pubs/ft/fandd/2019/12/natures-solution-to-climate-change-chami.htm</text:p></text:note-body></text:note></text:p>
      <text:p text:style-name="ifm_p_mt.3.76mm_ifm">Antwoord 3</text:p>
      <text:p text:style-name="ifm_p_ifm">Ja.</text:p>
      <text:p text:style-name="ifm_p_mt.3.76mm_ifm">Vraag 4</text:p>
      <text:p text:style-name="ifm_p_ifm">Zal de Koning tijdens de gesprekken, die volgens de website van het Koninklijk Huis onder meer zullen gaan over de klimaatcrisis en het duurzaam beheer van zeeën, ook de schadelijke gevolgen van de walvisjacht met betrekking tot de klimaatcrisis benoemen?<text:note text:id="ID-2021Z19444-d37e98" text:note-class="footnote"><text:note-citation text:label="4 ">4</text:note-citation><text:note-body><text:p text:style-name="ifm_p_font.normal_size.6.93pt_mt..5mm_indent.-0.1161in_mleft.0.1161in_ifm">Ralph Chami e.a., «Nature’s Solution to Climate Change», december 2019, www.imf.org/external/pubs/ft/fandd/2019/12/natures-solution-to-climate-change-chami.htm</text:p></text:note-body></text:note> <text:note text:id="ID-2021Z19444-d37e106" text:note-class="footnote"><text:note-citation text:label="5 ">5</text:note-citation><text:note-body><text:p text:style-name="ifm_p_font.normal_size.6.93pt_mt..5mm_indent.-0.1161in_mleft.0.1161in_ifm">Het Koninklijk Huis, «Staatsbezoek Noorwegen – programma», 19 oktober 2021, https://www.koninklijkhuis.nl/actueel/nieuws/2021/10/19/staatsbezoek-noorwegen---programma</text:p></text:note-body></text:note></text:p>
      <text:p text:style-name="ifm_p_mt.3.76mm_ifm">Antwoord 4</text:p>
      <text:p text:style-name="ifm_p_ifm">Dit specifieke punt is niet besproken, maar zal worden meegenomen in de inzet die Nederland pleegt binnen de International Whaling Commission (IWC).</text:p>
      <text:p text:style-name="ifm_p_mt.3.76mm_ifm">Vraag 5</text:p>
      <text:p text:style-name="ifm_p_ifm">Zal de Koning tijdens het komende staatsbezoek Noorwegen aanspreken op de walvisvangst en zal hij Noorwegen verzoeken om de walvisjacht te staken? Zo nee, waarom niet?</text:p>
      <text:p text:style-name="ifm_p_mt.3.76mm_ifm">Antwoord 5</text:p>
      <text:p text:style-name="ifm_p_ifm">Dit onderwerp is niet aangekaart door de Koning tijdens het staatsbezoek, maar wel door andere leden van de delegatie. Hierbij is het Nederlandse standpunt besproken dat, in lijn met het EU-standpunt, bescherming van alle walvisachtigen nastreeft en een ban op de commerciële walvisjacht bepleit. Overigens heeft ook de Minister-President dit overgebracht tijdens een telefoongesprek met de Noorse Minister-President op 9 november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het aankomende staatsbezoek in Noorwegen en het aankaarten van de Noorse walvisjacht</dc:title>
    <meta:user-defined meta:name="OVERHEIDop.ParlID/DC.identifier">ah-tk-20212022-957</meta:user-defined>
    <meta:user-defined meta:name="OVERHEIDop.vraagnummer">2021Z19444</meta:user-defined>
    <meta:user-defined meta:name="OVERHEIDop.aanhangselNummer">957</meta:user-defined>
    <meta:user-defined meta:name="OVERHEIDop.ontvanger">C.J. Schouten</meta:user-defined>
    <meta:user-defined meta:name="DCTERMS.W3CDTF/OVERHEIDop.datumOntvangst">2021-11-29</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Wassenberg en Teunissen over het aankomende staatsbezoek in Noorwegen en het aankaarten van de Noorse walvisjacht</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