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5</text:p>
      <text:p text:style-name="ifm_p_font.roman_mt.3.76mm_ifm">Vragen van het lid <text:span text:style-name="ifm_span_font.bold_ifm">Agema</text:span> (PVV) aan de Minister van Volksgezondheid, Welzijn en Sport over <text:span text:style-name="ifm_span_font.italic_ifm">het tweetbericht dat de kans dat een volledig gevaccineerd persoon door corona in het ziekenhuis moet worden opgenomen twintig keer kleiner is dan iemand die niet volledig gevaccineerd is</text:span> (ingezonden 5 november 2021).</text:p>
      <text:p text:style-name="ifm_p_font.roman_mt.3.76mm_ifm">Antwoord van Minister <text:span text:style-name="ifm_span_font.bold_ifm">De Jonge</text:span> (Volksgezondheid, Welzijn en Sport) (ontvangen 29 november 2021).</text:p>
      <text:p text:style-name="ifm_p_mt.3.76mm_ifm">Vraag 1</text:p>
      <text:p text:style-name="ifm_p_ifm">Bent u bekend met uw tweet van 26 oktober jl. waarin u stelt dat de kans dat een volledig gevaccineerd persoon door corona in het ziekenhuis moet worden opgenomen, twintig keer kleiner is dan iemand die niet volledig gevaccineerd is?<text:note text:id="ID-2021Z19596-d37e57" text:note-class="footnote"><text:note-citation text:label="1 ">1</text:note-citation><text:note-body><text:p text:style-name="ifm_p_font.normal_size.6.93pt_mt..5mm_indent.-0.1161in_mleft.0.1161in_ifm">Twitterbericht @MinVWS, 26 oktober 2021, 12:38 uur.</text:p></text:note-body></text:note></text:p>
      <text:p text:style-name="ifm_p_mt.3.76mm_ifm">Antwoord 1</text:p>
      <text:p text:style-name="ifm_p_ifm">Ja.</text:p>
      <text:p text:style-name="ifm_p_mt.3.76mm_ifm">Vraag 2</text:p>
      <text:p text:style-name="ifm_p_ifm">Bent u ermee bekend dat het Regeringscommissariaat Corona in België uitgaat van een elf keer kleinere kans op ziekenhuisopname door corona voor volledig gevaccineerde 18–64 jarigen en drie keer kleinere kans voor volledig gevaccineerde 65-plussers?<text:note text:id="ID-2021Z19596-d37e70" text:note-class="footnote"><text:note-citation text:label="2 ">2</text:note-citation><text:note-body><text:p text:style-name="ifm_p_font.normal_size.6.93pt_mt..5mm_indent.-0.1161in_mleft.0.1161in_ifm">Bijlage meegezonden aan ministerie.</text:p></text:note-body></text:note></text:p>
      <text:p text:style-name="ifm_p_mt.3.76mm_ifm">Antwoord 2</text:p>
      <text:p text:style-name="ifm_p_ifm">Ja, ik ben bekend met de bijlage die is meegestuurd.</text:p>
      <text:p text:style-name="ifm_p_mt.3.76mm_ifm">Vraag 3</text:p>
      <text:p text:style-name="ifm_p_ifm">Kunt u dit grote verschil verklaren?</text:p>
      <text:p text:style-name="ifm_p_mt.3.76mm_ifm">Antwoord 3</text:p>
      <text:p text:style-name="ifm_p_ifm">De cijfers die in de bijlage genoemd worden betreffen de periode van één week, te weten 12 tot en met 18 oktober. Het is belangrijk om aan te geven dat dit twee weken was na versoepelingen in België. Voor de bepaling van de vaccineffectiviteit is het beter te kijken naar een langere periode, zoals het RIVM ook doet. Bovendien zijn de gegevens uit België niet direct met de Nederlandse vaccin-effectiviteit te vergelijken, de methoden om het te bepalen zijn verschillend. Zo wordt in Nederland gecorrigeerd voor het verstorende effect van leeftijd bij het bepalen van de vaccin-effectiviteit.</text:p>
      <text:p text:style-name="ifm_p_ifm">Op 18 november jl. heeft het RIVM een update gepubliceerd betreft vaccinatiestatus in ziekenhuizen<text:note text:id="ID-955-d37e106" text:note-class="footnote"><text:note-citation text:label="3 ">3</text:note-citation><text:note-body><text:p text:style-name="ifm_p_font.normal_size.6.93pt_mt..5mm_indent.-0.1161in_mleft.0.1161in_ifm">Effectiviteit van COVID-19 vaccinatie tegen ziekenhuis en intensive-care-opname in Nederland (opnames 11 juli–14 november 2021) | RIVM:</text:p></text:note-body></text:note>. Daarin wordt aangegeven dat over de periode van 11 juli tot 14 november 9582 mensen met COVID-19 opgenomen zijn in het ziekenhuis. Hiervan waren er 3142 (33%) volledig gevaccineerd op hun eerste ziektedag en 6028 (64%) ongevaccineerd. Specifiek voor de periode tussen 1 november en 14 november 2021 werden 2134 mensen met COVID-19 opgenomen in het ziekenhuis. Hiervan waren er 1001 (47%) volledig gevaccineerd op hun eerste ziektedag en 1087 (51%) ongevaccineerd.</text:p>
      <text:p text:style-name="ifm_p_ifm">Wanneer men alleen naar deze laatste 8 weken kijkt dan is de kans op ziekenhuisopname 12,5 keer kleiner en de kans op IC-opname 25 keer kleiner.</text:p>
      <text:p text:style-name="ifm_p_ifm">De vaccineffectiviteit is nog steeds hoog. In de periode van 11 juli t/m 14 november was de bescherming 94% tegen ziekenhuisopname en 97% tegen IC-opname. De vaccineffectiviteit gemeten over de afgelopen acht weken was respectievelijk 92% en 96%. Voor mensen van 70 jaar en ouder was de kans op ziekenhuisopname in deze van 8 weken 7 keer kleiner voor gevaccineerden. Dit correspondeert met een vaccineffectiviteit van 86%.</text:p>
      <text:p text:style-name="ifm_p_ifm">Het RIVM heeft regelmatig contact met de collega’s die in België de epidemiologische situatie modelleren. Zij werken ook samen in EPIPOSE. Zij geven hierbij aan dat er geen grote verschillen tussen Nederland en België bekend zijn in de modellering. Daarbij geven de Belgische collega’s aan momenteel geen verschil te maken tussen leeftijden wat betreft kans op besmetting na vaccinatie in de modellering.</text:p>
      <text:p text:style-name="ifm_p_mt.3.76mm_ifm">Vraag 4</text:p>
      <text:p text:style-name="ifm_p_ifm">Waart er in België een ander virus?</text:p>
      <text:p text:style-name="ifm_p_mt.3.76mm_ifm">Antwoord 4</text:p>
      <text:p text:style-name="ifm_p_ifm">Nee, ook in België is de deltavariant van het coronavirus (SARS-CoV-2) vanaf juli 2021 dominant, net als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het tweetbericht dat de kans dat een volledig gevaccineerd persoon door corona in het ziekenhuis moet worden opgenomen twintig keer kleiner is dan iemand die niet volledig gevaccineerd is</dc:title>
    <meta:user-defined meta:name="OVERHEIDop.ParlID/DC.identifier">ah-tk-20212022-955</meta:user-defined>
    <meta:user-defined meta:name="OVERHEIDop.vraagnummer">2021Z19596</meta:user-defined>
    <meta:user-defined meta:name="OVERHEIDop.aanhangselNummer">955</meta:user-defined>
    <meta:user-defined meta:name="OVERHEIDop.ontvanger">H.M. de Jonge</meta:user-defined>
    <meta:user-defined meta:name="DCTERMS.W3CDTF/OVERHEIDop.datumOntvangst">2021-11-29</meta:user-defined>
    <meta:user-defined meta:name="OVERHEIDop.AanhangselTypen/DC.type">Antwoord</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9</meta:user-defined>
    <meta:user-defined meta:name="DC.title">Antwoord op vragen van het lid Agema over het tweetbericht dat de kans dat een volledig gevaccineerd persoon door corona in het ziekenhuis moet worden opgenomen twintig keer kleiner is dan iemand die niet volledig gevaccineerd is</meta:user-defined>
    <meta:user-defined meta:name="DCTERMS.W3CDTF/DCTERMS.available">2021-1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