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het lid <text:span text:style-name="ifm_span_font.bold_ifm">Van Wijngaarden</text:span> (VVD) aan de Ministers van Justitie en Veiligheid en van Buitenlandse Zaken over <text:span text:style-name="ifm_span_font.italic_ifm">het bericht «Advocaten in MH17-zaak geïntimideerd, waarschijnlijk door Rusland»</text:span> (ingezonden 3 november 2021).</text:p>
      <text:p text:style-name="ifm_p_font.roman_mt.3.76mm_ifm">Antwoord van Minister <text:span text:style-name="ifm_span_font.bold_ifm">Grapperhaus</text:span> (Justitie en Veiligheid), mede namens de Minister van Buitenlandse Zaken (ontvangen 29 november 2021).</text:p>
      <text:p text:style-name="ifm_p_mt.3.76mm_ifm">Vraag 1</text:p>
      <text:p text:style-name="ifm_p_ifm">Bent u bekend met het bericht «Advocaten in MH17-zaak geïntimideerd, vermoedelijk door Rusland»?<text:note text:id="n1" text:note-class="footnote"><text:note-citation text:label="1 ">1</text:note-citation><text:note-body><text:p text:style-name="ifm_p_font.normal_size.6.93pt_mt..5mm_indent.-0.1161in_mleft.0.1161in_ifm">https://nos.nl/artikel/2403426-advocaten-mh17-proces-geintimideerd-waarschijnlijk-door-rusland</text:p></text:note-body></text:note></text:p>
      <text:p text:style-name="ifm_p_mt.3.76mm_ifm">Antwoord 1</text:p>
      <text:p text:style-name="ifm_p_ifm">Ja.</text:p>
      <text:p text:style-name="ifm_p_mt.3.76mm_ifm">Vraag 2 en 3</text:p>
      <text:p text:style-name="ifm_p_ifm">Kunt u toelichten welke en hoeveel verschillende voorvallen er de laatste maanden zijn geweest, waarbij advocaten onder meer tot hun privéwoning zijn gevolgd?</text:p>
      <text:p text:style-name="ifm_p_ifm">Klopt het dat dit te maken heeft met het spreekrecht dat nabestaanden in het MH17-proces onlangs hadden?</text:p>
      <text:p text:style-name="ifm_p_mt.3.76mm_ifm">Antwoord 2 en 3</text:p>
      <text:p text:style-name="ifm_p_ifm">Ik kan vanuit veiligheidsoverwegingen geen uitspraken doen over individuele casuïstiek. Wel kan ik in zijn algemeenheid zeggen dat ten aanzien van eventuele inmengingsactiviteiten van buitenlandse actoren de betrokken ministeries in nauw contact staan met de inlichtingen-en-veiligheidsdiensten om deze te onderkennen, te duiden en waar nodig en mogelijk maatregelen te treffen.</text:p>
      <text:p text:style-name="ifm_p_mt.3.76mm_ifm">Vraag 4</text:p>
      <text:p text:style-name="ifm_p_ifm">Welke maatregelen neemt u naar aanleiding van deze verschillende voorvallen?</text:p>
      <text:p text:style-name="ifm_p_mt.3.76mm_ifm">Antwoord 4</text:p>
      <text:p text:style-name="ifm_p_ifm">Vanuit veiligheidsoverwegingen kan ik geen uitspraken doen over individuele casuïstiek en eventuele beveiligingsmaatregelen. Door de rijksoverheid wordt de veiligheidssituatie van betrokkenen in het MH17-proces nauwlettend in de gaten gehouden. Daarnaast kan ik in zijn algemeenheid zeggen dat de NCTV, gezamenlijk met andere relevante ministeries, de betrokken partijen bewust maakt van de (digitale) risico’s en mogelijke dreigingen en dat waar nodig passende maatregelen worden getroffen om de weerbaarheid te verhogen.</text:p>
      <text:p text:style-name="ifm_p_mt.3.76mm_ifm">Vraag 5</text:p>
      <text:p text:style-name="ifm_p_ifm">Wordt onderzoek gedaan naar de mensen die achter deze intimidaties zitten?</text:p>
      <text:p text:style-name="ifm_p_mt.3.76mm_ifm">Antwoord 5</text:p>
      <text:p text:style-name="ifm_p_ifm">Over mogelijke (lopende) onderzoeken van de opsporingsdiensten en inlichtingen- en veiligheidsdiensten worden nooit uitspraken gedaan.</text:p>
      <text:p text:style-name="ifm_p_mt.3.76mm_ifm">Vraag 6</text:p>
      <text:p text:style-name="ifm_p_ifm">Bent u hierover in contact met de Russische ambassadeur?</text:p>
      <text:p text:style-name="ifm_p_mt.3.76mm_ifm">Antwoord 6</text:p>
      <text:p text:style-name="ifm_p_ifm">Indien informatie daartoe aanleiding geeft, onderneemt het Kabinet gepaste diplomatieke actie. Nu is er geen informatie die daartoe aanleiding geeft.</text:p>
      <text:p text:style-name="ifm_p_mt.3.76mm_ifm">Vraag 7</text:p>
      <text:p text:style-name="ifm_p_ifm">Kunt u garanderen dat de Nationaal Coördinator Terrorismebestrijding en Veiligheid (NCTV) er alles aan doet om de geïntimeerde advocaten te beschermen?</text:p>
      <text:p text:style-name="ifm_p_mt.3.76mm_ifm">Antwoord 7</text:p>
      <text:p text:style-name="ifm_p_ifm">Het is voor de betreffende advocaten een inbreuk op hun beroepsuitoefening en hun persoonlijk leven. Dit betekent dat ik hier veel aandacht voor heb. Als Minister van Justitie en Veiligheid heb ik een bijzondere verantwoordelijkheid voor personen, objecten en diensten die, wegens het belang voor de nationale veiligheid dat met hun veilig en ongestoord functioneren is gemoeid, onderdeel zijn van zogenoemde Rijksdomein. Deze verantwoordelijkheid heb ik gemandateerd aan de NCTV. Het treffen van eventuele aanvullende maatregelen gebeurt op basis van dreiging en risico. Er is daar sprake van risicobeheersing, geen risico-uitsl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ijngaarden over het RTL4 nieuwsitem inzake de intimidatie van de advocaten van de nabestaanden van de MH17-zaak</dc:title>
    <meta:user-defined meta:name="OVERHEIDop.ParlID/DC.identifier">ah-tk-20212022-953</meta:user-defined>
    <meta:user-defined meta:name="OVERHEIDop.vraagnummer">2021Z19292</meta:user-defined>
    <meta:user-defined meta:name="OVERHEIDop.aanhangselNummer">953</meta:user-defined>
    <meta:user-defined meta:name="OVERHEIDop.ontvanger">F.B.J. Grapperhaus</meta:user-defined>
    <meta:user-defined meta:name="DCTERMS.W3CDTF/OVERHEIDop.datumOntvangst">2021-11-29</meta:user-defined>
    <meta:user-defined meta:name="OVERHEIDop.AanhangselTypen/DC.type">Antwoord</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Van Wijngaarden over het RTL4 nieuwsitem inzake de intimidatie van de advocaten van de nabestaanden van de MH17-zaak</meta:user-defined>
    <meta:user-defined meta:name="DCTERMS.W3CDTF/DCTERMS.available">2021-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