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2</text:p>
      <text:p text:style-name="ifm_p_font.roman_mt.3.76mm_ifm">Vragen van de leden <text:span text:style-name="ifm_span_font.bold_ifm">Palland</text:span> (CDA) en <text:span text:style-name="ifm_span_font.bold_ifm">Van Nispen</text:span> (SP) aan de Ministers van Justitie en Veiligheid en van Buitenlandse Zaken over <text:span text:style-name="ifm_span_font.italic_ifm">het bericht «Advocaten MH17-zaak geïntimideerd, hoogstwaarschijnlijk door Rusland»</text:span> (ingezonden 3 november 2021).</text:p>
      <text:p text:style-name="ifm_p_font.roman_mt.3.76mm_ifm">Antwoord van Minister <text:span text:style-name="ifm_span_font.bold_ifm">Grapperhaus</text:span> (Justitie en Veiligheid), mede namens de Minister van Buitenlandse Zaken (ontvangen 29 november 2021).</text:p>
      <text:p text:style-name="ifm_p_mt.3.76mm_ifm">Vraag 1</text:p>
      <text:p text:style-name="ifm_p_ifm">Bent u bekend met het bericht «Advocaten MH17-zaak geïntimideerd, hoogstwaarschijnlijk door Rusland»?<text:note text:id="ID-2021Z19290-d37e60" text:note-class="footnote"><text:note-citation text:label="1 ">1</text:note-citation><text:note-body><text:p text:style-name="ifm_p_font.normal_size.6.93pt_mt..5mm_indent.-0.1161in_mleft.0.1161in_ifm">RTL nieuws d.d. 28-10-2021</text:p></text:note-body></text:note></text:p>
      <text:p text:style-name="ifm_p_mt.3.76mm_ifm">Antwoord 1</text:p>
      <text:p text:style-name="ifm_p_ifm">Ja.</text:p>
      <text:p text:style-name="ifm_p_mt.3.76mm_ifm">Vraag 2</text:p>
      <text:p text:style-name="ifm_p_ifm">Kunt u bevestigen dat de in het nieuwsbericht genoemde intimidatie – bijvoorbeeld het volgen van advocaten van nabestaanden na de zitting tot aan de privéwoning of anderszins – heeft plaatsgevonden? Hoeveel gevallen zijn hiervan bekend? Bij hoeveel van de advocaten? Zijn er ook voorvallen bekend / gemeld die nabestaanden betreffen?</text:p>
      <text:p text:style-name="ifm_p_mt.3.76mm_ifm">Antwoord 2</text:p>
      <text:p text:style-name="ifm_p_ifm">Vanuit veiligheidsoverwegingen kan ik geen uitspraken doen over individuele casuïstiek. Wel kan ik in zijn algemeenheid zeggen dat ten aanzien van eventuele inmengingsactiviteiten van buitenlandse actoren, de betrokken ministeries in nauw contact staan met de inlichtingen-en-veiligheidsdiensten om deze te onderkennen, te duiden en waar nodig en mogelijk maatregelen te treffen.</text:p>
      <text:p text:style-name="ifm_p_mt.3.76mm_ifm">Vraag 3</text:p>
      <text:p text:style-name="ifm_p_ifm">Kunt u bevestigen dat de Nationaal Coördinator Terrorismebestrijding en Veiligheid (NCTV) met de leden van de advocatengroep Rechtsbijstandsteam (RBT) hierover heeft gesproken? Is door de NCTV aangegeven dat Rusland al dan niet indirect verantwoordelijk is voor de dreigingen?</text:p>
      <text:p text:style-name="ifm_p_mt.3.76mm_ifm">Antwoord 3</text:p>
      <text:p text:style-name="ifm_p_ifm">Als Minister van Justitie en Veiligheid heb ik een bijzondere verantwoordelijkheid voor personen, objecten en diensten die wegens het belang voor de nationale veiligheid dat met hun veilig en ongestoord functioneren is gemoeid, onderdeel zijn van zogenoemde Rijksdomein. Deze verantwoordelijkheid heb ik gemandateerd aan de NCTV. In algemene zin kan ik zeggen dat alle betrokken partijen rond het proces zich bewust zijn van de (digitale) risico’s en mogelijke dreigingen en daar waar nodig maatregelen treffen. Over individuele casuïstiek kan ik vanwege veiligheidsoverwegingen geen uitspraken doen.</text:p>
      <text:p text:style-name="ifm_p_mt.3.76mm_ifm">Vraag 4</text:p>
      <text:p text:style-name="ifm_p_ifm">Kunt u het gestelde in het nieuwsbericht bevestigen dat intimidatie «hoogstwaarschijnlijk» door of vanuit Rusland plaatsvond? Wordt hier nader onderzoek naar gedaan; zo ja wanneer verwacht u resultaat van dit onderzoek?</text:p>
      <text:p text:style-name="ifm_p_mt.3.76mm_ifm">Antwoord 4</text:p>
      <text:p text:style-name="ifm_p_ifm">Zoals eerder gezegd, kan ik uit veiligheidsoverwegingen niet ingaan op individuele casuïstiek en kan ik geen uitspraken doen over al dan niet lopende onderzoeken. Wel staan betrokken ministeries en opsporingsdiensten en inlichtingen-en-veiligheidsdiensten in nauw contact met elkaar om eventuele inmengingsactiviteiten van buitenlandse actoren te onderkennen en te duiden.</text:p>
      <text:p text:style-name="ifm_p_mt.3.76mm_ifm">Vraag 5</text:p>
      <text:p text:style-name="ifm_p_ifm">Welke vervolgacties onderneemt het kabinet om Rusland hierop aan te spreken? Onderneemt het kabinet ook actie hieromtrent in internationaal verband om in gezamenlijkheid hierin op te treden?</text:p>
      <text:p text:style-name="ifm_p_mt.3.76mm_ifm">Antwoord 5</text:p>
      <text:p text:style-name="ifm_p_ifm">In geval van specifieke, aantoonbare incidenten waar de Russische Federatie bij betrokken is, treft het Kabinet vanzelfsprekend maatregelen. Ook in internationaal verband spreken we met partners over statelijke dreigingen in den brede, om ervaringen te delen en kennis uit te wisselen.</text:p>
      <text:p text:style-name="ifm_p_ifm">Het is van groot belang dat de brede inzet voor waarheidsvinding, gerechtigheid en rekenschap voor de 298 slachtoffers van het neerhalen van vlucht MH17 en hun nabestaanden niet door inmengingsactiviteiten wordt gehinderd.</text:p>
      <text:p text:style-name="ifm_p_mt.3.76mm_ifm">Vraag 6</text:p>
      <text:p text:style-name="ifm_p_ifm">Hebben deze gebeurtenissen gevolgen, en zo ja welke, voor de strafzaak die nu loopt, voor de betrokken advocaten en nabestaanden?</text:p>
      <text:p text:style-name="ifm_p_mt.3.76mm_ifm">Antwoord 6</text:p>
      <text:p text:style-name="ifm_p_ifm">De inhoudelijke behandeling van het strafproces is thans gaande. Deze gebeurtenissen hebben vooralsnog geen effect op de strafzaak en de betrokkenheid van de advocaten en nabestaanden hierin.</text:p>
      <text:p text:style-name="ifm_p_mt.3.76mm_ifm">Vraag 7</text:p>
      <text:p text:style-name="ifm_p_ifm">Hoe wordt er voor gezorgd dat de bedreigde advocaten niet gehinderd worden in hun werk? Wordt er op enige wijze bescherming geboden voor hen? Wat doet u in het geval de advocaat aangeeft geen beveiliging te willen?</text:p>
      <text:p text:style-name="ifm_p_mt.3.76mm_ifm">Antwoord 7</text:p>
      <text:p text:style-name="ifm_p_ifm">Vanuit veiligheidsoverwegingen kan ik geen uitspraken doen over individuele casuïstiek en eventuele beveiligingsmaatregelen. Door de rijksoverheid wordt de veiligheidssituatie van betrokkenen in het MH17-proces nauwlettend in de gaten gehouden. Daarnaast kan ik in zijn algemeenheid zeggen dat de NCTV, gezamenlijk met andere relevante ministeries, de betrokken partijen bewust maakt van de (digitale) risico’s en mogelijke dreigingen en dat waar nodig passende maatregelen worden getroffen om de weerbaarheid te verhogen.</text:p>
      <text:p text:style-name="ifm_p_mt.3.76mm_ifm">Vraag 8</text:p>
      <text:p text:style-name="ifm_p_ifm">Bent u bereid om de Kamer proactief te informeren, al dan niet vertrouwelijk, over ontwikkelingen op dit terrein?</text:p>
      <text:p text:style-name="ifm_p_mt.3.76mm_ifm">Antwoord 8</text:p>
      <text:p text:style-name="ifm_p_ifm">Uit veiligheidsoverwegingen kan ik niet ingaan op individuele casuïstiek. Via een besloten, vertrouwelijke technische briefing kan de Tweede Kamer meegenomen worden in de werkwijze en de ontwikkelingen op dit terre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lland en van Nispen over het RTL4 nieuwsitem inzake de intimidatie van de advocaten van de nabestaanden van de MH17-zaak</dc:title>
    <meta:user-defined meta:name="OVERHEIDop.ParlID/DC.identifier">ah-tk-20212022-952</meta:user-defined>
    <meta:user-defined meta:name="OVERHEIDop.vraagnummer">2021Z19290</meta:user-defined>
    <meta:user-defined meta:name="OVERHEIDop.aanhangselNummer">952</meta:user-defined>
    <meta:user-defined meta:name="OVERHEIDop.ontvanger">F.B.J. Grapperhaus</meta:user-defined>
    <meta:user-defined meta:name="DCTERMS.W3CDTF/OVERHEIDop.datumOntvangst">2021-11-29</meta:user-defined>
    <meta:user-defined meta:name="OVERHEIDop.AanhangselTypen/DC.type">Antwoord</meta:user-defined>
    <meta:user-defined meta:name="OVERHEIDop.indiener">M. van Nispen</meta:user-defined>
    <meta:user-defined meta:name="OVERHEIDop.indiener">H.M. Pal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9</meta:user-defined>
    <meta:user-defined meta:name="DC.title">Antwoord op vragen van de leden Palland en van Nispen over het RTL4 nieuwsitem inzake de intimidatie van de advocaten van de nabestaanden van de MH17-zaak</meta:user-defined>
    <meta:user-defined meta:name="DCTERMS.W3CDTF/DCTERMS.available">2021-1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Internationaal | Organisatie en beleid</meta:user-defined>
    <meta:user-defined meta:name="OVERHEIDop.versieInformatie"/>
  </office:meta>
</office:document-meta>
</file>