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het lid <text:span text:style-name="ifm_span_font.bold_ifm">Van der Lee</text:span> (GroenLinks) aan de Minister voor Buitenlandse Handel en Ontwikkelingssamenwerking en de Staatssecretaris van Financiën over <text:span text:style-name="ifm_span_font.italic_ifm">ontwikkelingen rond de exportkredietverzekering voor een gasproject in Mozambique</text:span> (ingezonden 5 november 2021).</text:p>
      <text:p text:style-name="ifm_p_font.roman_mt.3.76mm_ifm">Antwoord van Staatssecretaris <text:span text:style-name="ifm_span_font.bold_ifm">Vijlbrief</text:span> (Financiën – Fiscaliteit en Belastingdienst), mede namens de Minister voor Buitenlandse Handel en Ontwikkelingssamenwerking (ontvangen 29 november 2021).</text:p>
      <text:p text:style-name="ifm_p_mt.3.76mm_ifm">Vraag 1</text:p>
      <text:p text:style-name="ifm_p_ifm">Bent u bekend met het artikel «Nederland negeerde bij gasproject waarschuwingen over ontvoeringen en onthoofdingen in Mozambique» van de NRC d.d. 1 november 2021?<text:note text:id="ID-2021Z19592-d37e47" text:note-class="footnote"><text:note-citation text:label="1 ">1</text:note-citation><text:note-body><text:p text:style-name="ifm_p_font.normal_size.6.93pt_mt..5mm_indent.-0.1161in_mleft.0.1161in_ifm">NRC, 1 november 2021, Nederland negeerde bij gasproject waarschuwingen over ontvoeringen en onthoofdingen in Mozambique – NRC</text:p></text:note-body></text:note></text:p>
      <text:p text:style-name="ifm_p_mt.3.76mm_ifm">Antwoord 1</text:p>
      <text:p text:style-name="ifm_p_ifm">Ja.</text:p>
      <text:p text:style-name="ifm_p_mt.3.76mm_ifm">Vraag 2</text:p>
      <text:p text:style-name="ifm_p_ifm">Bent u bekend met het feit dat er voor de exportkredietverzekering in Mozambique steun is verleend op basis van een klimaatanalyse van het project die uitgaat van 2 graden Celsius, in plaats van 1,5 graad Celsius zoals afgesproken in het Akkoord van Parijs?<text:note text:id="ID-2021Z19592-d37e59" text:note-class="footnote"><text:note-citation text:label="2 ">2</text:note-citation><text:note-body><text:p text:style-name="ifm_p_font.normal_size.6.93pt_mt..5mm_indent.-0.1161in_mleft.0.1161in_ifm">Sky News, 27 oktober 2021, Climate change: UK's $ 1bn support for Mozambique gas project assessed pollution against 2°C warming – not 1.5°C | Climate News | Sky News</text:p></text:note-body></text:note></text:p>
      <text:p text:style-name="ifm_p_mt.3.76mm_ifm">Antwoord 2</text:p>
      <text:p text:style-name="ifm_p_ifm">Nederlandse exportkredietverzekeringen (ekv’s) worden niet verleend op basis van specifieke 1,5°C (of 2°C) scenario’s. Wel wordt beoordeeld of een project voldoet aan de internationale IFC Performance Standards op het gebied van emissies. Dit is in lijn met het geldende mvo-beleid rond ekv’s. Voor het beleid rond ekv’s geldt dat deze aan groene verandering onderhevig is. Denk daarbij aan de getekende verklaring op de COP26 om steun aan de fossiele energiesector te beëindigen en de groene E3F-coalitie waarbij Nederland zich inspant voor vergroening van de exportfinanciering. Verduurzaming van de ekv-keten is daarmee een belangrijk speerpunt voor de toekomst.</text:p>
      <text:p text:style-name="ifm_p_ifm">Op verzoek van de bij het project betrokken financiers en verzekeraars is een extern onderzoek uitgevoerd, het onderzoek waar u naar verwijst. Hierbij is gekeken naar de mogelijke reductie van emissies als gevolg van het feit dat de door het project geproduceerde LNG (vloeibaar aardgas) eventueel zou kunnen worden gebruikt om kolencentrales te vervangen. Het rapport concludeert dat het vanwege allerlei onzekerheden, waaronder de afnemers van de LNG contracten, niet mogelijk is om daar harde uitspraken over te doen.</text:p>
      <text:p text:style-name="ifm_p_mt.3.76mm_ifm">Vraag 3</text:p>
      <text:p text:style-name="ifm_p_ifm">Deelt u de mening dat vanuit een klimaatoogpunt Nederland het Mozambique LNG project nooit in overweging had moeten nemen omdat het niet binnen de scenario’s om de opwarming van de aarde te beperken tot 1.5 graad Celsius past? Zo nee, waarom niet?</text:p>
      <text:p text:style-name="ifm_p_mt.3.76mm_ifm">Antwoord 3</text:p>
      <text:p text:style-name="ifm_p_ifm">Nee. Zie het antwoord op vraag 2.</text:p>
      <text:p text:style-name="ifm_p_mt.3.76mm_ifm">Vraag 4</text:p>
      <text:p text:style-name="ifm_p_ifm">Deelt u de mening dat de Nederlandse overheid steken heeft laten vallen in het <text:span text:style-name="ifm_span_font.italic_ifm">due dilligence</text:span> proces rond het project? Zo nee, kunt u onderbouwen waarom niet?</text:p>
      <text:p text:style-name="ifm_p_mt.3.76mm_ifm">Antwoord 4</text:p>
      <text:p text:style-name="ifm_p_ifm">Nee, het due diligence proces is op een zorgvuldige manier uitgevoerd, conform het geldende nationale beleid voor de ekv en de internationale regelgeving en standaarden. Ondanks het zorgvuldige due diligence proces heeft de situatie zich zoals bekend helaas anders ontwikkeld dan destijds was ingeschat. Hierdoor heeft een aantal risico’s zich ook daadwerkelijk voorgedaan en gemanifesteerd. Een due diligence proces voor een verzekering blijft immers een risicoanalyse, absolute zekerheden voor de toekomst zijn nooit te geven.</text:p>
      <text:p text:style-name="ifm_p_ifm">Tijdens het due diligence proces is gebruik gemaakt van een zo breed mogelijke verzameling aan bronnen, waaronder analyses en onderzoeken van Atradius DSB, het projectconsortium, (onafhankelijke) consultants, de Nederlandse ambassade in Maputo, buitenlandse exportkredietverzekeraars en financiers en maatschappelijke organisaties. Zodra er signalen ontstonden die duidden op significante risico’s, zoals op het gebied van de veiligheid, zijn deze opgevolgd en nader onderzocht. Daar de conclusie van het due diligence proces was, dat het project voldeed aan het beleid en de internationale regelgeving en de risico’s voldoende gemitigeerd danwel gecompenseerd waren, is besloten de transactie in verzekering te nemen.</text:p>
      <text:p text:style-name="ifm_p_mt.3.76mm_ifm">Vraag 5</text:p>
      <text:p text:style-name="ifm_p_ifm">Herinnert u zich uw antwoord op eerdere vragen over de situatie in Noord-Mozambique, waarin u ook ingaat op de veiligheidsrisico’s?<text:note text:id="ID-2021Z19592-d37e85" text:note-class="footnote"><text:note-citation text:label="3 ">3</text:note-citation><text:note-body><text:p text:style-name="ifm_p_font.normal_size.6.93pt_mt..5mm_indent.-0.1161in_mleft.0.1161in_ifm">Aanhangsel Handelingen II, vergaderjaar 2020–2021, nr. 4004.</text:p></text:note-body></text:note></text:p>
      <text:p text:style-name="ifm_p_mt.3.76mm_ifm">Antwoord 5</text:p>
      <text:p text:style-name="ifm_p_ifm">Ja.</text:p>
      <text:p text:style-name="ifm_p_mt.3.76mm_ifm">Vraag 6</text:p>
      <text:p text:style-name="ifm_p_ifm">Kunt u helderheid scheppen of het mogelijk is om een clausule in de exportkredietverzekering toe te voegen die het moeilijk maakt om in gevallen van ernstige mensenrechtenschendingen de dekkingstoezegging ongedaan te maken voordat deze automatisch in een polis wordt omgezet? Zo nee, waarom niet?</text:p>
      <text:p text:style-name="ifm_p_mt.3.76mm_ifm">Antwoord 6</text:p>
      <text:p text:style-name="ifm_p_ifm">Een dergelijke clausule/artikel is aanwezig in alle door Atradius DSB verstrekte dekkingstoezeggingen. Dit artikel beoogt te voorkomen dat een polis moet worden uitgereikt indien na afgifte van de dekkingstoezegging duidelijk wordt dat er onaanvaardbare milieu en sociale effecten, waaronder ernstige mensenrechtenschendingen verbonden zijn aan de uitvoering van het project. Effecten die optreden buiten de verantwoordelijkheid en invloedssfeer van het project vallen niet onder de reikwijdte van deze clausule.</text:p>
      <text:p text:style-name="ifm_p_mt.3.76mm_ifm">Vraag 7</text:p>
      <text:p text:style-name="ifm_p_ifm">Bent u bereid per direct te stoppen met alle exportsteun voor nieuwe olie- en aardgas gerelateerde projecten? Zo nee, waarom niet?</text:p>
      <text:p text:style-name="ifm_p_mt.3.76mm_ifm">Antwoord 7</text:p>
      <text:p text:style-name="ifm_p_ifm">Het kabinet heeft op 8 november de COP26 verklaring over internationale publieke steun voor de groene energietransitie ondertekend<text:note text:id="ID-951-d37e187" text:note-class="footnote"><text:note-citation text:label="4 ">4</text:note-citation><text:note-body><text:p text:style-name="ifm_p_font.normal_size.6.93pt_mt..5mm_indent.-0.1161in_mleft.0.1161in_ifm">Kamerstuk nr. 31 793 nr. 202</text:p></text:note-body></text:note>. Dit betekent dat het kabinet in 2022 zal werken aan nieuw beleid voor het beëindigen van internationale overheidssteun aan de fossiele energie sector, in het bijzonder voor wat betreft de exportkredietverzekering (ekv). De inzet is dit beleid voor eind 2022 te implementeren. In het komende jaar zal met stakeholders in de betrokken sectoren gekeken worden wat haalbaar en nodig is voor een groene transitie met behoud van banen en kennis in Nederland en een duurzame, betrouwbare en betaalbare energievoorziening in ontwikkelingslanden. Het komend jaar zal dus benut worden om met de betrokken sectoren tot een zorgvuldige implementatie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ontwikkelingen rond de exportkredietverzekering voor een gasproject in Mozambique</dc:title>
    <meta:user-defined meta:name="OVERHEIDop.ParlID/DC.identifier">ah-tk-20212022-951</meta:user-defined>
    <meta:user-defined meta:name="OVERHEIDop.vraagnummer">2021Z19592</meta:user-defined>
    <meta:user-defined meta:name="OVERHEIDop.aanhangselNummer">951</meta:user-defined>
    <meta:user-defined meta:name="OVERHEIDop.ontvanger">J.A. Vijlbrief</meta:user-defined>
    <meta:user-defined meta:name="DCTERMS.W3CDTF/OVERHEIDop.datumOntvangst">2021-11-29</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het lid Van der Lee over ontwikkelingen rond de exportkredietverzekering voor een gasproject in Mozambique</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Recht | Staatsrecht</meta:user-defined>
    <meta:user-defined meta:name="OVERHEIDop.versieInformatie"/>
  </office:meta>
</office:document-meta>
</file>