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Tjeerd de Groot</text:span> (D66) aan de Minister van Landbouw, Natuur en Voedselkwaliteit over <text:span text:style-name="ifm_span_font.italic_ifm">het bericht «Dierenwelzijnsorganisatie wil verkoop van acht dolfijnen aan China tegenhouden»</text:span> (ingezonden 7 mei 2021).</text:p>
      <text:p text:style-name="ifm_p_font.roman_mt.3.76mm_ifm">Antwoord van Minister <text:span text:style-name="ifm_span_font.bold_ifm">Schouten</text:span> (Landbouw, Natuur en Voedselkwaliteit) (ontvangen 4 oktober 2021). Zie ook Aanhangsel Handelingen, vergaderjaar 2020–2021, nr. 2770.</text:p>
      <text:p text:style-name="ifm_p_mt.3.76mm_ifm">Vraag 1</text:p>
      <text:p text:style-name="ifm_p_ifm">Bent u bekend met het bericht «Dierenwelzijnsorganisatie wil verkoop van acht dolfijnen aan China tegenhouden»?<text:note text:id="ID-95-d37e64" text:note-class="footnote"><text:note-citation text:label="1 ">1</text:note-citation><text:note-body><text:p text:style-name="ifm_p_font.normal_size.6.93pt_mt..5mm_indent.-0.1161in_mleft.0.1161in_ifm">https://nos.nl/artikel/2379575-dierenwelzijnsorganisatie-wil-verkoop-van-acht-dolfijnen-aan-china-tegenhouden</text:p><text:p text:style-name="ifm_p_font.normal_size.6.93pt_indent.-0.1161in_mleft.0.1161in_ifm">, geraadpleegd op 6-5-2021</text:p></text:note-body></text:note></text:p>
      <text:p text:style-name="ifm_p_mt.3.76mm_ifm">Antwoord 1</text:p>
      <text:p text:style-name="ifm_p_ifm">Ja.</text:p>
      <text:p text:style-name="ifm_p_mt.3.76mm_ifm">Vraag 2</text:p>
      <text:p text:style-name="ifm_p_ifm">Op welke manier kan gegarandeerd worden dat het dierenwelzijn voor de dieren die naar Hainan Ocean Paradise verhuizen voldoende gewaarborgd wordt? Worden de omstandigheden van de opvanglocatie in het land van bestemming of de lokale regels voor het houden van dolfijnen in gevangenschap bijvoorbeeld gecontroleerd alvorens een vergunning<text:note text:id="ID-95-d37e88" text:note-class="footnote"><text:note-citation text:label="2 ">2</text:note-citation><text:note-body><text:p text:style-name="ifm_p_font.normal_size.6.93pt_mt..5mm_indent.-0.1161in_mleft.0.1161in_ifm">Raadpleegbaar via www.tweedekamer.nl</text:p></text:note-body></text:note> wordt afgegeven?</text:p>
      <text:p text:style-name="ifm_p_mt.3.76mm_ifm">Antwoord 2</text:p>
      <text:p text:style-name="ifm_p_ifm">Zie mijn antwoord op vraag 8 van het lid Wassenberg.</text:p>
      <text:p text:style-name="ifm_p_mt.3.76mm_ifm">Vraag 3</text:p>
      <text:p text:style-name="ifm_p_ifm">Deelt u de mening dat het onwenselijk is dat deze dieren worden verkocht aan een park waarbij hun welzijn mogelijk achteruit gaat om het welzijn van de resterende dieren te verbeteren?</text:p>
      <text:p text:style-name="ifm_p_mt.3.76mm_ifm">Antwoord 3</text:p>
      <text:p text:style-name="ifm_p_ifm">Dierenwelzijn staat bij mij voorop. Dierentuindieren mogen enkel verhuizen wanneer het welzijn op de locatie van bestemming gewaarborgd is. Daarom is in Artikel 4.11 van het Besluit houders van dieren vastgelegd dat een dierentuin zich ervan moet verzekeren dat de dieren op een plek terecht komen waar wordt voldaan aan de normen die ook voor Nederlandse dierentuinen gelden, bijvoorbeeld op het gebied van huisvesting en verzorging. Ik zal erop toezien dat het Dolfinarium zich hieraan houdt.</text:p>
      <text:p text:style-name="ifm_p_mt.3.76mm_ifm">Vraag 4</text:p>
      <text:p text:style-name="ifm_p_ifm">Welke regels gelden er voor de vergunningverstrekking inzake een dier als een dolfijn aan landen buiten de EU<text:note text:id="ID-95-d37e125" text:note-class="footnote"><text:note-citation text:label="3 ">3</text:note-citation><text:note-body><text:p text:style-name="ifm_p_font.normal_size.6.93pt_mt..5mm_indent.-0.1161in_mleft.0.1161in_ifm">Raadpleegbaar via www.tweedekamer.nl</text:p></text:note-body></text:note>?</text:p>
      <text:p text:style-name="ifm_p_mt.3.76mm_ifm">Antwoord 4</text:p>
      <text:p text:style-name="ifm_p_ifm">Zie mijn antwoord op vraag 7 van het lid Wassenberg.</text:p>
      <text:p text:style-name="ifm_p_mt.3.76mm_ifm">Vraag 5</text:p>
      <text:p text:style-name="ifm_p_ifm">Welke diervriendelijkere alternatieven zijn er voor de verkoop aan het Chinese park Hainan Ocean Paradise? Is vrijlating in een afgesloten zee of volledige vrijlating bijvoorbeeld een optie? Zo nee, waarom niet?</text:p>
      <text:p text:style-name="ifm_p_mt.3.76mm_ifm">Antwoord 5</text:p>
      <text:p text:style-name="ifm_p_ifm">Het is aan een dierentuin zelf om een geschikte locatie te vinden voor dierentuindieren die moeten verhuizen. Een dierentuin moet kunnen aantonen dat dierenwelzijn voldoende geborgd is bij de ontvangende partij. Hier zie ik op toe.</text:p>
      <text:p text:style-name="ifm_p_mt.3.76mm_ifm">Vraag 6</text:p>
      <text:p text:style-name="ifm_p_ifm">Welke rol zou de overheid kunnen spelen in het faciliteren van deze diervriendelijkere opties? Bent u bereid om hierover in gesprek te gaan met het Dolfinarium en terug te rapporteren aan de Kamer over alternatieve opties? Zo nee, waarom niet?</text:p>
      <text:p text:style-name="ifm_p_mt.3.76mm_ifm">Antwoord 6</text:p>
      <text:p text:style-name="ifm_p_ifm">Er vinden op dit moment gesprekken plaats met het Dolfinarium naar aanleiding van de afspraken die ik met de dierentuin heb gemaakt ter bevordering van het dierenwelzijn. Deze afspraken heb ik op 27 augustus jl. met uw Kamer gedeeld als bijlage bij de Verzamelbrief Dierenwelzijn (Kamerstuk 28 286, nr. 1212). In de gesprekken met het Dolfinarium is ook aandacht voor het welzijn van vertrekkende dieren. De situatie in de Chinese dierentuin wordt dan ook meegenomen in de gesprekken.</text:p>
      <text:p text:style-name="ifm_p_mt.3.76mm_ifm">Vraag 7</text:p>
      <text:p text:style-name="ifm_p_ifm">Kunt u deze vragen zo spoedig mogelijk beantwoorden en in elk geval voor de vergunningverlening voor de verkoop heeft plaatsgevon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Dierenwelzijnsorganisatie wil verkoop van acht dolfijnen aan China tegenhouden'</dc:title>
    <meta:user-defined meta:name="OVERHEIDop.ParlID/DC.identifier">ah-tk-20212022-95</meta:user-defined>
    <meta:user-defined meta:name="OVERHEIDop.vraagnummer">2021Z07551</meta:user-defined>
    <meta:user-defined meta:name="OVERHEIDop.aanhangselNummer">95</meta:user-defined>
    <meta:user-defined meta:name="OVERHEIDop.ontvanger">C.J. Schouten</meta:user-defined>
    <meta:user-defined meta:name="DCTERMS.W3CDTF/OVERHEIDop.datumOntvangst">2021-09-28</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Tjeerd de Groot over het bericht 'Dierenwelzijnsorganisatie wil verkoop van acht dolfijnen aan China tegenhouden'</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