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de leden <text:span text:style-name="ifm_span_font.bold_ifm">Van Raan</text:span> en <text:span text:style-name="ifm_span_font.bold_ifm">Wassenberg</text:span> (beiden PvdD) aan de Ministers van Economische Zaken en Klimaat en voor Rechtsbescherming over <text:span text:style-name="ifm_span_font.italic_ifm">de bescherming van de privacy en het gebruik van een front-facing camera op de zelfscanner van de Albert Heijn</text:span> (ingezonden 15 oktober 2021).</text:p>
      <text:p text:style-name="ifm_p_font.roman_mt.3.76mm_ifm">Antwoord van Minister <text:span text:style-name="ifm_span_font.bold_ifm">Dekker</text:span> (Rechtsbescherming) (ontvangen 29 november 2021).</text:p>
      <text:p text:style-name="ifm_p_mt.3.76mm_ifm">Vraag 1</text:p>
      <text:p text:style-name="ifm_p_ifm">Klopt het dat er zelfscanners van de Albert Heijn zijn uitgerust met een front-facing camera?</text:p>
      <text:p text:style-name="ifm_p_mt.3.76mm_ifm">Antwoord 1</text:p>
      <text:p text:style-name="ifm_p_ifm">Ja, Albert Heijn heeft laten weten dat het sinds 2019 een model handscanner gebruikt met aan de voorkant een cameralens. Deze camera staat uit. Naast dit model handscanner staan klanten als alternatief ter beschikking de eigen telefoon, de zelfscankassa’s of het reguliere afrekenen bij een kassamedewerker.</text:p>
      <text:p text:style-name="ifm_p_mt.3.76mm_ifm">Vraag 2</text:p>
      <text:p text:style-name="ifm_p_ifm">Kunt u bevestigen dat het bedrijf dat deze scanners verkoopt deze scanners aanbeveelt omdat ze gezichtsherkenning mogelijk maken waarmee klanten geïdentificeerd kunnen worden?<text:note text:id="ID-2021Z18088-d37e51" text:note-class="footnote"><text:note-citation text:label="1 ">1</text:note-citation><text:note-body><text:p text:style-name="ifm_p_font.normal_size.6.93pt_mt..5mm_indent.-0.1161in_mleft.0.1161in_ifm">Zebra.com (https://www.zebra.com/gb/en/eproducts/spec-sheets/mobile-computers/handheld/ps20.html)</text:p></text:note-body></text:note></text:p>
      <text:p text:style-name="ifm_p_mt.3.76mm_ifm">Antwoord 2</text:p>
      <text:p text:style-name="ifm_p_ifm">Uit informatie op de website van de fabrikant blijkt dat bij de productspecificaties de technische mogelijkheden worden beschreven. Gezichtsherkenning wordt vermeld als een van de toepassingen waarvoor de camera aan de voorkant van deze handscanner kan worden gebruikt.<text:note text:id="ID-947-d37e93" text:note-class="footnote"><text:note-citation text:label="2 ">2</text:note-citation><text:note-body><text:p text:style-name="ifm_p_font.normal_size.6.93pt_mt..5mm_indent.-0.1161in_mleft.0.1161in_ifm">Zebra.com (https://www.zebra.com/gb/en/eproducts/spec-sheets/mobile-computers/handheld/ps20.html)</text:p></text:note-body></text:note></text:p>
      <text:p text:style-name="ifm_p_mt.3.76mm_ifm">Vraag 3</text:p>
      <text:p text:style-name="ifm_p_ifm">Is u bekend of er op enige wijze gebruik gemaakt wordt van gezichtsherkenning binnen de winkels van Albert Heijn of enige andere supermarkt (structureel dan wel experimenteel)? Bent u bereid na te gaan of dit gebeurd? Indien het gebeurd kun u aangeven waar en waarom?</text:p>
      <text:p text:style-name="ifm_p_mt.3.76mm_ifm">Antwoord 3</text:p>
      <text:p text:style-name="ifm_p_ifm">Bij brief van 5 juni 2020 heeft de Autoriteit Persoonsgegevens (AP) de supermarkten gewezen op de regels voor gezichtsherkenning in de winkels.<text:note text:id="ID-947-d37e110" text:note-class="footnote"><text:note-citation text:label="3 ">3</text:note-citation><text:note-body><text:p text:style-name="ifm_p_font.normal_size.6.93pt_mt..5mm_indent.-0.1161in_mleft.0.1161in_ifm">https://autoriteitpersoonsgegevens.nl/nl/nieuws/ap-wijst-supermarkten-op-regels-gezichtsherkenning</text:p></text:note-body></text:note> Er zijn mij geen signalen bekend dat supermarkten sindsdien, in weerwil van deze regels, gebruik maken van gezichtsherkenningstechnologie.</text:p>
      <text:p text:style-name="ifm_p_mt.3.76mm_ifm">Vraag 4 en 5</text:p>
      <text:p text:style-name="ifm_p_ifm">Op welke rechtsgrond kan Albert Heijn of enige andere supermarkt zich baseren als zij besluiten gezichtsherkenning in te zetten?</text:p>
      <text:p text:style-name="ifm_p_ifm">Kunt u bevestigen dat gezichtsherkenning alleen mag worden ingezet voor authenticatie bij zwaarwegende belangen (bijvoorbeeld de beveiliging van een kerncentrale) of wanneer daar «uitdrukkelijke toestemming» voor gegeven wordt?</text:p>
      <text:p text:style-name="ifm_p_mt.3.76mm_ifm">Antwoord 4 en 5</text:p>
      <text:p text:style-name="ifm_p_ifm">Het is juist dat de Algemene verordening gegevensbescherming (AVG) de verwerking van biometrische gegevens alleen toestaat in gevallen waarin onomwonden vrijelijke expliciete toestemming wordt verleend òf wanneer er redenen van zwaarwegend algemeen belang zijn om gezichtsherkenning toe te passen voor authenticatie of beveiligingsdoeleinden. Bij dat laatste kan inderdaad worden gedacht aan het beveiligen van een kerncentrale. In reactie op het rapport «Op het eerste gezicht» van 5 februari jl.<text:note text:id="ID-947-d37e138" text:note-class="footnote"><text:note-citation text:label="4 ">4</text:note-citation><text:note-body><text:p text:style-name="ifm_p_font.normal_size.6.93pt_mt..5mm_indent.-0.1161in_mleft.0.1161in_ifm">Dit betreft de relatie tussen burgers en bedrijven als mede de relatie tussen burgers onderling.</text:p></text:note-body></text:note> heb ik uw Kamer aangekondigd dat deze voorwaarden ook in de Uitvoeringswet AVG (UAVG) duidelijker zullen worden verwoord. Dit gebeurt in het wetsvoorstel tot wijziging van de UAVG, dat voorziet in een wijziging van artikel 29 van de UAVG. In de wettekst wordt expliciet opgenomen dat de uitzonderingsgrond van artikel 29 alleen kan worden toegepast wanneer dat nodig is voor een zwaarwegend algemeen belang. Met deze dubbele noodzakelijkheidstoets (noodzakelijk voor de authenticatie of beveiligingsdoeleinden én noodzakelijk omwille van een zwaarwegend algemeen belang), geeft de UAVG beter invulling aan artikel 9, tweede lid, onderdeel g, van de AVG. Het is de planning om het wetsvoorstel dit jaar nog aan te bieden aan de Raad van State.</text:p>
      <text:p text:style-name="ifm_p_mt.3.76mm_ifm">Vraag 6</text:p>
      <text:p text:style-name="ifm_p_ifm">Deelt u de mening dat het onwenselijk zou zijn wanneer er gezichtsherkenning wordt gebruikt voor het doen van boodschappen? Deelt u de mening dat dit zonder de uitdrukkelijke toestemming van de gebruiker verboden is?</text:p>
      <text:p text:style-name="ifm_p_mt.3.76mm_ifm">Antwoord 6</text:p>
      <text:p text:style-name="ifm_p_ifm">Het wettelijk kader staat niet toe dat zonder uitdrukkelijke toestemming gezichtsherkenning op deze manier wordt gebruikt.</text:p>
      <text:p text:style-name="ifm_p_mt.3.76mm_ifm">Vraag 7</text:p>
      <text:p text:style-name="ifm_p_ifm">Hoe waarschijnlijk acht u het dat een externe (kwaadwillende) partij toegang zou kunnen krijgen tot de zelfscanners met gezichtsherkenning?</text:p>
      <text:p text:style-name="ifm_p_mt.3.76mm_ifm">Antwoord 7</text:p>
      <text:p text:style-name="ifm_p_ifm">Het is niet aan mij als bewindspersoon om, bij de inzet door bedrijven van apparaten die over technische mogelijkheden beschikken tot het verwerken van biometrische gegevens, inschattingen te maken over de mogelijkheden van toegang door derden. Het is aan de verwerkingsverantwoordelijke of de verwerker de veiligheid te waarborgen, waartoe onder meer artikel 32 van de AVG verplicht.</text:p>
      <text:p text:style-name="ifm_p_mt.3.76mm_ifm">Vraag 8</text:p>
      <text:p text:style-name="ifm_p_ifm">Deelt u de mening dat het beter zou zijn wanneer er, voor het doen van boodschappen, apparaten gekozen worden die niet in staat zijn tot dit soort analyses van biometrische persoonsgegevens?</text:p>
      <text:p text:style-name="ifm_p_mt.3.76mm_ifm">Antwoord 8</text:p>
      <text:p text:style-name="ifm_p_ifm">Er kunnen verschillende redenen zijn geweest waarom Albert Heijn, maar ook andere supermarktketens, zoals Jumbo, zijn overgegaan tot de aanschaf van dit type handscanner voor het doen van boodschappen.<text:note text:id="ID-947-d37e183" text:note-class="footnote"><text:note-citation text:label="5 ">5</text:note-citation><text:note-body><text:p text:style-name="ifm_p_font.normal_size.6.93pt_mt..5mm_indent.-0.1161in_mleft.0.1161in_ifm">https://radar.avrotros.nl/nieuws/item/jumbo-belooft-jou-niet-te-bekijken-met-camera-in-handscanner/</text:p></text:note-body></text:note> Het simpele feit dat apparatuur, zoals in dit geval apparaten voor het doen van boodschappen, over technische mogelijkheden beschikt tot het verwerken van biometrische gegevens maakt het gebruik van deze apparatuur nog niet per definitie ongewenst. In ieder geval zoals beschreven in antwoord op vraag 4 en 5 is de verwerking van biometrische gegevens alleen toegestaan in die gevallen waarin onomwonden expliciete toestemming wordt verleend of wanneer er redenen van zwaarwegend algemeen belang zijn om gezichtsherkenning toe te passen voor authenticatie of beveiligingsdoeleinden. Ook voor de verwerking van andere persoonsgegevens is de AVG onverkort van toepassing.</text:p>
      <text:p text:style-name="ifm_p_mt.3.76mm_ifm">Vraag 9</text:p>
      <text:p text:style-name="ifm_p_ifm">Wat kunt u doen om te voorkomen dat supermarkten nu of in de toekomst gebruik maken van gezichtsherkenning?</text:p>
      <text:p text:style-name="ifm_p_mt.3.76mm_ifm">Antwoord 9</text:p>
      <text:p text:style-name="ifm_p_ifm">Met de in antwoord 3 genoemde voorlichting door de AP meen ik dat de supermarkten voldoende duidelijk is welke kaders gelden voor de toepassing van gezichtsherkenning. De in antwoord 5 vermelde voorgenomen verduidelijking van de UAVG zal naar mijn verwachting zo nodig bijdragen aan verdere bewustw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Wassenberg over de bescherming van de privacy en het gebruik van een front-facing camera op de zelfscanner van de Albert Heijn</dc:title>
    <meta:user-defined meta:name="OVERHEIDop.ParlID/DC.identifier">ah-tk-20212022-947</meta:user-defined>
    <meta:user-defined meta:name="OVERHEIDop.vraagnummer">2021Z18088</meta:user-defined>
    <meta:user-defined meta:name="OVERHEIDop.aanhangselNummer">947</meta:user-defined>
    <meta:user-defined meta:name="OVERHEIDop.ontvanger">S. Dekker</meta:user-defined>
    <meta:user-defined meta:name="DCTERMS.W3CDTF/OVERHEIDop.datumOntvangst">2021-11-29</meta:user-defined>
    <meta:user-defined meta:name="OVERHEIDop.AanhangselTypen/DC.type">Antwoord</meta:user-defined>
    <meta:user-defined meta:name="OVERHEIDop.indiener">F.P. Wassenberg</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de leden Van Raan en Wassenberg over de bescherming van de privacy en het gebruik van een front-facing camera op de zelfscanner van de Albert Heij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