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Jasper van Dijk</text:span> (SP) aan de Ministers van Buitenlandse Zaken en van Defensie over <text:span text:style-name="ifm_span_font.italic_ifm">antwoorden op eerdere vragen over het geweld in Chora in juni 2007</text:span> (ingezonden 15 juli 2021).</text:p>
      <text:p text:style-name="ifm_p_font.roman_mt.3.76mm_ifm">Antwoord van Minister <text:span text:style-name="ifm_span_font.bold_ifm">Kamp</text:span> (Defensie), mede namens de Minister van Buitenlandse Zaken (ontvangen 2 december 2021). Zie ook Aanhangsel Handelingen, vergaderjaar 2020–2021, nr. 3947.</text:p>
      <text:p text:style-name="ifm_p_mt.3.76mm_ifm">Vraag 1</text:p>
      <text:p text:style-name="ifm_p_ifm">Herinnert u zich uw eerdere antwoorden op vragen over geweldsinzet in Chora in juni 2007?<text:note text:id="ID-2021Z13769-d37e57" text:note-class="footnote"><text:note-citation text:label="1 ">1</text:note-citation><text:note-body><text:p text:style-name="ifm_p_font.normal_size.6.93pt_mt..5mm_indent.-0.1161in_mleft.0.1161in_ifm">Antwoorden d.d. 5 juli 2021 van de Minister van Defensie op vragen van de leden Karabulut en Van Dijk (SP) over het geweld in Chora in juni 2007 (Aanhangsel Handelingen, vergaderjaar 2020–2021, nr.
3466).</text:p></text:note-body></text:note></text:p>
      <text:p text:style-name="ifm_p_mt.3.76mm_ifm">Antwoord 1</text:p>
      <text:p text:style-name="ifm_p_ifm">Ja.</text:p>
      <text:p text:style-name="ifm_p_ifm">Voordat ik inhoudelijk in ga op deze vragen, hecht ik er belang aan te melden dat de Nederlandse militairen van Task Force Uruzgan (TFU) onder grote dreiging, met vastberadenheid, moed, beleid en ook met gevaar voor hun leven hebben gehandeld om de Taliban te stoppen, hen uit het gebied te verdrijven en executies onder de lokale bevolking te voorkomen. De commandant van de TFU maakte onder grote (tijds)druk de moeilijke keuze om te blijven en Chora te verdedigen. Hij deed dit op basis van de kennis en de inschattingen van toen en niet op basis van informatie achteraf. Ik heb respect voor de Nederlandse militairen die hebben gevochten in Chora en sta achter hun wijze van optreden. Aan Nederlandse zijde vielen hier een dodelijk slachtoffer en meerdere gewonden. Ik betreur het ten zeerste dat er tijdens de verdediging van Chora tegen de aanval door de Taliban ook burgerslachtoffers zijn gevallen.</text:p>
      <text:p text:style-name="ifm_p_mt.3.76mm_ifm">Vraag 2</text:p>
      <text:p text:style-name="ifm_p_ifm">Kunt u aangeven over wat voor details u geen uitspraken wilt doen vanwege de lopende rechtsgang?</text:p>
      <text:p text:style-name="ifm_p_mt.3.76mm_ifm">Antwoord 2</text:p>
      <text:p text:style-name="ifm_p_ifm">Zoals bekend is de inzet van de krijgsmacht in Chora in juni 2007 thans onderwerp van een rechtszaak. Over details die in de rechtszaak nog onderwerp zijn van discussie of van beoordeling door de rechter, worden in het belang van de rechtsgang geen uitspraken gedaan.</text:p>
      <text:p text:style-name="ifm_p_mt.3.76mm_ifm">Vraag 3</text:p>
      <text:p text:style-name="ifm_p_ifm">Klopt het dat de door de pantserhouwitser in de nacht van 16 op 17 juni 2007 beschoten eerder vastgestelde doelen ook woonhuizen betroffen?</text:p>
      <text:p text:style-name="ifm_p_mt.3.76mm_ifm">Antwoord 3</text:p>
      <text:p text:style-name="ifm_p_ifm">Ja. De doelen betroffen bekende en mogelijke posities van vijandelijke strijders. De Taliban gebruikte gebouwencomplexen, waaronder woonhuizen, als gevechtsposities. Zie voor een verdere duiding de beantwoording van vraag 28 in de antwoorden d.d. 5 juli 2021 van de Minister van Defensie op vragen van de leden Karabulut en Van Dijk (SP) over het geweld in Chora in juni 2007 (Aanhangsel Handelingen, vergaderjaar 2020–2021, nr. 3466).</text:p>
      <text:p text:style-name="ifm_p_mt.3.76mm_ifm">Vraag 4</text:p>
      <text:p text:style-name="ifm_p_ifm">Klopt het dat de pantserhouwitser in juni 2007 in Uruzgan, toen over een afstand van meer dan 30 kilometer werd gevuurd, dermate onnauwkeurig was dat een afgevuurde mortier doorgaans ergens in een gebied ter grootte van grofweg een voetbalveld landde? Zo nee, hoe zou u dit dan omschrijven?</text:p>
      <text:p text:style-name="ifm_p_mt.3.76mm_ifm">Antwoord 4</text:p>
      <text:p text:style-name="ifm_p_ifm">Zie hiervoor de beantwoording van vraag 13 in de antwoorden d.d. 5 juli 2021 van de Minister van Defensie op vragen van de leden Karabulut en Van Dijk (SP) over het geweld in Chora in juni 2007 (Aanhangsel Handelingen, vergaderjaar 2020–2021, nr. 3466).</text:p>
      <text:p text:style-name="ifm_p_mt.3.76mm_ifm">Vraag 5</text:p>
      <text:p text:style-name="ifm_p_ifm">Kan gesteld worden dat de pantserhouwitser, zeker als een enkel schot wordt gevuurd, vrijwel standaard doel mist?</text:p>
      <text:p text:style-name="ifm_p_mt.3.76mm_ifm">Antwoord 5</text:p>
      <text:p text:style-name="ifm_p_ifm">Nee. De pantserhouwitser (zoals alle artillerie systemen) is een indirect vurend wapensysteem. Dit betekent dat er voor de vuurleiding in beginsel gebruik wordt gemaakt van waarnemers, (optische) meetinstrumenten en gevechtsinlichtingen. Dit wapensysteem is bedoeld om een bepaald doel te neutraliseren door middel van de explosieve kracht en de scherfwerking van de verschoten granaat. Daarvoor hoeft niet per se exact op de doelcoördinaat gevuurd te worden, maar wel in de directe nabijheid omdat de straal van uitwerking van de granaat beperkt is. Om ongewenste nevenschade te beperken wordt altijd een analyse gemaakt van de omgeving van het doel (de zogenaamde <text:span text:style-name="ifm_span_font.italic_ifm">Collateral Damage Estimate</text:span>).</text:p>
      <text:p text:style-name="ifm_p_ifm">Ik nodig de leden van de Vaste Kamercommissie Defensie uit om een werkbezoek af te leggen aan het Vuursteuncommando, de eenheid waarbij de pantserhouwitser is ingedeeld. Onze militairen informeren de Kamerleden graag over de werking, de technische specificaties en de wijze van optreden van de pantserhouwitser. Ik verwijs hierbij eveneens naar de Kamerbrief van 4 juni jl. over de uitvoering van de motie Van den Nieuwenhuijzen (Kamerstuk 35 570 X, nr. 101).</text:p>
      <text:p text:style-name="ifm_p_mt.3.76mm_ifm">Vraag 6</text:p>
      <text:p text:style-name="ifm_p_ifm">Moet de informatie over de waarschijnlijke foutlengte (WFL) en de waarschijnlijke foutbreedte (WFB) van de pantserhouwitser zo gelezen worden dat 25 procent van de afgeschoten mortieren landt binnen de WFL van 90 meter en de WFB 16 meter? Zo nee, hoe dan?</text:p>
      <text:p text:style-name="ifm_p_mt.3.76mm_ifm">Antwoord 6</text:p>
      <text:p text:style-name="ifm_p_ifm">Nee, 50% van de schoten landt binnen de WFL van 90 meter en binnen de WFB van 16 meter, waarbij niet voorspeld kan worden of het schot voor of achter het doel ligt (25% voor het doel en 25% achter het doel).</text:p>
      <text:p text:style-name="ifm_p_mt.3.76mm_ifm">Vraag 7</text:p>
      <text:p text:style-name="ifm_p_ifm">Klopt het dat een aanzienlijk deel van de mortieren tot ontploffing komt buiten de WFL van 90 meter en de WFB 16 meter? Zo nee, wat zijn dan de feiten?</text:p>
      <text:p text:style-name="ifm_p_mt.3.76mm_ifm">Antwoord 7</text:p>
      <text:p text:style-name="ifm_p_ifm">50% van de granaten valt binnen de WFL van 90 meter en WFB van 16 meter. Zie tevens vraag 6. Daar wordt in de CDE rekening mee gehouden. (zie vraag<text:note text:id="ID-946-d37e138" text:note-class="footnote"><text:note-citation text:label="2 ">2</text:note-citation><text:note-body><text:p text:style-name="ifm_p_font.normal_size.6.93pt_mt..5mm_indent.-0.1161in_mleft.0.1161in_ifm">Antwoorden d.d. 5 juli 2021 van de Minister van Defensie op vragen van de leden Karabulut en Van Dijk (SP) over het geweld in Chora in juni 2007 (Aanhangsel Handelingen, vergaderjaar 2020–2021, nr. 3466).</text:p></text:note-body></text:note>.</text:p>
      <text:p text:style-name="ifm_p_mt.3.76mm_ifm">Vraag 8</text:p>
      <text:p text:style-name="ifm_p_ifm">Kunt u toelichten wat u ermee bedoelt dat rekening is gehouden met de foutmarge van de pantserhouwitser en de eventuele nevenschade die dit kan veroorzaken? Hoe is hier concreet rekening mee gehouden?</text:p>
      <text:p text:style-name="ifm_p_mt.3.76mm_ifm">Antwoord 8</text:p>
      <text:p text:style-name="ifm_p_ifm">Hierbij wordt onderscheid gemaakt tussen enerzijds de schoten die gedurende de nacht van 16 op 17 juni 2007 zijn afgegeven op vooraf vastgestelde doelen en anderzijds de vuursteun die de pantserhouwitser tijdens verschillende gevechtscontacten aan eigen troepen heeft geleverd in de periode van 15 tot 20 juni 2007.</text:p>
      <text:p text:style-name="ifm_p_ifm">In het eerste geval zijn de doelcoördinaten zo gekozen dat nevenschade onwaarschijnlijk was, veelal door doelen in het open terrein te kiezen. In het tweede geval werden de doelcoördinaten aangegeven door artilleriewaarnemers ter plaatse, die zelf zicht op de doelen hadden. Hun beoordeling van een aanvraag om vuursteun van de pantserhouwitser ging in beginsel steeds vergezeld van een inschatting van de mogelijke nevenschade in relatie tot het aangevraagde vuursteunmiddel. De pantserhouwitser werd alleen ingezet als de uitwerking van de afgevuurde granaat niet geacht werd te leiden tot onaanvaardbare nevenschade.</text:p>
      <text:p text:style-name="ifm_p_mt.3.76mm_ifm">Vraag 9</text:p>
      <text:p text:style-name="ifm_p_ifm">Hoeveel huizen zijn door Nederland als doelwit geïdentificeerd en bevuurd in de strijd om Chora?</text:p>
      <text:p text:style-name="ifm_p_mt.3.76mm_ifm">Antwoord 9</text:p>
      <text:p text:style-name="ifm_p_ifm">Van 15 tot 20 juni 2007 zijn tijdens de strijd om Chora verschillende gebouwencomplexen beschoten. Het is niet exact bekend hoeveel complexen er zijn beschoten door de pantserhouwitser, vliegtuigen, boordwapens van voertuigen en draagbare wapens. Evenmin is duidelijk hoeveel van die complexen ten tijde van de gevechten daadwerkelijk als woonhuis werden gebruikt.</text:p>
      <text:p text:style-name="ifm_p_mt.3.76mm_ifm">Vraag 10</text:p>
      <text:p text:style-name="ifm_p_ifm">Kunt u aangeven hoe groot het door de Task Force Uruzgan (TFU) als militair doel aangemerkte gebied was dat naar uw opvatting zonder directe waarneming bevuurd mocht worden? Hoeveel vijandige strijders en hoeveel burgers verbleven (naar schatting) in dit gebied toen het gebombardeerd werd?</text:p>
      <text:p text:style-name="ifm_p_mt.3.76mm_ifm">Antwoord 10</text:p>
      <text:p text:style-name="ifm_p_ifm">Na het besluit om Chora te behouden, maakte TFU een plan om de inzet van het luchtwapen en de vuursteun gecoördineerd te laten plaatsvinden. Op basis bekende posities van de Taliban werd een <text:span text:style-name="ifm_span_font.italic_ifm">engagement area</text:span> voor de pantserhouwitser ingesteld. Deze werd zowel in de planning als de uitvoering gebruikt om die lucht- en vuursteun te deconflicteren. De <text:span text:style-name="ifm_span_font.italic_ifm">engagement area</text:span> mat één bij drie kilometer. De omvang van het gebied waarin 29 doelen door de pantserhouwitser zijn bevuurd met 32 granaten is bij benadering 1,6 vierkante kilometer groot. Het aantal vijandige strijders en burgers dat zich in dit gebied bevond is niet bekend.</text:p>
      <text:p text:style-name="ifm_p_mt.3.76mm_ifm">Vraag 11</text:p>
      <text:p text:style-name="ifm_p_ifm">Klopt het dat het door de Task Force Uruzgan (TFU) als militair doel aangemerkte gebied, juridisch gezien, in zijn geheel bevuurd mocht worden, aangezien het tot militair doelwit was bestempeld?</text:p>
      <text:p text:style-name="ifm_p_mt.3.76mm_ifm">Antwoord 11</text:p>
      <text:p text:style-name="ifm_p_ifm">Bij de ratificatie van het Eerste Aanvullende Protocol bij de Verdragen van Genève heeft Nederland, net als meerdere landen, een verklaring afgelegd dat bij de toepassing van artikel 52, tweede lid, van dat Protocol, ook een gebied als militair doelwit kan worden aangemerkt. Voorwaarde daarbij is dat het gebied voldoet aan de criteria van artikel 52, tweede lid, voor de beoordeling of een object een legitiem militair doelwit is. Hieruit volgt dat de zogenoemde engagement area in principe in zijn geheel beschoten mocht worden, zij het met in achtneming van andere voorwaarden voor de inzet van zware wapensystemen, zoals de verplichte inventarisatie van mogelijke nevenschade.</text:p>
      <text:p text:style-name="ifm_p_mt.3.76mm_ifm">Vraag 12</text:p>
      <text:p text:style-name="ifm_p_ifm">Is er achteraf een onafhankelijke toetsing geweest of terecht een beroep op zelfverdediging is gedaan in de strijd om Chora? Zo nee, waarom niet?</text:p>
      <text:p text:style-name="ifm_p_mt.3.76mm_ifm">Antwoord 12</text:p>
      <text:p text:style-name="ifm_p_ifm">Zoals aangegeven in het antwoord op vraag 37 van de Kamervragen van de leden Karabulut en Van Dijk (SP) over het geweld in Chora in juni 2007 (Aanhangsel Handelingen, vergaderjaar 2020–2021, nr. 3466), zijn de gebeurtenissen rondom de verdediging van Chora kort na afloop van de gevechtshandelingen niet alleen door het Ministerie van Defensie zelf onderzocht (via het <text:span text:style-name="ifm_span_font.italic_ifm">After Action Report</text:span> en de <text:span text:style-name="ifm_span_font.italic_ifm">After Action Review</text:span>), maar ook door de NAVO, de Verenigde Naties en de Afghaanse mensenrechtencommissie. Tot slot heeft het Openbaar Ministerie, zoals aangegeven in de antwoorden op de vragen 30 en 31 van dezelfde Kamervragen, kennisgenomen van de (onderzoeks-)rapporten van voornoemde organisaties. Het Openbaar Ministerie heeft op basis van deze stukken geen aanleiding gezien tot het instellen van een nader onderzoek.</text:p>
      <text:p text:style-name="ifm_p_mt.3.76mm_ifm">Vraag 13</text:p>
      <text:p text:style-name="ifm_p_ifm">Heeft Nederland ook op andere momenten in Afghanistan, al dan niet met een beroep op zelfverdediging, gebombardeerd zonder direct zicht op het doel? Zo ja, hoe vaak en wanneer?</text:p>
      <text:p text:style-name="ifm_p_mt.3.76mm_ifm">Antwoord 13</text:p>
      <text:p text:style-name="ifm_p_ifm">Er is altijd op een of andere wijze waarneming op of anderszins informatie over de locatie van een aangegrepen doel (geweest) op basis waarvan wapensystemen met indirecte richting dat doel bevuren.</text:p>
      <text:p text:style-name="ifm_p_mt.3.76mm_ifm">Vraag 14 en 15</text:p>
      <text:p text:style-name="ifm_p_ifm">Wilt u navraag doen bij Australië of, en zo ja waarom, dat land striktere instructies hanteerde omtrent de inzet van geweld en de bescherming van burgers? Zo nee, waarom wilt u deze moeite niet doen?</text:p>
      <text:p text:style-name="ifm_p_ifm">Wilt u Australië vragen of het klopt dat militairen van dat land herhaaldelijk niet in staat bleken te bevestigen of er überhaupt vijandige strijders aanwezig waren op plaatsen waar Nederlandse militairen hebben gevochten? Zo nee, waarom niet?</text:p>
      <text:p text:style-name="ifm_p_mt.3.76mm_ifm">Antwoord 14 en 15</text:p>
      <text:p text:style-name="ifm_p_ifm">Het kabinet wil zich verantwoorden over de uitvoering van het politieke mandaat dat Nederland heeft gekregen. Australië heeft een eigen overweging gemaakt en het is niet aan het kabinet om deze met elkaar te vergelijken.</text:p>
      <text:p text:style-name="ifm_p_mt.3.76mm_ifm">Vraag 16 en 17</text:p>
      <text:p text:style-name="ifm_p_ifm">Wilt u bij de NAVO erop aandringen dat relevante documenten van het bondgenootschap over de strijd in Chora in juni 2007 gederubriceerd worden? Zo nee, waarom niet?</text:p>
      <text:p text:style-name="ifm_p_ifm">Wilt u erom verzoeken dat het rapport van de commandant van ISAF (COMISAF) met de Kamer gedeeld kan worden? Zo nee, waarom niet?</text:p>
      <text:p text:style-name="ifm_p_mt.3.76mm_ifm">Antwoord 16 en 17</text:p>
      <text:p text:style-name="ifm_p_ifm">Nee, de derubricering van bedoelde documenten is strijdig met het NAVO-beleid op dit gebied.</text:p>
      <text:p text:style-name="ifm_p_mt.3.76mm_ifm">Vraag 18</text:p>
      <text:p text:style-name="ifm_p_ifm">Is er een uitzondering opgenomen in het Eerste Aanvullende Protocol bij de Verdragen van Genève op de bepaling dat niet onderscheidende aanvallen verboden zijn? Hoe wordt een niet onderscheidende aanval hier gedefinieerd?</text:p>
      <text:p text:style-name="ifm_p_mt.3.76mm_ifm">Antwoord 18</text:p>
      <text:p text:style-name="ifm_p_ifm">Zoals aangegeven in artikel 51, vierde lid, van het Eerste Aanvullende Protocol bij de Verdragen van Genéve, worden niet-onderscheidende aanvallen gedefinieerd als:</text:p>
      <text:p text:style-name="ifm_p_ifm"> aanvallen die niet op een bepaald militair doel zijn gericht;</text:p>
      <text:p text:style-name="ifm_p_ifm"> aanvallen waarbij gebruik wordt gemaakt van strijdmiddelen of -methoden die niet op een bepaald militair doel kunnen worden gericht; of</text:p>
      <text:p text:style-name="ifm_p_ifm"> aanvallen waarbij gebruik wordt gemaakt van strijdmiddelen of -methoden waarvan de gevolgen niet kunnen worden beperkt zoals dit Protocol vereist;</text:p>
      <text:p text:style-name="ifm_p_ifm">en die derhalve in alle genoemde gevallen naar hun aard, militaire doelen en burgers of burgerobjecten zonder onderscheid kunnen treffen.</text:p>
      <text:p text:style-name="ifm_p_ifm">Het vijfde lid van datzelfde artikel geeft aan dat niet-onderscheidende aanvallen onder andere bestaan uit:</text:p>
      <text:p text:style-name="ifm_p_ifm"> aanvallen door middel van een bombardement, met welke middelen en methoden dan ook, waarbij een aantal duidelijk gescheiden en als zodanig te onderscheiden militaire doelen, gelegen in een stad, dorp of andere streek waarin zich een vergelijkbare concentratie burgers of burgerobjecten bevindt, worden aangemerkt als één enkel militair doel; en</text:p>
      <text:p text:style-name="ifm_p_ifm"> aanvallen die, naar kan worden verwacht bijkomend verlies van mensenlevens onder de burgerbevolking, verwonding van burgers, schade aan burgerobjecten of een combinatie daarvan ten gevolge zullen hebben, in een mate die buitensporig zou zijn in verhouding tot het verwachte tastbare en rechtstreekse militaire voordeel.</text:p>
      <text:p text:style-name="ifm_p_ifm">Het Protocol bevat geen uitzonderingen op deze bepalingen. Bij de ratificatie van het Protocol heeft Nederland twee verklaringen afgelegd met betrekking tot deze bepalingen. Daarin is aangegeven dat het begrip «militair voordeel» moet worden uitgelegd als het voordeel van de aanval als geheel en niet moet worden beoordeeld op basis van geïsoleerde of specifieke onderdelen van die aanval. Ook is daarin aangegeven dat bij het plannen, beslissen of uitvoeren van een aanval, commandanten hun beoordeling dienen te maken op basis van alle bronnen van informatie die op dat moment tot hun beschikking staan.</text:p>
      <text:p text:style-name="ifm_p_ifm">Tot slot heeft Nederland bij de ratificatie van het Eerste Aanvullende Protocol bij de Verdragen van Genève, net als meerdere landen, een verklaring afgelegd dat bij de toepassing van artikel 52, tweede lid, van dat Protocol ook een gebied als militair doelwit kan worden aangemerkt. Voorwaarde daarbij is dat het gebied voldoet aan de criteria van artikel 52, tweede lid, voor de beoordeling of een object een legitiem militair doelwit is.</text:p>
      <text:p text:style-name="ifm_p_mt.3.76mm_ifm">Vraag 19</text:p>
      <text:p text:style-name="ifm_p_ifm">Kunt u nader ingaan op de verwachting aan Nederlandse kant wat gebeurd zou zijn als Chora niet was verdedigd en lokale tegenstanders het gebied hadden overgenomen? Denkt u dat dan honderden mensen, waaronder veel burgers, gedood zouden zijn? Zo ja, waarop is uw verwachting dan gebaseerd? Is dat gebaseerd op patronen na eerdere gebiedsuitbreiding door bijvoorbeeld de Taliban in Afghanistan?</text:p>
      <text:p text:style-name="ifm_p_mt.3.76mm_ifm">Antwoord 19</text:p>
      <text:p text:style-name="ifm_p_ifm">Uw Kamer is in de brieven van 24 september 2007 en van 5 juli jl. (Kamerstuk 27 925, nr. 272 en Aanhangsel Handelingen, vergaderjaar 2020–2021, nr. 3466) geïnformeerd over de verwachting aan Nederlandse kant. De commandant van de Task Force Uruzgan (TFU) is onder de onmiddellijke dreiging van de aanval op Chora niet in de gelegenheid geweest onderzoek te (laten) doen naar patronen van eerdere gebiedsuitbreiding door bijvoorbeeld de Taliban in Afghanistan.</text:p>
      <text:p text:style-name="ifm_p_mt.3.76mm_ifm">Vraag 20, 21 en 22</text:p>
      <text:p text:style-name="ifm_p_ifm">Had u, voordat Chora door Nederland gebombardeerd werd, aanwijzingen dat niet alle burgers uit het gebied waren vertrokken? Zo ja, welke?</text:p>
      <text:p text:style-name="ifm_p_ifm">Hoe is het mogelijk dat velen in Chora niet op tijd gewaarschuwd zijn, zoals de Afghan Independent Human Rights Commission (AIHRC) en de United Nations Assistance Mission in Afghanistan (UNAMA) hebben gedocumenteerd?</text:p>
      <text:p text:style-name="ifm_p_ifm">Is gecontroleerd of burgers uit het gebied vertrokken voordat het gebombardeerd werd? Klopt het dat er allerlei mogelijkheden waren om stromen vluchtelingen waar te nemen uit de lucht? Zijn die vluchtelingenstromen waargenomen?</text:p>
      <text:p text:style-name="ifm_p_mt.3.76mm_ifm">Antwoord 20, 21 en 22</text:p>
      <text:p text:style-name="ifm_p_ifm">TFU heeft via de Afghaanse autoriteiten en de stamleider in het gebied acties ondernomen om de burgerbevolking te waarschuwen en aan te geven het doelgebied te verlaten. Met het oog op de onmiddellijke dreiging is het voor TFU niet mogelijk geweest om met eigen middelen het doelgebied in te gaan om de bevolking te waarschuwen. De AIHRC en UNAMA kwamen tot de conclusie dat TFU – gegeven de zeer moeilijke omstandigheden – zich sterk heeft ingespannen om de burgerbevolking voorafgaand aan de verdediging van Chora te waarschuwen. Achteraf werd bekend dat een deel van de bevolking geen gehoor kon of wilde geven aan de oproep om het gebied te verlaten. Uw Kamer is hier eerder over geïnformeerd in de brieven van 24 september 2007 en van 5 juli jl. (Kamerstuk 27 925, nr. 272 en Aanhangsel Handelingen, vergaderjaar 2020–2021, nr. 3466).</text:p>
      <text:p text:style-name="ifm_p_ifm">Gegeven de omstandigheden was het voor TFU niet mogelijk om meer zekerheid te verkrijgen dat de burgerbevolking het doelgebied verlaten had dan met het bericht van de stamleider</text:p>
      <text:p text:style-name="ifm_p_mt.3.76mm_ifm">Vraag 23 en 24</text:p>
      <text:p text:style-name="ifm_p_ifm">Hoe is het mogelijk dat inlichtingenrapportages melden dat er 100 tot 150 vijandelijke strijders zijn omgekomen maar in alle andere onderzoeken lagere aantallen zijn geconstateerd, eerder zo’n 60 tot 70 doden, waaronder ook veel burgerdoden? Waarop is dit aantal van 100 tot 150 gedode strijders gebaseerd? Kan dit inlichtingendocument, uiteraard geanonimiseerd en desgewenst vertrouwelijk, met de Kamer gedeeld worden?</text:p>
      <text:p text:style-name="ifm_p_ifm">Is er enige onafhankelijke bevestiging dat 100 tot 150 vijandelijke strijders zijn gedood? Zo ja, wat zijn dit voor bronnen?</text:p>
      <text:p text:style-name="ifm_p_mt.3.76mm_ifm">Antwoord 23 en 24</text:p>
      <text:p text:style-name="ifm_p_ifm">De vraag spreekt van 100 tot 150 vijandelijke strijders. Dit aantal werd ook genoemd in de eerdere Kamervragen over dit onderwerp (kenmerk 2021Z04889). In de eerdere beantwoording is per abuis het aantal uit de vraag herhaald en is gesteld dat «uit inlichtingenrapportages is gebleken dat er 100 tot 150 vijandelijke strijders zijn omgekomen» (Aanhangsel Handelingen, vergaderjaar 2020–2021, nr. 3466 van 6 juli jl.). Het <text:span text:style-name="ifm_span_font.italic_ifm">after action report</text:span> van commandant TFU meldt echter 150 tot 200 gedode vijandelijke strijders. Daarbij staat benoemd dat dit aantal is gebaseerd op «<text:span text:style-name="ifm_span_font.italic_ifm">definitive intell reporting received</text:span>». Dit rapport is eveneens op 6 juli jl. met de Kamer gedeeld.</text:p>
      <text:p text:style-name="ifm_p_mt.3.76mm_ifm">Vraag 25</text:p>
      <text:p text:style-name="ifm_p_ifm">Waarom worden in documenten vijandige strijders vaak Opposing Militant Forces (OMF) genoemd en niet Taliban? Klopt het dat er enige mate van onzekerheid is over het precieze karakter van de vijandige strijders in Chora in juni 2007?</text:p>
      <text:p text:style-name="ifm_p_mt.3.76mm_ifm">Antwoord 25</text:p>
      <text:p text:style-name="ifm_p_ifm">De Taliban is een heterogene groepering met een mobiele kern waar lokale strijders zich vaak tijdelijk bij aansluiten. De harde kern van de Talibanstrijders kwam vaak van buiten de provincie of zelfs uit het buitenland. Handlangers en sympathisanten namen vaak tegen betaling, uit opportunisme of onder dwang de wapens op tegen de Afghaanse overheid en de coalitietroepen. Ook vormden lokale conflicten een bron van geweld. Er was daardoor een diversiteit aan gewapende groeperingen in Afghanistan – en dus ook in Uruzgan – actief.</text:p>
      <text:p text:style-name="ifm_p_ifm">Omdat het tijdens of na een dreigende situatie of een gevecht niet altijd mogelijk is om te bepalen tot welke groepering de tegenstander behoort, worden – naar algemeen militair gebruik – in rapportages generieke omschrijvingen gebruikt om de tegenstander te beschrijven; OMF is er hier één van.</text:p>
      <text:p text:style-name="ifm_p_mt.3.76mm_ifm">Vraag 26</text:p>
      <text:p text:style-name="ifm_p_ifm">Was het tijdens de missie in Uruzgan gebruik dat «rules of engagement» konden worden losgelaten in geval van een «aanval» door vijandige strijders, zodat meer handelingen toegestaan waren? Zo nee, welk kader was dan van toepassing in geval van een aanval door vijandige strijders?</text:p>
      <text:p text:style-name="ifm_p_mt.3.76mm_ifm">Antwoord 26</text:p>
      <text:p text:style-name="ifm_p_ifm">Alle <text:span text:style-name="ifm_span_font.italic_ifm">rules of engagement</text:span> voor alle militaire operaties bevatten een bepaling waarin wordt aangegeven dat het recht op zelfverdediging voorrang heeft boven de <text:span text:style-name="ifm_span_font.italic_ifm">rules of engagement</text:span>.</text:p>
      <text:p text:style-name="ifm_p_mt.3.76mm_ifm">Vraag 27, 29 en 29</text:p>
      <text:p text:style-name="ifm_p_ifm">Hoeveel munitie is van Nederlandse kant ingezet in juni 2007 in Chora?</text:p>
      <text:p text:style-name="ifm_p_ifm">Hoeveel ongeleide bommen/raketten zijn afgeworpen of afgeschoten in juni 2007 in Chora?</text:p>
      <text:p text:style-name="ifm_p_ifm">Hoeveel 81 mm mortieren zijn verschoten? Hoeveel ervan troffen het exacte doelwit?</text:p>
      <text:p text:style-name="ifm_p_mt.3.76mm_ifm">Antwoord 27, 28 en 29</text:p>
      <text:p text:style-name="ifm_p_ifm">Zie voor het antwoord op deze vragen de beantwoording van vraag 23 in de antwoorden d.d. 5 juli 2021 van de Minister van Defensie op vragen van de leden Karabulut en Van Dijk (SP) over het geweld in Chora in juni 2007 (Aanhangsel Handelingen, vergaderjaar 2020–2021, nr. 3466).</text:p>
      <text:p text:style-name="ifm_p_mt.3.76mm_ifm">Vraag 30</text:p>
      <text:p text:style-name="ifm_p_ifm">Aan welke schattingen van het aantal aanwezige vijandelijke strijders in Chora werd in juni 2007 de meeste waarde gehecht, en waarom?</text:p>
      <text:p text:style-name="ifm_p_mt.3.76mm_ifm">Antwoord 30</text:p>
      <text:p text:style-name="ifm_p_ifm">Een nauwkeurige schatting van het aantal strijders dat zich in de regio bevond kan niet worden gemaakt. De inschattingen en appreciaties in inlichtingenrapportages liepen uiteen van 300 à 350 tot 800 à 1.000 strijders. TFU hield in de planning en besluitvorming van de verdediging van Chora rekening met aanzienlijke tegenstand vanuit de Taliban om het doel van de operatie te behalen en het risico voor de eigen troepen te minimaliseren.</text:p>
      <text:p text:style-name="ifm_p_ifm">Zie verder het antwoord op vraag 26 in de Kamerbrief van 5 juli jl. (Aanhangsel Handelingen, vergaderjaar 2020–2021, nr. 3466).</text:p>
      <text:p text:style-name="ifm_p_mt.3.76mm_ifm">Vraag 31</text:p>
      <text:p text:style-name="ifm_p_ifm">Hoeveel vijandige strijders zijn daadwerkelijk waargenomen in juni 2007 in Chora? Klopt het dat dit (vooral) een enkele visuele bevestiging betreft, van tientallen mogelijke strijders?</text:p>
      <text:p text:style-name="ifm_p_mt.3.76mm_ifm">Antwoord 31</text:p>
      <text:p text:style-name="ifm_p_ifm">Dit aantal is niet na te gaan. Inderdaad zijn er op verschillende tijdstippen medio juni enkele keren tientallen OMF geobserveerd. Destijds is door verschillende eenheden en met verschillende middelen activiteit van vijandelijke strijders waargenomen in Chora. Er is echter geen totaaltelling bekend van het aantal strijders dat zich in juni 2007 bevond in het district Chora en daadwerkelijk werd waargenomen door de TFU of bondgenootschappelijke eenheden.</text:p>
      <text:p text:style-name="ifm_p_mt.3.76mm_ifm">Vraag 32</text:p>
      <text:p text:style-name="ifm_p_ifm">Wat acht u een waarschijnlijke schatting van het aantal burgerdoden dat is gevallen in Chora in juni 2007? Wat acht u een waarschijnlijk aandeel wat betreft Nederlandse verantwoordelijkheid voor deze doden?</text:p>
      <text:p text:style-name="ifm_p_mt.3.76mm_ifm">Antwoord 32</text:p>
      <text:p text:style-name="ifm_p_ifm">Uw Kamer is op 24 september 2007 (Kamerstuk 27 925, nr. 272) geïnformeerd over de schatting van het aantal burgerdoden. Van de slachtoffers is niet vast te stellen of dit het gevolg was van acties van de Taliban of van de coalitietroepen. Hierover is uw Kamer op 5 juli jl. geïnformeerd (Aanhangsel Handelingen, vergaderjaar 2020–2021, nr. 2812, aldaar bijlage 9 bij de beantwoording van vraag 29).</text:p>
      <text:p text:style-name="ifm_p_mt.3.76mm_ifm">Vraag 33</text:p>
      <text:p text:style-name="ifm_p_ifm">Hoeveel gewonden zijn er precies aan Nederlandse kant gevallen, als gevolg waarvan zijn zij gewond geraakt en wat was de aard van de verwondingen?</text:p>
      <text:p text:style-name="ifm_p_mt.3.76mm_ifm">Antwoord 33</text:p>
      <text:p text:style-name="ifm_p_ifm">Bij de verdediging van Chora zijn drie Nederlandse militairen als direct gevolg van gevechtshandelingen fysiek gewond geraakt. Zij raakten lichtgewond bij het mortierincident waarbij een andere Nederlandse militair om het leven is gekomen.</text:p>
      <text:p text:style-name="ifm_p_mt.3.76mm_ifm">Vraag 34</text:p>
      <text:p text:style-name="ifm_p_ifm">Kunt u bevestigen dat Nederlandse luchtaanvallen in Chora ook aan ISAF gelieerde Afghaanse strijders hebben gedood? Zo ja, hoeveel? Wat is uw beeld hiervan?</text:p>
      <text:p text:style-name="ifm_p_mt.3.76mm_ifm">Antwoord 34</text:p>
      <text:p text:style-name="ifm_p_ifm">Nee. Vast staat dat tijdens de verdediging van Chora geen Afghaanse militairen zijn omgekomen.</text:p>
      <text:p text:style-name="ifm_p_mt.3.76mm_ifm">Vraag 35</text:p>
      <text:p text:style-name="ifm_p_ifm">Is er, aangezien het AIHRC / UNAMA rapport naar de gevechten in Chora «preliminary» was waardoor allerlei conclusies niet definitief getrokken konden worden, later nog aanvullend onderzoek gedaan door een of beide organisaties? Zo nee, waarom niet?</text:p>
      <text:p text:style-name="ifm_p_mt.3.76mm_ifm">Antwoord 35</text:p>
      <text:p text:style-name="ifm_p_ifm">Het eindrapport van het onderzoek door AIHRC en UNAMA is met de bijbehorende conclusies als bijlage 7 bij het antwoord op vraag 29 verstuurd met de antwoorden d.d. 5 juli 2021 van de Minister van Defensie op vragen van de leden Karabulut en Van Dijk (SP) over het geweld in Chora in juni 2007 (Aanhangsel Handelingen, vergaderjaar 2020–2021, nr. 3466).</text:p>
      <text:p text:style-name="ifm_p_mt.3.76mm_ifm">Vraag 36</text:p>
      <text:p text:style-name="ifm_p_ifm">Klopt het dat 10.000 dollar is uitgekeerd vanwege de verwoesting van een complete qualagroep en moskee, waarbij onder meer 18 doden werden gerapporteerd? Was dit – enkel honderden dollars voor een dode – min of meer een standaardbedrag?</text:p>
      <text:p text:style-name="ifm_p_mt.3.76mm_ifm">Antwoord 36</text:p>
      <text:p text:style-name="ifm_p_ifm">Het klopt dat dit bedrag is uitgekeerd. Het betalen van onverschuldigde tegemoetkomingen is een discretionaire bevoegdheid, waarbij zowel het bedrag als de opportuniteit per geval wordt beoordeeld.</text:p>
      <text:p text:style-name="ifm_p_mt.3.76mm_ifm">Vraag 37</text:p>
      <text:p text:style-name="ifm_p_ifm">Herinnert u zich uw eerdere antwoorden op vragen over een artikel in dagblad Trouw waarin een veteraan onthult mogelijk verantwoordelijk te zijn voor burgerdoden in Uruzgan?<text:note text:id="ID-2021Z13769-d37e284" text:note-class="footnote"><text:note-citation text:label="3 ">3</text:note-citation><text:note-body><text:p text:style-name="ifm_p_font.normal_size.6.93pt_mt..5mm_indent.-0.1161in_mleft.0.1161in_ifm">Antwoorden d.d. 19 mei 2021 van de Minister van Defensie op vragen van het lid Karabulut (SP) over eerdere antwoorden over burgerdoden in Uruzgan (Aanhangsel Handelingen, vergaderjaar 2020–2021, nr.
1355).</text:p></text:note-body></text:note></text:p>
      <text:p text:style-name="ifm_p_mt.3.76mm_ifm">Antwoord 37</text:p>
      <text:p text:style-name="ifm_p_ifm">Ja.</text:p>
      <text:p text:style-name="ifm_p_mt.3.76mm_ifm">Vraag 38 en 39</text:p>
      <text:p text:style-name="ifm_p_ifm">Kunt u de gevonden interne rapportage die overeenkomsten zou hebben met het gemelde voorval met de Kamer delen? Zo nee, waarom niet?</text:p>
      <text:p text:style-name="ifm_p_ifm">Wordt in dit document melding gemaakt van beschieting van (mogelijke) burgerdoelen met (mogelijk) burgerslachtoffers als gevolg?</text:p>
      <text:p text:style-name="ifm_p_mt.3.76mm_ifm">Antwoord 38 en 39</text:p>
      <text:p text:style-name="ifm_p_ifm">Ik wacht met het verstrekken van rapportages tot het onderzoek van het OM is afgerond. Op 19 mei jl. is uw Kamer hier al over geïnformeerd (Aanhangsel Handelingen, vergaderjaar 2020–2021, nr. 2812).</text:p>
      <text:p text:style-name="ifm_p_mt.3.76mm_ifm">Vraag 40</text:p>
      <text:p text:style-name="ifm_p_ifm">Hoe vaak is tijdens de missie in Uruzgan een beroep gedaan op de Tigershark drone, bijvoorbeeld om een «battle damage assessment» uit te voeren? Hoe vaak is zo’n verzoek afgewezen?</text:p>
      <text:p text:style-name="ifm_p_mt.3.76mm_ifm">Antwoord 40</text:p>
      <text:p text:style-name="ifm_p_ifm">De Tigershark was geen Nederlands inzetmiddel, maar stond ter beschikking van een coalitiepartner. Het is niet bekend hoe vaak Nederland heeft verzocht om ondersteuning van de Tigersh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antwoorden op eerdere vragen over het geweld in Chora in juni 2007</dc:title>
    <meta:user-defined meta:name="OVERHEIDop.ParlID/DC.identifier">ah-tk-20212022-946</meta:user-defined>
    <meta:user-defined meta:name="OVERHEIDop.vraagnummer">2021Z13769</meta:user-defined>
    <meta:user-defined meta:name="OVERHEIDop.aanhangselNummer">946</meta:user-defined>
    <meta:user-defined meta:name="OVERHEIDop.ontvanger">H.G.J. Kamp</meta:user-defined>
    <meta:user-defined meta:name="DCTERMS.W3CDTF/OVERHEIDop.datumOntvangst">2021-12-02</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Jasper van Dijk over de antwoorden op eerdere vragen over het geweld in Chora in juni 2007</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