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Tjeerd de Groot</text:span> (D66) aan de Minister van Landbouw, Natuur en Voedselkwaliteit over <text:span text:style-name="ifm_span_font.italic_ifm">zieke dieren die alsnog op transport gaan</text:span> (ingezonden 24 september 2021).</text:p>
      <text:p text:style-name="ifm_p_font.roman_mt.3.76mm_ifm">Antwoord van Minister <text:span text:style-name="ifm_span_font.bold_ifm">Schouten</text:span> (Landbouw, Natuur en Voedselkwaliteit) (ontvangen 29 november 2021). Zie ook Aanhangsel Handelingen, vergaderjaar 2021–2022, nr. 345.</text:p>
      <text:p text:style-name="ifm_p_mt.3.76mm_ifm">Vraag 1</text:p>
      <text:p text:style-name="ifm_p_ifm">Bent u bekend met het bericht «Ongehoord: NVWA laat zieke dieren nog steeds naar buitenlandse slachthuizen exporteren» en de foto’s van «goedgekeurde» dieren voor vervoer?<text:note text:id="ID-2021Z16319-d37e56" text:note-class="footnote"><text:note-citation text:label="1 ">1</text:note-citation><text:note-body><text:p text:style-name="ifm_p_font.normal_size.6.93pt_mt..5mm_indent.-0.1161in_mleft.0.1161in_ifm">Hart van Nederland, 23 september 2021, «Ongehoord: NVWA laat zieke dieren nog steeds naar buitenlandse slachthuizen exporteren» (https://www.hartvannederland.nl/nieuws/dieren/ongehoord-nvwa-laat-zieke-dieren-nog-steeds-naar-buitenlandse-slachthuizen)</text:p></text:note-body></text:note><text:span text:style-name="ifm_span_font.superscript_ifm">,</text:span> <text:note text:id="ID-2021Z16319-d37e64" text:note-class="footnote"><text:note-citation text:label="2 ">2</text:note-citation><text:note-body><text:p text:style-name="ifm_p_font.normal_size.6.93pt_mt..5mm_indent.-0.1161in_mleft.0.1161in_ifm">Website Ongehoord, geraadpleegd 23 september 2021, «NVWA nog steeds in de fout» (https://www.ongehoord.info/)</text:p></text:note-body></text:note></text:p>
      <text:p text:style-name="ifm_p_mt.3.76mm_ifm">Antwoord 1</text:p>
      <text:p text:style-name="ifm_p_ifm">Ja, ik ben bekend met het bericht.</text:p>
      <text:p text:style-name="ifm_p_mt.3.76mm_ifm">Vraag 2</text:p>
      <text:p text:style-name="ifm_p_ifm">Deelt u de mening dat als bij een zeug de baarmoeder buiten het lichaam hangt, er geen enkele twijfel bestaat dat dit dier ongeschikt is voor het transport?</text:p>
      <text:p text:style-name="ifm_p_mt.3.76mm_ifm">Antwoord 2</text:p>
      <text:p text:style-name="ifm_p_ifm">Ja, ik deel deze mening. In de Europese transportverordening Vo (EG) 1/2005 staat dat dieren met een prolaps (een verzakking of uitzakking, het naar beneden zakken van een orgaan of orgaandeel, veelal door verslapping van het ondersteunend apparaat) niet vervoerd mogen worden.</text:p>
      <text:p text:style-name="ifm_p_mt.3.76mm_ifm">Vraag 3</text:p>
      <text:p text:style-name="ifm_p_ifm">Zijn de bevindingen van de Vlaamse inspectiediensten, zoals geopenbaard door Ongehoord, bekend bij de Nederlandse Voedsel- en Warenautoriteit (NVWA)? Zo ja, hoe zijn deze opgepakt binnen de NVWA?</text:p>
      <text:p text:style-name="ifm_p_mt.3.76mm_ifm">Antwoord 3</text:p>
      <text:p text:style-name="ifm_p_ifm">Ja, deze zijn bekend bij de NVWA. De NVWA registreert alle meldingen. Aan de certificerende dierenartsen wordt vervolgens gevraagd om een verklaring op te maken. De bevindingen en afhandeling van de melding worden daarna teruggekoppeld naar de meldende lidstaat. De NVWA legt meldingen met voldoende achtergrondinformatie vast in het dossier van betrokkenen, bijvoorbeeld het bedrijf van herkomst, de vervoerder en het verzamelcentrum. Wanneer daartoe aanleiding is, wordt het toezicht geïntensiveerd. De NVWA onderzoekt hoe het interventiebeleid kan worden toegepast voor meldingen waarbij voldoende achtergrondinformatie over een overtreding beschikbaar is. De NVWA gebruikt de meldingen, inclusief beeldmateriaal, tevens als intervisie voor de certificerende dierenartsen om de uniformiteit van de beoordeling van transportwaardigheid te bevorderen.</text:p>
      <text:p text:style-name="ifm_p_mt.3.76mm_ifm">Vraag 4</text:p>
      <text:p text:style-name="ifm_p_ifm">Hoe verklaart u dat een zeug met deze aandoening en ook andere varkens met duidelijk vast te stellen verwondingen, toch op transport zijn gegaan, ondanks dat dit in strijd is met de Europese transportverordening?</text:p>
      <text:p text:style-name="ifm_p_mt.3.76mm_ifm">Antwoord 4</text:p>
      <text:p text:style-name="ifm_p_ifm">De sector draagt de eerste verantwoordelijkheid om alleen dieren te vervoeren die geschikt zijn voor het voorgenomen transport. De naleving van het sectorprotocol transportwaardigheid bij het selecteren geeft invulling aan die verantwoordelijkheid en draagt bij aan de juiste omstandigheden voor een zorgvuldige controle op transportwaardigheid. De NVWA houdt toezicht op de naleving van de Europese regels omtrent welzijn tijdens het vervoer van dieren op onder andere primaire bedrijven en verzamelcentra en handhaaft wanneer daar aanleiding toe is volgens het interventiebeleid.</text:p>
      <text:p text:style-name="ifm_p_ifm">Indien er een melding vanuit het buitenland komt dat het welzijn van de dieren bij aankomst niet in orde is, betekent dit niet altijd dat de dieren niet transportwaardig zijn bij exportcertificering voor het vertrek. De NVWA doet op basis van informatie uit de melding onderzoek naar de oorzaak en registreert deze informatie digitaal in het dossier van de betrokken ondernemer(s). De NVWA onderzoekt hoe het interventiebeleid kan worden toegepast voor meldingen waarbij voldoende achtergrondinformatie over een overtreding beschikbaar is.</text:p>
      <text:p text:style-name="ifm_p_mt.3.76mm_ifm">Vraag 5 en 6</text:p>
      <text:p text:style-name="ifm_p_ifm">Hoeveel meldingen zijn er bij de NVWA binnengekomen dat niet-transportwaardige varkens zijn binnengekomen bij buitenlandse slachthuizen in het afgelopen jaar?</text:p>
      <text:p text:style-name="ifm_p_ifm">Hoeveel meldingen zijn er bij de NVWA binnengekomen dat niet-transportwaardige varkens zijn binnengekomen bij buitenlandse slachthuizen sinds de aankondiging dat de NVWA alleen nog maar varkens voor transport goedkeurt die geen zichtbare afwijkingen hebben?</text:p>
      <text:p text:style-name="ifm_p_mt.3.76mm_ifm">Antwoord 5 en 6</text:p>
      <text:p text:style-name="ifm_p_ifm">Van 1 januari 2021 tot en met 21 oktober 2021 heeft de NVWA in totaal 17 meldingen ontvangen dat niet-transportwaardige varkens zijn binnengekomen bij buitenlandse slachthuizen. De NVWA heeft 9 buitenlandse meldingen ontvangen dat niet-transportwaardige varkens zijn binnengekomen bij buitenlandse slachthuizen sinds het op 1 augustus 2021 ingaan van de aangescherpte werkwijze. Voor een nadere toelichting verwijs ik uw Kamer naar mijn brief «Voortgang toezicht NVWA», die ik op 12 november jl. naar uw Kamer heb gestuurd (Kamerstuk 33 835, nr. 194).</text:p>
      <text:p text:style-name="ifm_p_mt.3.76mm_ifm">Vraag 7</text:p>
      <text:p text:style-name="ifm_p_ifm">Kunt u een stand van zaken geven over de ontwikkeling van het sectorprotocol voor varkenstransport?</text:p>
      <text:p text:style-name="ifm_p_mt.3.76mm_ifm">Antwoord 7</text:p>
      <text:p text:style-name="ifm_p_ifm">Op 30 september 2021 hebben de NVWA en de sector een akkoord bereikt over het ingediende sectorprotocol transportwaardigheid. Dit sectorprotocol geeft aan dat de sector de dieren beoordeelt en vervoert conform de Europese richtsnoeren. Het is van toepassing voor zowel het nationaal als internationaal transport van dieren. Aanvullend voorziet het protocol in een werkwijze ten aanzien van het vervoer onder voorwaarden van licht gewonde of licht zieke dieren, waarvoor het vervoer geen extra lijden oplevert. Alle aangeslotenen hebben dit protocol met ingang van 14 oktober 2021 in gebruik genomen.</text:p>
      <text:p text:style-name="ifm_p_mt.3.76mm_ifm">Vraag 8</text:p>
      <text:p text:style-name="ifm_p_ifm">Hoe verklaart u dat nog meerdere ernstig verwonde of verzwakte runderen op transport zijn gegaan, ondanks dat het nieuwe protocol voor rundertransport vanaf april 2021 is ingegaan?</text:p>
      <text:p text:style-name="ifm_p_mt.3.76mm_ifm">Antwoord 8</text:p>
      <text:p text:style-name="ifm_p_ifm">Ik verwijs u naar mijn antwoord op vraag 4.</text:p>
      <text:p text:style-name="ifm_p_mt.3.76mm_ifm">Vraag 9</text:p>
      <text:p text:style-name="ifm_p_ifm">Hoeveel meldingen zijn er bij de NVWA binnengekomen dat niet-transportwaardige runderen zijn binnengekomen bij buitenlandse slachthuizen sinds april 2021?</text:p>
      <text:p text:style-name="ifm_p_mt.3.76mm_ifm">Antwoord 9</text:p>
      <text:p text:style-name="ifm_p_ifm">De NVWA heeft sinds 30 april 2021 twee meldingen ontvangen dat niet-transportwaardige runderen zijn binnengekomen bij buitenlandse slachthuizen (peildatum 21 oktober 2021). 30 april 2021 is de startdatum van ingebruikname door de sector van de Europese richtsnoeren transportwaardigheid en het NVWA-toezicht daarop.</text:p>
      <text:p text:style-name="ifm_p_mt.3.76mm_ifm">Vraag 10</text:p>
      <text:p text:style-name="ifm_p_ifm">Kunt u toezeggen de Kamer halfjaarlijks op de hoogte te houden van het effect dat de huidige maatregelen hebben op de naleving van de transportverordening, bij voorkeur in de vorm van het aantal meldingen dat binnenkomt bij de NVWA over de transportwaardigheid van dieren en de snelheid waarmee deze meldingen zijn afgehandeld?</text:p>
      <text:p text:style-name="ifm_p_mt.3.76mm_ifm">Antwoord 10</text:p>
      <text:p text:style-name="ifm_p_ifm">Zie hiervoor mijn brief «Voortgang toezicht NVWA» die ik op 12 november jl. naar uw Kamer heb gestuurd (Kamerstuk 33 835, nr. 194). Daarin heb ik aangegeven dat een effect op basis van het aantal meldingen niet goed te geven is. Mijn verwachting is echter dat de maatregelen zullen bijdragen aan een betere borging van het dierenwelzijn. Ik zal uw Kamer informeren over de stand van zaken van de naleving van de transportverordening.</text:p>
      <text:p text:style-name="ifm_p_mt.3.76mm_ifm">Vraag 11 en 12</text:p>
      <text:p text:style-name="ifm_p_ifm">Deelt u de mening dat slim cameratoezicht op strategische plekken bij exportverzamelplaatsen zou kunnen bijdragen aan minder van dit soort misstanden?</text:p>
      <text:p text:style-name="ifm_p_ifm">Kunt u toelichten in hoeverre dit naar aanleiding van uw toezegging bij het commissiedebat over het niet handhaven door de NVWA op exportverzamelplaatsen inmiddels als concept is uitgewerkt om eventueel te betrekken bij het bredere wetsvoorstel over cameratoezicht in slachthuizen?</text:p>
      <text:p text:style-name="ifm_p_mt.3.76mm_ifm">Antwoord 11 en 12</text:p>
      <text:p text:style-name="ifm_p_ifm">Cameratoezicht op (export)verzamelcentra levert naar verwachting inderdaad een bijdrage aan de borging van het dierenwelzijn. Zie hiervoor mijn brief «voortgang toezicht NVWA», die ik op 12 november jl. naar uw Kamer heb gestuurd (Kamerstuk 33 835, nr. 194).</text:p>
      <text:p text:style-name="ifm_p_mt.3.76mm_ifm">Vraag 13</text:p>
      <text:p text:style-name="ifm_p_ifm">Is de interventieladder voor overtredingen inmiddels aangepast, zoals besproken in het eerder genoemde commissiedebat? Zo ja, kunt u aangeven in hoeverre hier sprake is van een verscherping, zodat overtredingen die geconstateerd worden steviger beboet worden om herhaling te voorkomen?</text:p>
      <text:p text:style-name="ifm_p_mt.3.76mm_ifm">Antwoord 13</text:p>
      <text:p text:style-name="ifm_p_ifm">De NVWA bepaalt als onafhankelijke toezichthouder welke sanctie wordt opgelegd bij een overtreding, bijvoorbeeld een waarschuwing of een boete. In het specifiek interventiebeleid van de NVWA is neergelegd welke maatregel past bij welke overtreding. Of er een boete of een waarschuwing gegeven wordt, is afhankelijk van de impact die de overtreding heeft op het door de regelgeving te beschermen (publieke) belang. Welke interventie daadwerkelijk wordt opgelegd is ook afhankelijk van de omstandigheden van het geval. Naast bestraffing van de overtreding zijn proportionaliteit en de menselijke maat daarbij belangrijke toetsstenen: in rechtszaken wordt dit altijd grondig getoetst. Een verzoek om direct over te gaan tot het opleggen van boetes doorkruist deze principes</text:p>
      <text:p text:style-name="ifm_p_ifm">De wijze waarop de NVWA haar interventiebeleid vorm geeft, wordt constant gemonitord en waar nodig aangepast. Zie ook mijn brief «Voortgang toezicht NVWA» (Kamerstuk 33 835,  nr. 194), waarin ik uw Kamer nader geïnformeerd heb over de mogelijke modaliteiten van een «three strikes out», dan wel een puntensysteem en het inverventiebeleid van de NVWA.</text:p>
      <text:p text:style-name="ifm_p_mt.3.76mm_ifm">Vraag 14</text:p>
      <text:p text:style-name="ifm_p_ifm">Kunt u deze vragen zo spoedig mogelijk beantwoorden, in elk geval voor het tweeminutendebat over het niet handhaven door de NVWA op exportverzamelplaatsen en het commissiedebat NVWA?</text:p>
      <text:p text:style-name="ifm_p_mt.3.76mm_ifm">Antwoord 14</text:p>
      <text:p text:style-name="ifm_p_ifm">Ik heb mij ingezet om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zieke dieren die alsnog op transport gaan</dc:title>
    <meta:user-defined meta:name="OVERHEIDop.ParlID/DC.identifier">ah-tk-20212022-945</meta:user-defined>
    <meta:user-defined meta:name="OVERHEIDop.vraagnummer">2021Z16319</meta:user-defined>
    <meta:user-defined meta:name="OVERHEIDop.aanhangselNummer">945</meta:user-defined>
    <meta:user-defined meta:name="OVERHEIDop.ontvanger">C.J. Schouten</meta:user-defined>
    <meta:user-defined meta:name="DCTERMS.W3CDTF/OVERHEIDop.datumOntvangst">2021-11-29</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Tjeerd de Groot over zieke dieren die alsnog op transport gaa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