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Hijink</text:span> (SP) aan de Staatssecretaris van Volksgezondheid, Welzijn en Sport over <text:span text:style-name="ifm_span_font.italic_ifm">het bericht dat een gezin € 300 per maand moet betalen voor de essentiële medicatie van hun dochter</text:span> (ingezonden 12 november 2021).</text:p>
      <text:p text:style-name="ifm_p_font.roman_mt.3.76mm_ifm">Antwoord van Staatssecretaris <text:span text:style-name="ifm_span_font.bold_ifm">Blokhuis</text:span> (Volksgezondheid, Welzijn en Sport) (ontvangen 2 december 2021).</text:p>
      <text:p text:style-name="ifm_p_mt.3.76mm_ifm">Vraag 1</text:p>
      <text:p text:style-name="ifm_p_ifm">Wat is uw reactie op de brief van ouders over het feit dat zorgverzekeraar CZ uit coulance vooralsnog Midodrine vergoedt, maar zij € 300 per maand dreigen te moeten gaan betalen voor het middel waar hun dochter enorm van afhankelijk is?<text:note text:id="ID-2021Z20217-d37e56" text:note-class="footnote"><text:note-citation text:label="1 ">1</text:note-citation><text:note-body><text:p text:style-name="ifm_p_font.normal_size.6.93pt_mt..5mm_indent.-0.1161in_mleft.0.1161in_ifm">Onderhands meegestuurde casuïstiek.</text:p></text:note-body></text:note></text:p>
      <text:p text:style-name="ifm_p_mt.3.76mm_ifm">Antwoord 1</text:p>
      <text:p text:style-name="ifm_p_ifm">Ik vind het verdrietig om te horen dat deze ouders mogelijk hoge kosten moeten maken. Ik vind het voor hen dan ook fijn dat de zorgverzekeraar hierin vooralsnog coulant is. Het is in Nederland echter zo dat geneesmiddelen die niet bewezen effectief zijn niet vergoed worden (zie mijn antwoord op vraag 2).</text:p>
      <text:p text:style-name="ifm_p_mt.3.76mm_ifm">Vraag 2</text:p>
      <text:p text:style-name="ifm_p_ifm">Wat is de reden dat dit middel niet is opgenomen in het Geneesmiddelenvergoedingssysteem (GVS), terwijl er niet voor alle patiënten een alternatief voor is dat wel vergoed wordt?</text:p>
      <text:p text:style-name="ifm_p_mt.3.76mm_ifm">Antwoord 2</text:p>
      <text:p text:style-name="ifm_p_ifm">Ik begrijp van het Zorginstituut dat het in 2003 geadviseerd heeft om midodrine niet op te nemen in het GVS, omdat er destijds onvoldoende bewijs was voor de toegevoegde waarde van dit geneesmiddel. Niet lang daarna heeft de fabrikant een herbeoordeling aangevraagd. Dat verzoek heeft het Zorginstituut afgewezen, omdat er geen nieuwe gepubliceerde onderzoeksgegevens beschikbaar waren, op basis waarvan het Zorginstituut een ander advies zou kunnen geven.</text:p>
      <text:p text:style-name="ifm_p_mt.3.76mm_ifm">Vraag 3</text:p>
      <text:p text:style-name="ifm_p_ifm">Is het juist dat dit middel wel in Duitsland wordt vergoed? Zo ja, wat is de reden dat dit middel in Duitsland wel vergoed wordt?</text:p>
      <text:p text:style-name="ifm_p_mt.3.76mm_ifm">Antwoord 3</text:p>
      <text:p text:style-name="ifm_p_ifm">Het al dan niet vergoeden van geneesmiddelen en onder welke voorwaarden, is een nationale aangelegenheid. Ik heb geen kennis van de Duitse afwegingen voor de vergoeding van individuele geneesmiddelen. Voor Nederland zijn de criteria relevant zoals die door het Zorginstituut worden gehanteerd.</text:p>
      <text:p text:style-name="ifm_p_mt.3.76mm_ifm">Vraag 4</text:p>
      <text:p text:style-name="ifm_p_ifm">Bent u het bereid om het Zorginstituut Nederland om een advies te vragen over mogelijke opname van Midodrine in het GVS?</text:p>
      <text:p text:style-name="ifm_p_mt.3.76mm_ifm">Antwoord 4</text:p>
      <text:p text:style-name="ifm_p_ifm">Het is aan de fabrikant om een verzoek in te dienen voor een herbeoordeling door het Zorginstituut. Hiervoor zijn nieuwe gepubliceerde wetenschappelijke gegevens nodig die de effectiviteit van het geneesmiddel aantonen.</text:p>
      <text:p text:style-name="ifm_p_mt.3.76mm_ifm">Vraag 5</text:p>
      <text:p text:style-name="ifm_p_ifm">Hoeveel patiënten in Nederland gebruiken Midodrine?</text:p>
      <text:p text:style-name="ifm_p_mt.3.76mm_ifm">Antwoord 5</text:p>
      <text:p text:style-name="ifm_p_ifm">Uit gegevens van Stichting Farmaceutische Kengetallen (SFK) blijkt dat bijna 300 patiënten midodrine buiten het ziekenhuis gebruikten in 2020.</text:p>
      <text:p text:style-name="ifm_p_mt.3.76mm_ifm">Vraag 6</text:p>
      <text:p text:style-name="ifm_p_ifm">Voor hoeveel van deze patiënten is er geen alternatief middel beschikbaar?</text:p>
      <text:p text:style-name="ifm_p_mt.3.76mm_ifm">Antwoord 6</text:p>
      <text:p text:style-name="ifm_p_ifm">Dat is mij niet bekend.</text:p>
      <text:p text:style-name="ifm_p_mt.3.76mm_ifm">Vraag 7</text:p>
      <text:p text:style-name="ifm_p_ifm">Welk perspectief kunt u op de korte termijn bieden aan de patiënten die afhankelijk zijn van Midodrine?</text:p>
      <text:p text:style-name="ifm_p_mt.3.76mm_ifm">Antwoord 7</text:p>
      <text:p text:style-name="ifm_p_ifm">Op korte termijn kan ik helaas geen vergoeding garanderen. Hiervoor heb ik een advies van het Zorginstituut nodig. Het beschikbaar zijn van nieuwe wetenschappelijke inzichten over de effectiviteit van midodrine is hierbij noodzakelijk. Ik zal contact opnemen met de fabrikant om te vragen of het indienen van een vergoedingsdossier haalbaar is. Pas na een positief advies van het Zorginstituut kan ik overgaan tot opname van midodrine in het verzekerde 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een gezin € 300 per maand moet betalen voor de essentiële medicatie van hun dochter</dc:title>
    <meta:user-defined meta:name="OVERHEIDop.ParlID/DC.identifier">ah-tk-20212022-944</meta:user-defined>
    <meta:user-defined meta:name="OVERHEIDop.vraagnummer">2021Z20217</meta:user-defined>
    <meta:user-defined meta:name="OVERHEIDop.aanhangselNummer">944</meta:user-defined>
    <meta:user-defined meta:name="OVERHEIDop.ontvanger">P. Blokhuis</meta:user-defined>
    <meta:user-defined meta:name="DCTERMS.W3CDTF/OVERHEIDop.datumOntvangst">2021-12-02</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Hijink over het bericht dat een gezin € 300 per maand moet betalen voor de essentiële medicatie van hun dochter</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