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mm" text:anchor-type="page" text:anchor-page-number="1">
        <draw:text-box fo:min-height="0.2in">
          <text:p text:style-name="frillblok">ah-tk-20212022-939</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939</text:p>
      <text:p text:style-name="ifm_p_font.roman_mt.3.76mm_ifm">Vragen van het lid <text:span text:style-name="ifm_span_font.bold_ifm">Leijten</text:span> (SP) aan de Staatssecretarissen van Economische Zaken en Klimaat en van Financiën over <text:span text:style-name="ifm_span_font.italic_ifm">foute investeringen die de klimaatramp verergeren</text:span> (ingezonden 15 oktober 2021).</text:p>
      <text:p text:style-name="ifm_p_font.roman_mt.3.76mm_ifm">Antwoord van Staatssecretaris <text:span text:style-name="ifm_span_font.bold_ifm">Yeşilgöz-Zegerius</text:span> (Economische Zaken en Klimaat), mede namens de Minister van Financiën (ontvangen 2 december 2021). Zie ook Aanhangsel Handelingen, vergaderjaar 2021–2022, nr. 586.</text:p>
      <text:p text:style-name="ifm_p_mt.3.76mm_ifm">Vraag 1</text:p>
      <text:p text:style-name="ifm_p_ifm">Wat is uw reactie op het rapport van het Internationaal Monetair Fonds (IMF) waarin geconcludeerd wordt dat in 2020 de olie- en gasindustrie 5,9 biljoen dollar aan subsidie ontving?<text:note text:id="ID-2021Z18072-d37e47" text:note-class="footnote"><text:note-citation text:label="1 ">1</text:note-citation><text:note-body><text:p text:style-name="ifm_p_font.normal_size.6.93pt_mt..5mm_indent.-0.1161in_mleft.0.1161in_ifm">The Guardian, 6 oktober 2021 (https://www.theguardian.com/environment/2021/oct/06/fossil-fuel-industry-subsidies-of-11m-dollars-a-minute-imf-finds)</text:p></text:note-body></text:note></text:p>
      <text:p text:style-name="ifm_p_mt.3.76mm_ifm">Antwoord 1</text:p>
      <text:p text:style-name="ifm_p_ifm">Ik verwelkom het nieuwe IMF-rapport, waarin onderzocht wordt wat de totale omvang van expliciete en impliciete financiële prikkels voor fossiele brandstoffen is op mondiaal niveau. Het rapport becijfert deze op 5,9 biljoen dollar in 2020. Voor de duiding van dit bedrag is het echter van belang om de onderzoeksmethode toe te lichten.</text:p>
      <text:p text:style-name="ifm_p_ifm">Het IMF neemt in dit rapport als basis het verschil tussen een berekende «efficiënte» prijs voor het verbruik van specifieke brandstoffen, op basis van de externe milieukosten van het verbruik, en de daadwerkelijke consumentenprijs voor het brandstofgebruik. Het verschil tussen de efficiënte prijs en de consumentenprijs, vermenigvuldigd met het totale brandstofverbruik, leidt tot de genoemde 5,9 biljoen dollar in 2020. Rondom deze bedragen zit overigens volgens het rapport een grote onzekerheidsmarge vanwege de schattingen en aannames die gemaakt worden bij het bepalen van de externe milieukosten. De auteurs lichten toe dat het grootste deel van dit bedrag (86%) gerelateerd wordt aan het onvoldoende beprijzen van externe kosten zoals luchtvervuiling, klimaatverandering en overige lokale effecten (bijvoorbeeld files en verkeersongelukken). Dit bedrag is niet de som van directe subsidies aan de olie-, gas- en kolenindustrie door overheden, maar vertegenwoordigt de externe kosten die niet direct gedragen worden door consumenten van fossiele brandstoffen bij de aanschaf hiervan. Ongeveer 8%, circa 450 miljard dollar van het genoemde bedrag vertegenwoordigt volgens de auteurs expliciete subsidies (directe subsidies aan producenten of consumenten van brandstoffen) en ongeveer 6%, circa 350 miljard dollar, vertegenwoordigt gederfde inkomsten uit verbruiksbelastingen.</text:p>
      <text:p text:style-name="ifm_p_ifm">Los van deze kanttekeningen zijn dit aanzienlijke bedragen die het belang van de mondiale actie onderstrepen. Het kabinet is voorstander van het beter beprijzen van externe milieukosten, met behoud van het gelijke speelveld. Daarom zet het kabinet zich nationaal, Europees en mondiaal in voor een betere beprijzing van fossiele brandstoffen en het afbouwen van expliciete fossiele subsidies. Zo heeft de Europese Commissie een voorstel voor herziening van de Richtlijn energiebelastingen gepresenteerd en geeft het kabinet in het BNC-fiche hierover aan, voorstander te zijn van het terugdringen van vrijstellingen en kortingen in de energiebelastingen.<text:note text:id="ID-939-d37e87" text:note-class="footnote"><text:note-citation text:label="2 ">2</text:note-citation><text:note-body><text:p text:style-name="ifm_p_font.normal_size.6.93pt_mt..5mm_indent.-0.1161in_mleft.0.1161in_ifm">Kamerstuk 22 112, nr. 3187.</text:p></text:note-body></text:note> Ook heeft het kabinet aangegeven positief te staan tegenover het idee van een <text:span text:style-name="ifm_span_font.italic_ifm">Carbon Border Adjustement Mechanism</text:span>, waarvoor de Europese Commissie eveneens en voorstel heeft gedaan.</text:p>
      <text:p text:style-name="ifm_p_mt.3.76mm_ifm">Vraag 2</text:p>
      <text:p text:style-name="ifm_p_ifm">Hoe is het mogelijk dat publieke investeringen in deze verouderde brandstoffen niet zijn afgenomen maar juist toegenomen sinds 2015, het jaar dat het Parijsakkoord werd gesloten, waarmee klimaatdoelen juist verder uit zicht zijn geraakt?<text:note text:id="ID-2021Z18072-d37e59" text:note-class="footnote"><text:note-citation text:label="3 ">3</text:note-citation><text:note-body><text:p text:style-name="ifm_p_font.normal_size.6.93pt_mt..5mm_indent.-0.1161in_mleft.0.1161in_ifm">International Monetary Fund, 17 juli 2015 (https://www.imf.org/en/News/Articles/2015/09/28/04/53/sonew070215a)</text:p></text:note-body></text:note></text:p>
      <text:p text:style-name="ifm_p_mt.3.76mm_ifm">Antwoord 2</text:p>
      <text:p text:style-name="ifm_p_ifm">Zoals in het antwoord op vraag 1 toegelicht, bestaat het bedrag van 5,9 biljoen dollar vooral uit de externe milieukosten die onvoldoende beprijsd worden, en in mindere mate uit directe subsidies of gederfde inkomsten uit verbruiksbelastingen. Het is niet mogelijk om de ontwikkeling die het IMF schetst direct te koppelen aan publieke investeringen. Voor de expliciete subsidies geldt volgens dit onderzoek echter dat deze in 2018 het hoogste punt hadden bereikt (circa 760 miljard dollar) en sindsdien zijn gedaald naar circa 450 miljard dollar. Deze daling komt volgens de auteurs wel vooral door de prijsontwikkeling van olie en gas op de internationale markten. Daarnaast geven de auteurs aan in dit rapport een nauwkeurigere methodologie te hebben gehanteerd, waardoor de jaarlijkse totale expliciete subsidies hoger uitvallen ten opzichte van voorgaande rapporten. Deze stijging kan dus aan de onderzoeksmethode gerelateerd worden en niet aan beleidswijzigingen.</text:p>
      <text:p text:style-name="ifm_p_ifm">Het IMF-rapport geeft als voornaamste reden voor de verwachte toename in de totale omvang van impliciete financiële prikkels aan fossiele brandstoffen dat het aandeel van het brandstofverbruik in opkomende markteconomieën in het wereldwijde brandstofverbruik zal toenemen. Volgens de auteurs is het verschil tussen de «efficiënte» prijs van fossiele brandstoffen en de consumentenprijs van brandstoffen in die landen groter. Hierdoor verwachten de auteurs dat de impliciete financiële prikkels aan fossiele brandstoffen de komende jaren zullen toenemen.</text:p>
      <text:p text:style-name="ifm_p_ifm">Zoals aangegeven in het antwoord op vraag 1, is het kabinet voorstander van het beter beprijzen van externe milieukosten en is van mening dat internationale afspraken hierover de meest effectieve manier is. Het IMF-rapport toont aan dat er nog stappen te nemen zijn om te komen tot een effectieve en efficiënte beprijzing van fossiel energieverbruik. Het kabinet zal zich internationaal blijven inzetten om hier stappen in te nemen.</text:p>
      <text:p text:style-name="ifm_p_ifm">Zoals in de brief van 8 november jl. aangegeven, heeft het kabinet aangekondigd zich aan te sluiten bij de internationale coalitie die steun uitsprak voor de COP26-verklaring voor het in lijn brengen van internationale overheidssteun met de groene energietransitie, en zich in te zetten om na 2022 geen overheidssteun meer te verlenen aan de fossiele energie sector in het buitenland.<text:note text:id="ID-939-d37e132" text:note-class="footnote"><text:note-citation text:label="4 ">4</text:note-citation><text:note-body><text:p text:style-name="ifm_p_font.normal_size.6.93pt_mt..5mm_indent.-0.1161in_mleft.0.1161in_ifm">Kamerstuk 31 793, nr. 202.</text:p></text:note-body></text:note> Dit draagt bij aan het internationaal gecoördineerd afbouwen van financiële prikkels voor fossiele brandstoffen.</text:p>
      <text:p text:style-name="ifm_p_mt.3.76mm_ifm">Vraag 3</text:p>
      <text:p text:style-name="ifm_p_ifm">Hoe verhoudt dit zich tot het voornemen van de G7-landen om per 2025 geen subsidies meer te verlenen aan de fossiele industrie? Hoe staat het überhaupt met dat voornemen?<text:note text:id="ID-2021Z18072-d37e71" text:note-class="footnote"><text:note-citation text:label="5 ">5</text:note-citation><text:note-body><text:p text:style-name="ifm_p_font.normal_size.6.93pt_mt..5mm_indent.-0.1161in_mleft.0.1161in_ifm">The Guardian, 27 mei 2016 (https://www.theguardian.com/environment/2016/may/27/g7-nations-pledge-to-end-fossil-fuel-subsidies-by-2025)</text:p></text:note-body></text:note></text:p>
      <text:p text:style-name="ifm_p_mt.3.76mm_ifm">Antwoord 3</text:p>
      <text:p text:style-name="ifm_p_ifm">Zoals in mijn antwoord op vraag 1 en 2 toegelicht zijn de expliciete subsidies voor fossiele brandstoffen sinds 2018 aanzienlijk afgenomen op mondiaal niveau. Voor specifieke regio’s en landen lopen de ontwikkelingen uiteen maar het totale bedrag aan expliciete subsidies in Europa is volgens de auteurs van 289 miljard euro in 2015 gedaald naar 279 miljard euro in 2020. Hervorming van subsidies, belastingvrijstellingen en doorvoeren van beprijzing van externaliteiten zijn, ook in G7-landen, langdurige processen met grote politieke gevoeligheid. Daarnaast hebben landen bij COP26 met elkaar besloten om zich versneld in te spannen voor het uitfaseren van inefficiënte subsidies voor fossiele brandstoffen. De komende jaren zullen belangrijk zijn voor de realisatie van dit voornemen en het COP26-besluit.</text:p>
      <text:p text:style-name="ifm_p_mt.3.76mm_ifm">Vraag 4</text:p>
      <text:p text:style-name="ifm_p_ifm">Wat is uw reactie op het feit dat het Internationaal Energie Agentschap (IEA) zegt dat er jaarlijks juist investeringen in duurzame energie nodig zijn, ter waarde van vijf biljoen dollar, willen we de ergste gevolgen van klimaatverandering voorkomen, terwijl dit nu nog blijft steken op twee biljoen?<text:note text:id="ID-2021Z18072-d37e83" text:note-class="footnote"><text:note-citation text:label="6 ">6</text:note-citation><text:note-body><text:p text:style-name="ifm_p_font.normal_size.6.93pt_mt..5mm_indent.-0.1161in_mleft.0.1161in_ifm">Trouw, 18 mei 2021 (https://www.trouw.nl/duurzaamheid-natuur/iea-geen-nieuwe-olie-of-gaswinning-meer-om-klimaatdoelen-te-halen~bffea39f/)</text:p></text:note-body></text:note></text:p>
      <text:p text:style-name="ifm_p_mt.3.76mm_ifm">Antwoord 4</text:p>
      <text:p text:style-name="ifm_p_ifm">Volgens de <text:span text:style-name="ifm_span_font.italic_ifm">IEA</text:span>
         <text:span text:style-name="ifm_span_font.italic_ifm">World Energy Investment</text:span> 2021 waren de wereldwijde investeringen jaarlijks 1,9 biljoen dollar in de hele energiesector. Volgens het <text:span text:style-name="ifm_span_font.italic_ifm">Net Zero Emmissions by 2050</text:span> scenario uit de <text:span text:style-name="ifm_span_font.italic_ifm">IEA World Energy Outlook 2021</text:span> moeten de wereldwijde investeringen tot 2030 toenemen tot jaarlijks 5 biljoen dollar. Dit om de opwarming van de aarde in 2050 te beperken tot 1,5 °C. 85% van deze investeringen, 4 biljoen, moet volgens het rapport voor schone energie toepassingen gebruikt worden. Dit is een verdrievoudiging van het huidige niveau van jaarlijkse wereldwijde investeringen in schone energie. Op basis van door landen uitgesproken ambities tot en met zomer 2021 ziet het IEA in hun scenario’s een grote stap voorwaarts en verwacht dat de jaarlijkse investeringen in schone energie richting 2030 2,3 biljoen dollar zullen bedragen. Het kabinet vindt het belangrijk dat het gat tussen dit bedrag en het benodigde bedrag gedicht wordt. Dit kan niet enkel vanuit publieke middelen en vereist ook een verschuiving van private investeringen richting duurzame energie. Het kabinet zet zich hiervoor op verschillende manieren in, zoals onder meer uiteengezet in de kabinetsreactie op de initiatiefnota Verduurzaming financiële sector<text:note text:id="ID-939-d37e204" text:note-class="footnote"><text:note-citation text:label="7 ">7</text:note-citation><text:note-body><text:p text:style-name="ifm_p_font.normal_size.6.93pt_mt..5mm_indent.-0.1161in_mleft.0.1161in_ifm">Kamerstuk 35 446, nr. 3.</text:p></text:note-body></text:note>, de Verkenning markt voor groene financiering<text:note text:id="ID-939-d37e213" text:note-class="footnote"><text:note-citation text:label="8 ">8</text:note-citation><text:note-body><text:p text:style-name="ifm_p_font.normal_size.6.93pt_mt..5mm_indent.-0.1161in_mleft.0.1161in_ifm">Kamerstuk 32 013, nr. 220.</text:p></text:note-body></text:note> en het BNC-fiche over de Mededeling Duurzame Financieringsstrategie<text:note text:id="ID-939-d37e223" text:note-class="footnote"><text:note-citation text:label="9 ">9</text:note-citation><text:note-body><text:p text:style-name="ifm_p_font.normal_size.6.93pt_mt..5mm_indent.-0.1161in_mleft.0.1161in_ifm">Kamerstuk 22 112, nr. 2900.</text:p></text:note-body></text:note>. Aangezien de klimaatrisico’s niet ophouden bij de landsgrenzen en de markten voor duurzame financiering sterk internationaal zijn verweven, zet het kabinet zich daarbij ook in voor internationale coördinatie van het hierop gerichte beleidsrespons. Daarom heeft Nederland zich ook op de COP26 actief ingezet voor het stimuleren van publieke en private investeringen voor duurzame energie. Ook speelt het beter beprijzen van CO<text:span text:style-name="ifm_span_font.subscript_ifm">2</text:span> – waarvoor Nederland zich internationaal inzet – een belangrijke rol bij het aantrekkelijker worden en daarmee de benodigde groei van investeringen in duurzame energie.</text:p>
      <text:p text:style-name="ifm_p_mt.3.76mm_ifm">Vraag 5</text:p>
      <text:p text:style-name="ifm_p_ifm">In hoeverre vormt het Environmental, Social en Governance (ESG) beleid van institutionele beleggers daadwerkelijk een prikkel voor olie- en gasbedrijven om te verduurzamen?</text:p>
      <text:p text:style-name="ifm_p_mt.3.76mm_ifm">Antwoord 5</text:p>
      <text:p text:style-name="ifm_p_ifm">Institutionele beleggers spelen door hun keuzes ten aanzien van investeringen een belangrijke rol in verduurzaming. Het is daarom van belang dat institutionele beleggers ESG-beleid opstellen, dit monitoren en over de effectiviteit van het ESG-beleid rapporteren – zodat het voor de belanghebbenden inzichtelijk is welke keuzes er door de institutionele beleggers worden gemaakt.</text:p>
      <text:p text:style-name="ifm_p_ifm">In bredere zin is er een actief debat gaande over de voor- en nadelen van de blijvende betrokkenheid (zogenaamde <text:span text:style-name="ifm_span_font.italic_ifm">engagement)</text:span> ten opzichte van het desinvesteren, en is er geen consensus over de beste keuze daarin<text:note text:id="ID-939-d37e250" text:note-class="footnote"><text:note-citation text:label="10 ">10</text:note-citation><text:note-body><text:p text:style-name="ifm_p_font.normal_size.6.93pt_mt..5mm_indent.-0.1161in_mleft.0.1161in_ifm">Zie bijvoorbeeld 
                  Exit_vs_voice_1230 (harvard.edu) of 
                  Stay or sell? The $ 110tn investment industry gets tougher on climate | Financial Times (ft.com).</text:p></text:note-body></text:note>. Ook op de COP26 was dit een onderwerp van gesprek, waarin ook duidelijk werd dat verschillende investeerders hier verschillende keuzes in maken<text:note text:id="ID-939-d37e271" text:note-class="footnote"><text:note-citation text:label="11 ">11</text:note-citation><text:note-body><text:p text:style-name="ifm_p_font.normal_size.6.93pt_mt..5mm_indent.-0.1161in_mleft.0.1161in_ifm">Divestment, Engagement, Activism | UNFCCC</text:p></text:note-body></text:note>. Een recent Nederlands voorbeeld is de aankondiging van ABP om haar investeringen in fossiele energiebronnen stop te zetten. Ik kijk met interesse hoe deze en soortgelijke acties het speelveld voor olie- en gasbedrijven beïnvloeden.</text:p>
      <text:p text:style-name="ifm_p_mt.3.76mm_ifm">Vraag 6</text:p>
      <text:p text:style-name="ifm_p_ifm">Deelt u de mening dat het onacceptabel is dat, nu institutionele investeerders langzaam maar zeker hun verantwoordelijkheid beginnen te nemen en hun aandelen in olie en gas verkopen, hedge funds het gat opvullen en we dus nog geen steek verder zijn?<text:note text:id="ID-2021Z18072-d37e101" text:note-class="footnote"><text:note-citation text:label="12 ">12</text:note-citation><text:note-body><text:p text:style-name="ifm_p_font.normal_size.6.93pt_mt..5mm_indent.-0.1161in_mleft.0.1161in_ifm">Financial Times, 7 oktober 2012 (https://www.ft.com/content/ed11c971-be02-47dc-875b-90762b35080e)</text:p></text:note-body></text:note> Kunt u uw antwoord toelichten?</text:p>
      <text:p text:style-name="ifm_p_mt.3.76mm_ifm">Antwoord 6</text:p>
      <text:p text:style-name="ifm_p_ifm">Ik onderschrijf het belang van de verduurzaming van institutionele investeerders. Dit is allereerst van belang voor de stabiliteit van de instellingen zelf, aangezien de duurzaamheidsrisico’s – waaronder transitierisico´s – waaraan zij zijn blootgesteld hiermee worden verkleind. Daarnaast zijn hun investeringen door de ruime omvang en de lange tijdshorizon van groot belang voor de financiering van de energietransitie. Institutionele beleggers gaan uiteraard zelf over hun eigen beleggingsbeleid en -strategie. Ik juich toe dat zij hun verantwoordelijkheid nemen om duurzaamheidsrisico´s te adresseren – waaronder vanuit hun rol als actieve aandeelhouder.<text:note text:id="ID-939-d37e310" text:note-class="footnote"><text:note-citation text:label="13 ">13</text:note-citation><text:note-body><text:p text:style-name="ifm_p_font.normal_size.6.93pt_mt..5mm_indent.-0.1161in_mleft.0.1161in_ifm">Het is tegelijkertijd goed om hierbij de nuancering aan te brengen dat het beheersen risico’s niet per se betekent dat risico’s geheel dienen te worden uitgesloten. Voor het behalen van rendement is het noodzakelijk dat financiële instellingen risico’s lopen. Het is daarbij van belang dat instellingen alle materiële risico’s beheersen. En hiervoor is noodzakelijk dat instellingen inzicht hebben in de blootstellingen aan duurzaamheidsrisico’s, de termijn waarop deze risico’s leiden tot financiële risico’s en hoe dat bijdraagt aan het totale risicoprofiel van de financiële instelling. Hoewel afbouw van de blootstelling in bepaalde gevallen opportuun kan zijn, hebben financiële instellingen ook andere instrumenten tot hun beschikking om risico’s te beheersen. Zo kunnen zij bedrijven waarin zij beleggen stimuleren om duurzaamheidsrisico’s te beheersen door middel van <text:span text:style-name="ifm_span_font.italic_size.6.93pt_ifm">engagement</text:span>, <text:span text:style-name="ifm_span_font.italic_size.6.93pt_ifm">due diligence</text:span> en kwalitatieve kredietvoorwaarden.</text:p></text:note-body></text:note></text:p>
      <text:p text:style-name="ifm_p_ifm">Ik heb kennisgenomen van het artikel in de Financial Times<text:note text:id="ID-939-d37e326" text:note-class="footnote"><text:note-citation text:label="14 ">14</text:note-citation><text:note-body><text:p text:style-name="ifm_p_font.normal_size.6.93pt_mt..5mm_indent.-0.1161in_mleft.0.1161in_ifm">Hedge funds cash in as green investors dump energy stocks | Financial Times (ft.com).</text:p></text:note-body></text:note> waar het lid Leijten naar verwijst, waarin een verband wordt gelegd tussen enerzijds de verkoop van aandelen in fossiele bedrijven door de institutionele investeerders en anderzijds de aankoop van deze aandelen door andere deelnemers aan de financiële markten zoals <text:span text:style-name="ifm_span_font.italic_ifm">hedge funds</text:span>. Voor de effectiviteit van de transitie is het allereerst van groot belang dat de verduurzaming van de reële economie hand in hand gaat met de verduurzaming van de financiële sector, waarbij zoveel mogelijk naar de verduurzaming van de gehele economie én de gehele financiële sector wordt gestreefd. Vanuit deze context bezien hebben de signalen van mogelijke substitutie van fossiele investeringen binnen het financiële systeem mijn aandacht, zeker als dit gevolgen heeft voor de prikkels van bedrijven om te verduurzamen. Hierbij is een kanttekening op zijn plaats over de complexiteit van de werking van de financiële markten, waarbij institutionele beleggers en <text:span text:style-name="ifm_span_font.italic_ifm">hedge funds</text:span> verschillen in investeringshorizon en -profiel, omvang, doelstelling, etc. Daarnaast is er sprake van onderlinge verwevenheid, aangezien institutionele beleggers ook via <text:span text:style-name="ifm_span_font.italic_ifm">hedge funds</text:span> investeren. Hierdoor kan niet onomstotelijk gesteld worden dat de <text:span text:style-name="ifm_span_font.italic_ifm">hedge funds</text:span> het gat (volledig) opvullen.</text:p>
      <text:p text:style-name="ifm_p_ifm">Tegelijkertijd staat wat het kabinet betreft voorop dat de transitie naar een klimaatneutrale economie een onomkeerbaar feit is, waarbij fossiele energie in de komende jaren een steeds kleinere rol gaat spelen. Wanneer investeringsbeleid van financiële instellingen hier onvoldoende rekening mee houdt, kan dit op termijn leiden tot <text:span text:style-name="ifm_span_font.italic_ifm">stranded assets</text:span>- bijvoorbeeld waar het aankomt op investeringen in olie- en gasactiviteiten. Vanuit het risicoperspectief acht het kabinet het verstandig om kritisch naar dergelijke investeringen te kijken.</text:p>
      <text:p text:style-name="ifm_p_ifm">Tot slot is de verwachting dat naarmate de transitie vordert – en daarmee ook de technologische ontwikkelingen en CO<text:span text:style-name="ifm_span_font.subscript_ifm">2</text:span>-beprijzingsmechanismen, de waardering van en het rendement op de fossiele ten opzicht van duurzame investeringen op langer termijn zal afnemen. Hiermee zullen de investeringen daarin naar verwachting steeds onaantrekkelijker worden – ook voor partijen met een korter investeringshorizon. De transitie is evenwel met onzekerheden en (externe) schokken omgeven, waarmee op korte termijn waardeschommelingen van investeringen kunnen optreden – bijvoorbeeld als gevolg van de gasprijsfluctuaties. Het valt dan ook niet uit te sluiten dat hier op de financiële markten op korte termijn door partijen van geprofiteerd wordt, bijvoorbeeld door bepaalde <text:span text:style-name="ifm_span_font.italic_ifm">hedge funds</text:span>.</text:p>
      <text:p text:style-name="ifm_p_mt.3.76mm_ifm">Vraag 7</text:p>
      <text:p text:style-name="ifm_p_ifm">Deelt u de mening dat het enkel verkopen van aandelen door institutionele beleggers niet voldoende is, omdat de aandelen niet ophouden te bestaan maar juist verdwijnen in een wereld waar er nog minder controle op en verantwoording voor deze investeringen geldt? Kunt u uw antwoord toelichten?</text:p>
      <text:p text:style-name="ifm_p_mt.3.76mm_ifm">Antwoord 7</text:p>
      <text:p text:style-name="ifm_p_ifm">Ja, die mening deel ik. Voor een succesvolle transitie is het van belang dat iedereen hier op een eerlijke manier aan bijdraagt, dus ook alle types investeerders. Zoals in antwoord op vraag 6 aangegeven, acht het kabinet voor de effectiviteit van de transitie van groot belang dat de verduurzaming van de reële economie hand in hand gaat met de verduurzaming van de financiële sector, waarbij zoveel mogelijk naar de verduurzaming van de gehele economie én de gehele financiële sector wordt gestreefd. Het is dus belangrijk dat zowel de financiële marktpartijen, als de onderliggende bedrijven voldoende prikkels hebben om te verduurzamen. Een adequate waardering van niet-duurzame activa op de balansen van financiële instellingen is immers ook gebaat bij de juiste prikkels. Het kabinet zet hiervoor een breed palet aan instrumenten in, gericht op zowel de reële economie (normering, fiscaal, subsidies), als op de financiële sector<text:note text:id="ID-939-d37e378" text:note-class="footnote"><text:note-citation text:label="15 ">15</text:note-citation><text:note-body><text:p text:style-name="ifm_p_font.normal_size.6.93pt_mt..5mm_indent.-0.1161in_mleft.0.1161in_ifm">Zoals onder meer uiteengezet in de kabinetsreactie op de initiatiefnota Verduurzaming financiële sector (Kamerstuk 35 446, nr. 3), de Verkenning markt voor groene financiering (Kamerstuk 32 013, nr. 220) en de consultatiereactie voor de nieuwe Europese duurzame financieringsstrategie (Kamerstuk 22 112, nr. 2900).</text:p></text:note-body></text:note>. Aangezien de klimaatrisico’s niet ophouden bij de landsgrenzen en de financiële markten sterk internationaal zijn verweven, zet het kabinet zich daarbij ook in voor internationale coördinatie van het hierop gerichte beleidsrespons.</text:p>
      <text:p text:style-name="ifm_p_ifm">Een van de belangrijke elementen van deze inzet is het vergroten van transparantie van duurzaamheidsrisico’s binnen de gehele financiële sector. Hier zijn nationaal, Europees en internationaal belangrijke stappen op gezet. Zo is per 10 maart 2021 de Verordening met betrekking tot informatieverstrekking over duurzaamheid in de financiële sector (<text:span text:style-name="ifm_span_font.italic_ifm">Sustainable Finance Disclosure Regulation</text:span>, SFDR) van toepassing op financiële ondernemingen die beleggingsproducten aanbieden, over beleggingsproducten adviseren of individuele vermogens beheren. De SFDR bevat regels over het verschaffen van informatie met betrekking tot de integratie van duurzaamheidsrisico’s in het beleggingsbeleid en beleggingsadvies, waaronder de mogelijke effecten van duurzaamheidsrisico’s op de waardering van de beleggingen en de omgang met die risico’s. Bovendien zien de regels op de informatie over de effecten van het beleggingsbeleid en beleggingsbeslissingen op duurzaamheid. Financiële instellingen die duurzame producten aanbieden dienen transparant te zijn over de manier waarop een product invulling geeft aan duurzame doelstellingen dan wel kenmerken, zowel precontractueel als op periodieke basis.</text:p>
      <text:p text:style-name="ifm_p_ifm">Daarnaast is de <text:span text:style-name="ifm_span_font.italic_ifm">Alternative Investment Fund Managers Directive</text:span> (AIFM-richtlijn) van toepassing op de beheerders van een of meerdere alternatieve beleggingsinstellingen, waaronder <text:span text:style-name="ifm_span_font.italic_ifm">private equity</text:span>-, <text:span text:style-name="ifm_span_font.italic_ifm">hedge</text:span>-, infrastructuur-, vastgoed-, aandelen- en obligatiefondsen. Daarin zijn transparantievereisten opgenomen ten aanzien van het integreren van duurzaamheidsrisico’s in risicomanagement. Verder is op 2 augustus jl. een aantal Europese verordeningen en richtlijnen gepubliceerd<text:note text:id="ID-939-d37e405" text:note-class="footnote"><text:note-citation text:label="16 ">16</text:note-citation><text:note-body><text:p text:style-name="ifm_p_font.normal_size.6.93pt_mt..5mm_indent.-0.1161in_mleft.0.1161in_ifm">PBEU 2021, L 277.</text:p></text:note-body></text:note>die regels omtrent duurzaamheid bevatten voor beleggingsondernemingen en beheerders van beleggingsinstellingen.</text:p>
      <text:p text:style-name="ifm_p_mt.3.76mm_ifm">Vraag 8</text:p>
      <text:p text:style-name="ifm_p_ifm">In hoeverre hebben deze ontwikkelingen invloed op de olie- en gasprijs? Kunt u uw antwoord toelichten?</text:p>
      <text:p text:style-name="ifm_p_mt.3.76mm_ifm">Antwoord 8</text:p>
      <text:p text:style-name="ifm_p_ifm">Zoals de afgelopen periode overduidelijk heeft laten zien worden de olie- en de gasprijs beïnvloed door een groot aantal factoren zoals de economische situatie, klimatologische omstandigheden en de beschikbaarheid van installaties en transportmiddelen. Of de door de vraagsteller bedoelde ontwikkelingen ook zo’n factor wordt die invloed zal hebben op de olie- en de gasprijs en hoe klein of groot die invloed dan zal zijn is niet aan te geven, maar is niet waarschijnlijk. De olie- en gasmarkt zijn mondiale markten waarbij prijzen tot stand komen door interactie van vraag en aanbod onder invloed van voornoemde factoren. In het algemeen beprijst klimaatbeleid fossiele brandstoffen in toenemende mate, en worden we minder afhankelijk van olie en gas.</text:p>
      <text:p text:style-name="ifm_p_mt.3.76mm_ifm">Vraag 9</text:p>
      <text:p text:style-name="ifm_p_ifm">Hoeveel geld investeren hedge funds in olie, gas en kolen, zowel in Nederland als wereldwijd?</text:p>
      <text:p text:style-name="ifm_p_mt.3.76mm_ifm">Antwoord 9</text:p>
      <text:p text:style-name="ifm_p_ifm"><text:span text:style-name="ifm_span_font.italic_ifm">Hedge funds</text:span> zijn alternatieve investeringsvehikels die geld ophalen bij investeerders en dat in verschillende financiële producten investeren. Zij hebben vaak complexe portfolio’s en worden gekenmerkt door een brede variëteit aan investeringsstrategieën en types assets. Zij hebben doorgaans een korte investeringshorizon en kunnen gebruik maken van risicovolle instrumenten en derivaten.</text:p>
      <text:p text:style-name="ifm_p_ifm"><text:span text:style-name="ifm_span_font.italic_ifm">Hedge funds</text:span> hadden in Q2 van 2021 wereldwijd 4,3 biljoen dollar aan <text:span text:style-name="ifm_span_font.italic_ifm">assets under management</text:span> (AUM)<text:note text:id="ID-939-d37e451" text:note-class="footnote"><text:note-citation text:label="17 ">17</text:note-citation><text:note-body><text:p text:style-name="ifm_p_font.normal_size.6.93pt_mt..5mm_indent.-0.1161in_mleft.0.1161in_ifm">Ter vergelijking: de totale investeringen alleen door de Nederlandse pensioenfondsen bedroegen in 2019 1,7 biljoen dollar.</text:p></text:note-body></text:note>. Ik beschik niet over cumulatieve data over welk aandeel hiervan is geïnvesteerd in olie en gas. Dit onderstreept het belang van de verdere ontwikkeling van data en rapportagestandaarden omtrent duurzaamheidsrisico’s voor alle deelnemers aan de financiële markten. Het kabinet zet zich hier internationaal voor in.</text:p>
      <text:p text:style-name="ifm_p_mt.3.76mm_ifm">Vraag 10</text:p>
      <text:p text:style-name="ifm_p_ifm">Kunt u aangeven welke hedge funds profiteren van de trend van maatschappelijk verantwoord beleggen in Nederland? Wie nam bijvoorbeeld de aandelen van het Pensioenfonds van de Metalektro (PME) over? Welke andere voorbeelden heeft u?</text:p>
      <text:p text:style-name="ifm_p_mt.3.76mm_ifm">Antwoord 10</text:p>
      <text:p text:style-name="ifm_p_ifm">Het kabinet beschikt niet over deze informatie.</text:p>
      <text:p text:style-name="ifm_p_mt.3.76mm_ifm">Vraag 11</text:p>
      <text:p text:style-name="ifm_p_ifm">Welke andere gevaren en uitdagingen ziet u naar aanleiding van de toenemende rol van hedge funds in deze foute investeringen?</text:p>
      <text:p text:style-name="ifm_p_mt.3.76mm_ifm">Antwoord 11</text:p>
      <text:p text:style-name="ifm_p_ifm">Een belangrijke uitdaging is hoe de bedrijven, waarin geïnvesteerd wordt, op een meest effectieve manier kunnen worden aangespoord om te verduurzamen. Het kabinet zet zich daar op verschillende manieren voor in (zie antwoord op vraag 12) en investeerders kunnen hier ook een belangrijke rol in spelen. Investeerders beschikken hiertoe over verschillende instrumenten, waaronder stemgedrag als aandeelhouder, betrokkenheid bij het duurzaamheidsbeleid van de klant (zogenaamde <text:span text:style-name="ifm_span_font.italic_ifm">engagement</text:span>), duurzaam financieren en niet duurzame financieringen uitsluiten. Een veelgehoord argument voor het aanhouden van fossiele investeringen door de institutionele beleggers is dat zij vanwege de lange termijn investeringshorizon via <text:span text:style-name="ifm_span_font.italic_ifm">engagement</text:span> invloed kunnen uitoefenen op de strategische koers en daarmee de verduurzaming van bedrijven waarin zij investeren. Aangezien <text:span text:style-name="ifm_span_font.italic_ifm">hedge funds</text:span> doorgaans een korter investerings- en rendementshorizon hebben, zouden zij een minder sterke prikkel voor <text:span text:style-name="ifm_span_font.italic_ifm">engagement</text:span> hebben. Het is uiteraard aan de partijen zelf om te bepalen op welke wijze zij hun instrumentarium inzetten, op een manier die past bij hun (duurzaamheids-)strategie. Dit gezegd hebbende constateer ik dat er ook recente voorbeelden<text:note text:id="ID-939-d37e495" text:note-class="footnote"><text:note-citation text:label="18 ">18</text:note-citation><text:note-body><text:p text:style-name="ifm_p_font.normal_size.6.93pt_mt..5mm_indent.-0.1161in_mleft.0.1161in_ifm">Stay or sell? The $110tn investment industry gets tougher on climate | Financial Times (ft.com).</text:p></text:note-body></text:note> bekend zijn van activistische <text:span text:style-name="ifm_span_font.italic_ifm">hedge funds</text:span> die zich juist (met succes) inzetten voor de verduurzaming van fossiel-intensieve bedrijven.</text:p>
      <text:p text:style-name="ifm_p_mt.3.76mm_ifm">Vraag 12</text:p>
      <text:p text:style-name="ifm_p_ifm">Hoe gaat u ervoor zorgen dat het ESG-beleid wel een prikkel gaat vormen voor grote bedrijven om te vergroenen en hedge funds niet gewoon de aandelen overnemen waardoor olie- en gasbedrijven hun gedrag niet hoeven te veranderen?</text:p>
      <text:p text:style-name="ifm_p_mt.3.76mm_ifm">Antwoord 12</text:p>
      <text:p text:style-name="ifm_p_ifm">Zoals uiteengezet in de antwoorden op de vragen 6 en 7, zet het kabinet zich via verschillende sporen in om de verduurzamingsprikkels van bedrijven te versterken. Dit gebeurt op nationaal, Europees en mondiaal niveau en valt grofweg in te delen in ontwikkeling en toepassing van instrumenten gericht op het reguleren, het stimuleren, het faciliteren en het geven van het goede voorbeeld voor de verduurzaming. Deze zien zowel op de transitie van de reële economie, als van de financiële sector. Daar valt bijvoorbeeld onder het stellen van duidelijke normen binnen de energietransitie (zodat de transitiepaden helder en voorspelbaar zijn) of het beprijzen van CO<text:span text:style-name="ifm_span_font.subscript_ifm">2</text:span>-uitstoot (zodat de <text:span text:style-name="ifm_span_font.italic_ifm">business cases</text:span> van duurzame investeringen aantrekkelijker worden). Ook blijft het kabinet parallel inzetten op verschillende stimulerende maatregelen (zoals risicoregelingen en subsidies), faciliterend optreden (zoals via platforms voor kennisuitwisseling) en het stellen van goede voorbeeld (bijvoorbeeld door in te zetten dat de EU-taxonomie een basis vormt voor de groene overheidsobligaties).</text:p>
      <text:p text:style-name="ifm_p_ifm">Een ander belangrijk instrument is het instellen van rapportageverplichtingen voor bedrijven en financiële instellingen. Het kabinet is daarbij vaak een voorstander van Europese aanpak om weglekeffecten te voorkomen en een gelijk speelveld te borgen. Zo heeft de Europese Commissie op 21 april 2021 een voorstel gepubliceerd voor de <text:span text:style-name="ifm_span_font.italic_ifm">Corporate Sustainability Reporting Directive</text:span>(CSRD). De Commissie stelt hierin voor de reikwijdte van de <text:span text:style-name="ifm_span_font.italic_ifm">Non-Financial Reporting Directive</text:span> (NFRD) – die sinds 2017 kredietinstellingen, verzekeraars en beursondernemingen met meer dan 500 werknemers verplicht om te rapporteren over niet-financiële informatie – uit te breiden naar alle grote kredietinstellingen en verzekeringsmaatschappijen, alle grote rechtspersonen<text:note text:id="ID-939-d37e538" text:note-class="footnote"><text:note-citation text:label="19 ">19</text:note-citation><text:note-body><text:p text:style-name="ifm_p_font.normal_size.6.93pt_mt..5mm_indent.-0.1161in_mleft.0.1161in_ifm">Grote rechtspersonen zijn volgens het Nederlandse recht rechtspersonen die voldoen aan twee van de drie volgende criteria: balanstotaal meer dan 20 miljoen euro netto-omzet meer dan 40 miljoen euro en meer dan 250 werknemers. Dit is de bovengrens van de criteria die in richtlijn 2013/34/EU staan.</text:p></text:note-body></text:note> en alle beursvennootschappen (met uitzondering van micro-beursvennootschappen<text:note text:id="ID-939-d37e547" text:note-class="footnote"><text:note-citation text:label="20 ">20</text:note-citation><text:note-body><text:p text:style-name="ifm_p_font.normal_size.6.93pt_mt..5mm_indent.-0.1161in_mleft.0.1161in_ifm">Micro-rechtspersonen zijn volgens het Nederlandse en EU-recht rechtspersonen die voldoen aan twee van de drie volgende criteria: balanstotaal maximaal 350.000 euro, netto-omzet maximaal 700.000 euro en minder dan 10 werknemers.</text:p></text:note-body></text:note>). Daarnaast introduceert het voorstel een verplichting om te rapporteren volgens rapportagestandaarden voor duurzaamheidsinformatie. De rapportagestandaarden worden momenteel ontwikkeld en zullen zich op hoofdlijnen richten op zowel milieu en sociale als <text:span text:style-name="ifm_span_font.italic_ifm">governance-</text:span>factoren. Ondernemingen zullen onder meer moeten rapporteren over duurzaamheidsrisico’s. Daarnaast zullen ondernemingen die uit hoofde van de sector waarin zij actief zijn in hogere mate worden blootgesteld aan duurzaamheidsrisico’s (mogelijk ook fossiele investeringen), meer moeten rapporteren dan ondernemingen die actief zijn in een sector waar minder duurzaamheidsrisico’s zijn. Het kabinet staat positief tegenover dit richtlijnvoorstel.</text:p>
      <text:p text:style-name="ifm_p_mt.3.76mm_ifm">Vraag 13</text:p>
      <text:p text:style-name="ifm_p_ifm">Deelt u de mening dat er meer zicht en grip moet komen op deze geldstromen? Zo ja, hoe gaat u daarvoor zorgen? Zo nee, waarom niet?</text:p>
      <text:p text:style-name="ifm_p_mt.3.76mm_ifm">Antwoord 13</text:p>
      <text:p text:style-name="ifm_p_ifm">Het kabinet deelt vooralsnog niet de mening dat er meer grip moet komen op deze geldstromen. De verwachting is dat deze winsten een korte termijnkarakter hebben en dat naarmate de transitie vordert, de waardering van en het rendement op de fossiele investeringen ten opzicht van duurzame investeringen op langer termijn zal afnemen. Hiermee zullen de investeringen daarin naar verwachting steeds onaantrekkelijker worden – ook voor partijen met een kortere investeringshorizon. De eerder uiteengezette inzet van het kabinet om de transitie te bevorderen en te versnellen – onder meer door een betere beprijzing van CO<text:span text:style-name="ifm_span_font.subscript_ifm">2</text:span> – draagt hier in een belangrijke mate aan bij.</text:p>
      <text:p text:style-name="ifm_p_ifm">Wel onderstreept het kabinet het belang van de versterking van transparantie van deze geldstromen, met name waar het de duurzaamheidsrisico’s betreft. Het kabinet zal zich hiervoor blijven inzetten en vertrouwt erop dat de in de antwoorden op de eerdere vragen genoemde initiatieven hieraan positief zullen bijdragen.</text:p>
      <text:p text:style-name="ifm_p_ifm">Daarnaast wijst het kabinet op de belangrijke rol die <text:span text:style-name="ifm_span_font.italic_ifm">private equity</text:span> en <text:span text:style-name="ifm_span_font.italic_ifm">hedge funds</text:span> spelen bij de verduurzaming. Uit verschillende rapporten<text:note text:id="ID-939-d37e587" text:note-class="footnote"><text:note-citation text:label="21 ">21</text:note-citation><text:note-body><text:p text:style-name="ifm_p_font.normal_size.6.93pt_mt..5mm_indent.-0.1161in_mleft.0.1161in_ifm">OS Financiering van Transitie (dnb.nl).</text:p></text:note-body></text:note> komt naar voren dat in economieën met sterk ontwikkelde <text:span text:style-name="ifm_span_font.italic_ifm">equity</text:span>-markten de verduurzaming van de financiële sector sneller gaat. Zo zijn innovatieve duurzame startups vaak gebaat bij durfkapitaal, waar deze partijen steeds meer in voorzien.<text:note text:id="ID-939-d37e602" text:note-class="footnote"><text:note-citation text:label="22 ">22</text:note-citation><text:note-body><text:p text:style-name="ifm_p_font.normal_size.6.93pt_mt..5mm_indent.-0.1161in_mleft.0.1161in_ifm">Durfinvesteerders steken een recordbedrag in Nederlandse klimaatstart-ups (fd.nl).</text:p></text:note-body></text:note> Ook zijn de investeringen door de investerings-, <text:span text:style-name="ifm_span_font.italic_ifm">private equity</text:span> en <text:span text:style-name="ifm_span_font.italic_ifm">hedge funds</text:span> in duurzame energie de laatste jaren sterk toegenomen<text:note text:id="ID-939-d37e621" text:note-class="footnote"><text:note-citation text:label="23 ">23</text:note-citation><text:note-body><text:p text:style-name="ifm_p_font.normal_size.6.93pt_mt..5mm_indent.-0.1161in_mleft.0.1161in_ifm">https://www.bloomberg.com/news/articles/2021-07-06/private-equity-is-ditching-fossil-fuels-over-climate-change-concerns.</text:p></text:note-body></text:note> en bedragen deze inmiddels een veelvoud van die in de fossiele fondsen.</text:p>
      <text:p text:style-name="ifm_p_mt.3.76mm_ifm">Vraag 14</text:p>
      <text:p text:style-name="ifm_p_ifm">Deelt u de mening dat de enige echte oplossing is om een privaat investeringsverbod voor olie en gas in te stellen, en een Klimaatbank in te stellen voor die geldstromen richting fossiel die nog nodig zijn voor de transitie en de energievoorziening, zodat er publieke controle op en zeggenschap over deze geldstromen geldt? Waarom wel/niet?</text:p>
      <text:p text:style-name="ifm_p_mt.3.76mm_ifm">Antwoord 14</text:p>
      <text:p text:style-name="ifm_p_ifm">Nee. Hoewel het kabinet ambitieuze additionele stappen neemt om de transitie naar de klimaatneutraliteit en de bijdrage aan de Parijsdoelen te versnellen en de aantrekkelijkheid van fossiele investeringen te verkleinen, blijft het gebruik van en handel in fossiele grond- en brandstoffen een rol spelen in onze economie. Deze rol is niet zomaar uitgespeeld, maar moet op termijn wel worden afgebouwd. Ik ben dan ook van mening dat het niet opportuun is om vanuit de overheid aanvullende eisen te stellen aan de financiële sector op dit vlak, terwijl bedrijfsactiviteiten op dit terrein wettelijk toegestaan zijn. Dit kabinet is daarmee ook niet van plan om in te grijpen in de financiële markten en de taak van fossiele investeringen tot publiek terrein te maken. Wel ben ik van mening dat de financiële sector een belangrijke taak heeft in de energietransitie, en ik blijf dan ook met de sector in gesprek over hoe ze deze taak invullen. Dat doen we via bijvoorbeeld de gesprekken over het Klimaatcommitment van de financiële sector<text:note text:id="ID-939-d37e645" text:note-class="footnote"><text:note-citation text:label="24 ">24</text:note-citation><text:note-body><text:p text:style-name="ifm_p_font.normal_size.6.93pt_mt..5mm_indent.-0.1161in_mleft.0.1161in_ifm">Het Klimaatcommitment van de financiële sector – Eerste voortgangsrapportage | Kamerstuk | Rijksoverheid.nl</text:p></text:note-body></text:note>, waarin vele financiële instellingen zich committeren om alle relevante investeringen en beleggingen in lijn te brengen met het akkoord van Parijs. Daarnaast zet Nederland zich in voor een goede en begrijpelijke taxonomie op EU-niveau, waardoor helder is welke investeringen een financiële instelling met recht «groen» mag noemen.</text:p>
      <text:p text:style-name="ifm_p_mt.3.76mm_ifm">Vraag 15</text:p>
      <text:p text:style-name="ifm_p_ifm">Deelt u de mening dat er iets goed mis is met het systeem als de hedge funds op deze manier kunnen verdienen aan een crisis? Waarom wel/niet?</text:p>
      <text:p text:style-name="ifm_p_mt.3.76mm_ifm">Antwoord 15</text:p>
      <text:p text:style-name="ifm_p_ifm">Het kabinet onderkent dat de berichtgeving over de winsten die een aantal <text:span text:style-name="ifm_span_font.italic_ifm">hedge funds</text:span> heeft gemaakt met fossiele investeringen niet bijdraagt aan de publieke perceptie van het gedeelde belang van de uitfasering van fossiele investeringen door alle partijen. Zoals uiteengezet in de eerdere antwoorden, wijst het kabinet echter op het kortetermijnkarakter van deze winsten die naar verwachting te maken hebben met tijdelijke volatiliteit die inherent is aan de met onzekerheden omgeven transitie. Het kabinet is er ook van overtuigd dat ondanks dergelijke neveneffecten het huidige financiële systeem de juiste prikkels voor de verduurzaming bevat, mede getuige de groeiende rol van <text:span text:style-name="ifm_span_font.italic_ifm">private equity</text:span> in de verduurzaming. Het kabinet verwacht ook dat naarmate de transitie vordert, fossiele investeringen steeds onaantrekkelijker zullen worden – voor alle partijen. Daarom is het van belang om door te gaan op het ingezette pad om de transitie te versnell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Leijten over ‘foute investeringen die de klimaatramp verergeren’</dc:title>
    <meta:user-defined meta:name="OVERHEIDop.ParlID/DC.identifier">ah-tk-20212022-939</meta:user-defined>
    <meta:user-defined meta:name="OVERHEIDop.vraagnummer">2021Z18072</meta:user-defined>
    <meta:user-defined meta:name="OVERHEIDop.aanhangselNummer">939</meta:user-defined>
    <meta:user-defined meta:name="OVERHEIDop.ontvanger">D. Yesilgöz-Zegerius</meta:user-defined>
    <meta:user-defined meta:name="DCTERMS.W3CDTF/OVERHEIDop.datumOntvangst">2021-12-02</meta:user-defined>
    <meta:user-defined meta:name="OVERHEIDop.AanhangselTypen/DC.type">Antwoord</meta:user-defined>
    <meta:user-defined meta:name="OVERHEIDop.indiener">R.M. Leijt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1-12-02</meta:user-defined>
    <meta:user-defined meta:name="DC.title">Antwoord op vragen van het lid Leijten over ‘foute investeringen die de klimaatramp verergeren’</meta:user-defined>
    <meta:user-defined meta:name="DCTERMS.W3CDTF/DCTERMS.available">2021-12-06</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Financiën | Financieel toezicht</meta:user-defined>
    <meta:user-defined meta:name="OVERHEID.TaxonomieBeleidsagenda/OVERHEID.category">Economie | Overige economische sectoren</meta:user-defined>
    <meta:user-defined meta:name="OVERHEIDop.versieInformatie"/>
  </office:meta>
</office:document-meta>
</file>