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Vragen van het lid <text:span text:style-name="ifm_span_font.bold_ifm">Van Haga</text:span> (Groep Van Haga) aan de Minister van Justitie en Veiligheid over <text:span text:style-name="ifm_span_font.italic_ifm">hardhandig politieoptreden</text:span> (ingezonden 1 november 2021).</text:p>
      <text:p text:style-name="ifm_p_font.roman_mt.3.76mm_ifm">Antwoord van Minister <text:span text:style-name="ifm_span_font.bold_ifm">Grapperhaus</text:span> (Justitie en Veiligheid) (ontvangen 29 november 2021). Zie ook Aanhangsel Handelingen, vergaderjaar 2021–2022, nr. 782.</text:p>
      <text:p text:style-name="ifm_p_mt.3.76mm_ifm">Vraag 1 en 2</text:p>
      <text:p text:style-name="ifm_p_ifm">Bent u bekend met beelden die op social media circuleren waar de politie hardhandig optreedt?<text:note text:id="ID-2021Z19102-d37e47" text:note-class="footnote"><text:note-citation text:label="1 ">1</text:note-citation><text:note-body><text:p text:style-name="ifm_p_font.normal_size.6.93pt_mt..5mm_indent.-0.1161in_mleft.0.1161in_ifm">https://twitter.com/simonesays123/status/1455048782513573888?s=21</text:p></text:note-body></text:note></text:p>
      <text:p text:style-name="ifm_p_ifm">Kunt u bevestigen dat dit om de politie Den Haag gaat?</text:p>
      <text:p text:style-name="ifm_p_mt.3.76mm_ifm">Antwoord 1 en 2</text:p>
      <text:p text:style-name="ifm_p_ifm">Ja, ik ben bekend met de beelden van het politieoptreden in Den Haag.</text:p>
      <text:p text:style-name="ifm_p_mt.3.76mm_ifm">Vraag 3</text:p>
      <text:p text:style-name="ifm_p_ifm">Van wanneer is dit handelen van de politie en wat was de aanleiding? Kunt u een gedetailleerd antwoord geven?</text:p>
      <text:p text:style-name="ifm_p_mt.3.76mm_ifm">Antwoord 3</text:p>
      <text:p text:style-name="ifm_p_ifm">Het politieoptreden dat op de beelden is te zien vond plaats op zondag 31 oktober rond het Paul Krugerplein in Den Haag. Daar had zich een groep van meer dan 50 personen verzameld. Een aantal personen uit deze groep droeg attributen – die als slagwapen werden gebruikt – en zwaar vuurwerk mee. Zij bleken uit te zijn op een confrontatie met de politie. Er zijn tien aanhoudingen verricht.</text:p>
      <text:p text:style-name="ifm_p_ifm">De beelden waar u op doelt zijn gemaakt tijdens de aanhouding van een van de verdachten. De politie doet, onder leiding van het Openbaar Ministerie (OM), onderzoek naar het incident en de feiten en omstandigheden waaronder dit plaatsvond. De betreffende agent die op de beelden is te zien is door het OM als verdachte aangemerkt. Omdat dit onderzoek nog loopt kan ik hier geen verdere uitspraken over doen.</text:p>
      <text:p text:style-name="ifm_p_mt.3.76mm_ifm">Vraag 4</text:p>
      <text:p text:style-name="ifm_p_ifm">Kunt u duiden waarom er zoveel explosief geweld wordt gebruikt en waarom er zo gescholden wordt? Kunt u een gedetailleerd antwoord geven?</text:p>
      <text:p text:style-name="ifm_p_mt.3.76mm_ifm">Antwoord 4</text:p>
      <text:p text:style-name="ifm_p_ifm">Zoals u weet kan ik niet ingaan op individuele casuïstiek. Het is aan andere autoriteiten om individueel geweldgebruik te beoordelen of daar uitspraken over te doen. Geweldsaanwendingen moeten worden gemeld en getoetst door de hulpofficier van justitie. Meer ingrijpende vormen van geweldsaanwending – die op grond van artikel 18 van de Ambtsinstructie<text:note text:id="ID-936-d37e109" text:note-class="footnote"><text:note-citation text:label="2 ">2</text:note-citation><text:note-body><text:p text:style-name="ifm_p_font.normal_size.6.93pt_mt..5mm_indent.-0.1161in_mleft.0.1161in_ifm">Voluit: Ambtsinstructie voor de politie, de Koninklijke marechaussee en andere opsporingsambtenaren.</text:p></text:note-body></text:note> aan het OM moeten worden gemeld – worden tevens door de officier van justitie beoordeeld. Zoals in het antwoord op vraag 3 aangegeven loopt er een strafrechtelijk onderzoek naar de beelden en het geweldgebruik dat daarop is te zien. In dat onderzoek worden alle feiten en omstandigheden die bij het optreden een rol hebben gespeeld meegenomen.</text:p>
      <text:p text:style-name="ifm_p_mt.3.76mm_ifm">Vraag 5</text:p>
      <text:p text:style-name="ifm_p_ifm">Wat gaat u doen om buitensporig geweld door de politie aan te pakken? Kunt u een toelichting geven?</text:p>
      <text:p text:style-name="ifm_p_mt.3.76mm_ifm">Antwoord 5</text:p>
      <text:p text:style-name="ifm_p_ifm">In uw vraag ligt besloten dat de politie in zijn algemeenheid buitensporig geweld zou gebruiken en dat bestrijd ik. Of geweldsaanwending rechtmatig is kan pas na gedegen onderzoek worden vastgesteld. Veruit de meeste geweldsaanwendingen worden als rechtmatig beoordeeld.<text:note text:id="ID-936-d37e129" text:note-class="footnote"><text:note-citation text:label="3 ">3</text:note-citation><text:note-body><text:p text:style-name="ifm_p_font.normal_size.6.93pt_mt..5mm_indent.-0.1161in_mleft.0.1161in_ifm">Jaarverantwoording politie 2020, p. 8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ardhandig politieoptreden</dc:title>
    <meta:user-defined meta:name="OVERHEIDop.ParlID/DC.identifier">ah-tk-20212022-936</meta:user-defined>
    <meta:user-defined meta:name="OVERHEIDop.vraagnummer">2021Z19102</meta:user-defined>
    <meta:user-defined meta:name="OVERHEIDop.aanhangselNummer">936</meta:user-defined>
    <meta:user-defined meta:name="OVERHEIDop.ontvanger">F.B.J. Grapperhaus</meta:user-defined>
    <meta:user-defined meta:name="DCTERMS.W3CDTF/OVERHEIDop.datumOntvangst">2021-11-2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het lid Van Haga over hardhandig politieoptred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