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het lid <text:span text:style-name="ifm_span_font.bold_ifm">Hammelburg</text:span> (D66) aan de Ministers van Volksgezondheid, Welzijn en Sport en voor Buitenlandse Handel en Ontwikkelingssamenwerking over <text:span text:style-name="ifm_span_font.italic_ifm">de oproep van de WHO om geen boostervaccins aan te bieden en de conclusie van de Gezondheidsraad om dit slechts voor een kleine groep te doen</text:span> (ingezonden 17 september 2021).</text:p>
      <text:p text:style-name="ifm_p_font.roman_mt.3.76mm_ifm">Antwoord van Minister <text:span text:style-name="ifm_span_font.bold_ifm">De Jonge</text:span> (Volksgezondheid, Welzijn en Sport), mede namens de Minister voor Buitenlandse Handel en Ontwikkelingssamenwerking, (ontvangen 26 november 2021). Zie ook Aanhangsel Handelingen, vergaderjaar 2021–2022, nr. 546.</text:p>
      <text:p text:style-name="ifm_p_mt.3.76mm_ifm">Vraag 1</text:p>
      <text:p text:style-name="ifm_p_ifm">Bent u bekend met de berichten «WHO wil dat westerse landen tot eind dit jaar geen boosterprikken aanbieden» en «Gezondheidsraad: stel derde prik voor bepaalde patiënten beschikbaar»?<text:note text:id="ID-2021Z15848-d37e57" text:note-class="footnote"><text:note-citation text:label="1 ">1</text:note-citation><text:note-body><text:p text:style-name="ifm_p_font.normal_size.6.93pt_mt..5mm_indent.-0.1161in_mleft.0.1161in_ifm">NOS, 9 september 2021, «WHO wil dat westerse landen tot eind dit jaar geen boosterprikken aanbieden» (https://nos.nl/liveblog/2396970-reisadvies-verre-landen-soepeler-vanaf-1-oktober-coronapas-in-brussel).</text:p></text:note-body></text:note> <text:note text:id="ID-2021Z15848-d37e66" text:note-class="footnote"><text:note-citation text:label="2 ">2</text:note-citation><text:note-body><text:p text:style-name="ifm_p_font.normal_size.6.93pt_mt..5mm_indent.-0.1161in_mleft.0.1161in_ifm">NRC, 14 september 2021, «Gezondheidsraad: stel derde prik voor bepaalde patiënten beschikbaar» (https://www.nrc.nl/nieuws/2021/09/13/coronablog-13-september-2-a4058047).</text:p></text:note-body></text:note></text:p>
      <text:p text:style-name="ifm_p_mt.3.76mm_ifm">Antwoord 1</text:p>
      <text:p text:style-name="ifm_p_ifm">Ja.</text:p>
      <text:p text:style-name="ifm_p_mt.3.76mm_ifm">Vraag 2</text:p>
      <text:p text:style-name="ifm_p_ifm">Wat is de implicatie van het advies van de Gezondheidsraad voor het donatiebeleid van Nederland?</text:p>
      <text:p text:style-name="ifm_p_mt.3.76mm_ifm">Antwoord 2</text:p>
      <text:p text:style-name="ifm_p_ifm">In het Nederlandse voorraadbeheer wordt rekening gehouden met meerdere scenario’s voor nationaal gebruik, waaronder de boostercampagne. Bovendien wordt er een ruime veiligheidsvoorraad aangehouden. Het advies van de Gezondheidsraad aangaande ernstig immuun gecompromitteerde patiënten betreft een geringe groep, en heeft dus geen implicaties voor het Nederlandse donatiebeleid.</text:p>
      <text:p text:style-name="ifm_p_mt.3.76mm_ifm">Vraag 3</text:p>
      <text:p text:style-name="ifm_p_ifm">Wat is de implicatie van dit advies voor het inkoopbeleid?</text:p>
      <text:p text:style-name="ifm_p_mt.3.76mm_ifm">Antwoord 3</text:p>
      <text:p text:style-name="ifm_p_ifm">Gezien de beperkte omvang van de groep heeft het advies voor ernstig immuun gecompromitteerde patiënten geen directe gevolgen voor het inkoopbeleid.</text:p>
      <text:p text:style-name="ifm_p_mt.3.76mm_ifm">Vraag 4</text:p>
      <text:p text:style-name="ifm_p_ifm">Hoe heeft u uitvoering gegeven aan de motie Bikker-Hammelburg<text:note text:id="ID-2021Z15848-d37e89" text:note-class="footnote"><text:note-citation text:label="3 ">3</text:note-citation><text:note-body><text:p text:style-name="ifm_p_font.normal_size.6.93pt_mt..5mm_indent.-0.1161in_mleft.0.1161in_ifm">Kamerstuk 25 295, nr. 1315.</text:p></text:note-body></text:note>, die verzoekt precies op dit punt een plan van aanpak te formuleren met als doel vaccins die we kunnen missen (via COVAX) aan landen in nood te doneren? Wat is de implicatie van het advies van de Gezondheidsraad voor de wijze waarop u deze motie uitvoert?</text:p>
      <text:p text:style-name="ifm_p_mt.3.76mm_ifm">Antwoord 4</text:p>
      <text:p text:style-name="ifm_p_ifm">Onder het motto «Get one-Give one» wil Nederland dit jaar evenveel vaccins doneren als we zelf gebruiken. Concreet betekent dat een streven naar een donatievolume van tenminste 27 miljoen doses. Inmiddels heeft Nederland 22 miljoen doses gecommitteerd aan Covax en bijna 4 miljoen doses bilateraal gedoneerd. Dat laatste aantal zal de komende weken verder oplopen. Zoals gemeld in antwoord 2 heeft het advies van de Gezondheidsraad hierop geen invloed.</text:p>
      <text:p text:style-name="ifm_p_mt.3.76mm_ifm">Vraag 5</text:p>
      <text:p text:style-name="ifm_p_ifm">Klopt het dat een deel van de vaccins die als reserve werden aangehouden als mogelijke derde prik, hiermee vrijkomt?</text:p>
      <text:p text:style-name="ifm_p_mt.3.76mm_ifm">Antwoord 5</text:p>
      <text:p text:style-name="ifm_p_ifm">De voorraadstrategie bestaat de komende maanden uit drie elementen: het aanhouden van een voorraadbuffer voor wat er in Nederland nodig is voor verhogen van de vaccinatiegraad, extra vaccinatie voor ernstig immuun gecompromitteerde patiënten en een boostercampagne; het blijven verversen van de voorraad en het doneren van de resterende voorraad. Ook in het scenario waarin het meest nodig is voor de nationale campagne is het bij afdoende levering mogelijk dit jaar nog ruim 27 miljoen vaccins te doneren aan andere landen.</text:p>
      <text:p text:style-name="ifm_p_mt.3.76mm_ifm">Vraag 6</text:p>
      <text:p text:style-name="ifm_p_ifm">Deelt u de mening dat het kabinet op basis van dit advies minder terughoudend kan zijn in het doneren van vaccins?</text:p>
      <text:p text:style-name="ifm_p_mt.3.76mm_ifm">Antwoord 6</text:p>
      <text:p text:style-name="ifm_p_ifm">Zie het antwoord op vraag 4.</text:p>
      <text:p text:style-name="ifm_p_mt.3.76mm_ifm">Vraag 7</text:p>
      <text:p text:style-name="ifm_p_ifm">Hoeveel vaccins zijn er tot nu toe gedoneerd aan COVAX? Hoeveel vaccins zijn er tot nu toe bilateraal gedoneerd en aan welke landen?</text:p>
      <text:p text:style-name="ifm_p_mt.3.76mm_ifm">Antwoord 7</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oproep van de WHO om geen boostervaccins aan te bieden en de conclusie van de Gezondheidsraad om dit slechts voor een kleine groep te doen</dc:title>
    <meta:user-defined meta:name="OVERHEIDop.ParlID/DC.identifier">ah-tk-20212022-933</meta:user-defined>
    <meta:user-defined meta:name="OVERHEIDop.vraagnummer">2021Z15848</meta:user-defined>
    <meta:user-defined meta:name="OVERHEIDop.aanhangselNummer">933</meta:user-defined>
    <meta:user-defined meta:name="OVERHEIDop.ontvanger">H.M. de Jonge</meta:user-defined>
    <meta:user-defined meta:name="DCTERMS.W3CDTF/OVERHEIDop.datumOntvangst">2021-11-26</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Hammelburg over de oproep van de WHO om geen boostervaccins aan te bieden en de conclusie van de Gezondheidsraad om dit slechts voor een kleine groep te do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