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de leden <text:span text:style-name="ifm_span_font.bold_ifm">Valstar</text:span> en <text:span text:style-name="ifm_span_font.bold_ifm">Erkens</text:span> (beiden VVD) aan de Ministers van Landbouw, Natuur en Voedselkwaliteit en van Economische Zaken en Klimaat over <text:span text:style-name="ifm_span_font.italic_ifm">het bericht «Gerberakweker Simon stopt acuut vanwege torenhoge gasprijs: «Het is niet meer te betalen»»</text:span> (ingezonden 25 oktober 2021).</text:p>
      <text:p text:style-name="ifm_p_font.roman_mt.3.76mm_ifm">Antwoord van Minister <text:span text:style-name="ifm_span_font.bold_ifm">Schouten</text:span> (Landbouw, Natuur en Voedselkwaliteit), mede namens de Staatssecretaris van Economische Zaken en Klimaat (ontvangen 26 november 2021).</text:p>
      <text:p text:style-name="ifm_p_mt.3.76mm_ifm">Vraag 1</text:p>
      <text:p text:style-name="ifm_p_ifm">Bent u bekend met het bericht «Gerberakweker Simon stopt acuut vanwege torenhoge gasprijs: «Het is niet meer te betalen»»?<text:note text:id="n1" text:note-class="footnote"><text:note-citation text:label="1 ">1</text:note-citation><text:note-body><text:p text:style-name="ifm_p_font.normal_size.6.93pt_mt..5mm_indent.-0.1161in_mleft.0.1161in_ifm">Gerberakweker Simon stopt acuut vanwege torenhoge gasprijs: «Het is niet meer te betalen» | Méér Groene Hart | AD.nl</text:p></text:note-body></text:note></text:p>
      <text:p text:style-name="ifm_p_mt.3.76mm_ifm">Antwoord 1</text:p>
      <text:p text:style-name="ifm_p_ifm">Ja.</text:p>
      <text:p text:style-name="ifm_p_mt.3.76mm_ifm">Vraag 2</text:p>
      <text:p text:style-name="ifm_p_ifm">Is het u bekend dat verschillende glastuinbouwers wachten met de start van een nieuwe teelt, van bijvoorbeeld tomaten, door de hoge gasprijzen?</text:p>
      <text:p text:style-name="ifm_p_mt.3.76mm_ifm">Antwoord 2</text:p>
      <text:p text:style-name="ifm_p_ifm">Ja.</text:p>
      <text:p text:style-name="ifm_p_mt.3.76mm_ifm">Vraag 3</text:p>
      <text:p text:style-name="ifm_p_ifm">In welke mate heeft u in beeld wat de gevolgen zijn van de stijgende energieprijzen voor de glastuinbouwsector?</text:p>
      <text:p text:style-name="ifm_p_mt.3.76mm_ifm">Antwoord 3</text:p>
      <text:p text:style-name="ifm_p_ifm">Vanuit verschillende energie-intensieve sectoren, waaronder de glastuinbouw, zijn signalen binnengekomen over de gevolgen van de stijgende energieprijzen. Diverse bedrijven binnen deze sectoren hebben door de hoge energieprijzen te kampen met een forse stijging van de kostprijzen van hun producten. Deze ontwikkeling volg ik dan ook nauwlettend. Op basis van deze signalen zijn forse problemen vooralsnog beperkt tot een relatief klein aantal bedrijven.</text:p>
      <text:p text:style-name="ifm_p_ifm">De hoge gasprijzen raken niet alleen Nederlandse bedrijven, maar spelen ook in het buitenland. Omdat de hoge gasprijzen een mondiaal fenomeen zijn, verslechtert de concurrentiepositie van Nederlandse bedrijven niet. De meeste bedrijven kunnen deze kosten doorberekenen of uit bedrijfsoverwegingen bijvoorbeeld besluiten de productie aan te passen. Daarnaast hebben ondernemers de mogelijkheid om zich met behulp van lange termijncontracten in te dekken tegen schommelingen van de energieprijzen.</text:p>
      <text:p text:style-name="ifm_p_ifm">Het beeld binnen de glastuinbouw is divers. Er zijn tuinders die zich hebben ingedekt tegen fluctuaties door een langetermijncontract af te sluiten met de energieleverancier. Afhankelijk van de keuze van tuinders voor het afsluiten van een korte of lange termijncontract en afhankelijk van wanneer de gesloten contracten aflopen, worden tuinders geconfronteerd met hogere prijzen. Er zijn tuinders die hebben besloten om een nieuwe teelt uit te stellen en enkelen die besluiten om hun bedrijf te beëindigen. Aan de andere kant zijn er ook tuinders die elektriciteit leveren en voor dat deel een hogere prijs ontvangen. Koplopers in de transitie naar een klimaatneutrale glastuinbouw geven aan in mindere mate last te hebben van de hoge prijzen.</text:p>
      <text:p text:style-name="ifm_p_ifm">Greenports Nederland heeft een sectoroverleg gestart om een goed beeld van de situatie te krijgen. Bij dat overleg ben ik aangesloten en over de uitkomsten gaan wij in overleg.</text:p>
      <text:p text:style-name="ifm_p_ifm">Veel van de oorzaken voor de huidige krapte op de gasmarkt en daarmee de hogere energieprijzen zijn naar verwachting tijdelijk van aard. De verwachting in de markt op dit moment is daarom dat de prijzen in de loop van volgend jaar weer zullen dalen.</text:p>
      <text:p text:style-name="ifm_p_ifm">De ramingen van de energieprijzen zijn echter met veel onzekerheid omgeven, het is daarom niet met zekerheid in te schatten of en in welke mate ze zullen dalen.</text:p>
      <text:p text:style-name="ifm_p_mt.3.76mm_ifm">Vraag 4</text:p>
      <text:p text:style-name="ifm_p_ifm">Wat gaat u concreet doen om te voorkomen dat glastuinbouwers vanwege de hoge energieprijzen acuut moeten stoppen?</text:p>
      <text:p text:style-name="ifm_p_mt.3.76mm_ifm">Antwoord 4</text:p>
      <text:p text:style-name="ifm_p_ifm">Zoals in het antwoord op vraag 3 is aangegeven, leeft er wel een sectorbrede zorg, maar is op basis van de huidige signalen niet het beeld dat er nu een acute, sectorbrede noodsituatie speelt door de hoge energieprijzen. Veel bedrijven hebben het risico van stijgende gasprijzen afgedekt met een lange-termijncontract. Voor de meeste bedrijven die door de oplopende energieprijzen worden geconfronteerd met liquiditeitsproblemen geldt dat zij allereerst met hun afnemers, bank of financier tot een oplossing moeten zien te komen. Daarnaast geldt dat bedrijven en instellingen bij betalingsproblemen contact op kunnen nemen met hun energieleveranciers om een betalingsregeling te treffen.</text:p>
      <text:p text:style-name="ifm_p_ifm">Recent is per brief (Kamerstuk 35 927, nr. 29) aan uw Kamer toegelicht welke aanpassingen het kabinet wil maken aan het oorspronkelijke pakket maatregelen in de energiebelasting (Kamerstuk 29 023, nr. 272) om invulling te geven aan de aangenomen motie van de leden Grinwis en Stoffer (Kamerstuk 35 925, nr. 133), zodat het mkb met een hoger energieverbruik ook wordt tegemoetgekomen. Het kabinet stelt voor om 125 mln. euro ter beschikking te stellen om incidenteel (alleen in 2022) het tarief in de energiebelasting van de 2e en 3e schijf elektriciteit te verlagen met respectievelijk 0,859 cent en 0,201 cent (excl. btw en indexatie).</text:p>
      <text:p text:style-name="ifm_p_ifm">Deze aanpassing leidt tot enige lastenverlichting bij glastuinbouwbedrijven met een hoger energieverbruik. Een uitgebreidere toelichting op het voorstel van het kabinet vindt u in de memorie van toelichting van de nota van wijziging (Kamerstuk 35 927, nr. 30).</text:p>
      <text:p text:style-name="ifm_p_mt.3.76mm_ifm">Vraag 5</text:p>
      <text:p text:style-name="ifm_p_ifm">Welke maatregelen zijn er mogelijk om glastuinbouwers financieel te kunnen compenseren?</text:p>
      <text:p text:style-name="ifm_p_mt.3.76mm_ifm">Antwoord 5</text:p>
      <text:p text:style-name="ifm_p_ifm">Met de aanpassingen in de energiebelasting worden ook tuinders ontlast. De tuinbouwsector heeft de consequenties van de hoge gasprijzen geïnventariseerd en die bevestigen het beeld dat er met name een sectorbrede urgentie ontstaat, zodra de hoge prijzen langer aanhouden, wat op dit moment niet de verwachting is. Wij blijven met de sector in gesprek en het kabinet monitort de situatie continue.</text:p>
      <text:p text:style-name="ifm_p_mt.3.76mm_ifm">Vraag 6</text:p>
      <text:p text:style-name="ifm_p_ifm">Welke maatregelen heeft u overwogen om glastuinbouwers financieel te kunnen compenseren? Waarom heeft u deze maatregelen nog niet genomen, ondanks herhaaldelijke aansporingen daartoe vanuit de Kamer?</text:p>
      <text:p text:style-name="ifm_p_mt.3.76mm_ifm">Antwoord 6</text:p>
      <text:p text:style-name="ifm_p_ifm">Met de aanpassingen in de energiebelasting worden ook tuinders enigszins ontlast. Aanvullende maatregelen zijn op dit moment niet aan de orde, aangezien het niet de verwachting is dat de huidige hoge prijzen langdurig aanhouden. Uiteraard volgen wij de ontwikkelingen op de voet en blijven hierover met de sector in gesprek.</text:p>
      <text:p text:style-name="ifm_p_mt.3.76mm_ifm">Vraag 7</text:p>
      <text:p text:style-name="ifm_p_ifm">Op welke termijn worden er concrete maatregelen genomen om de glastuinbouwers te ondersteunen?</text:p>
      <text:p text:style-name="ifm_p_mt.3.76mm_ifm">Antwoord 7</text:p>
      <text:p text:style-name="ifm_p_ifm">De belastingmaatregelen die in het antwoord op vraag 4 worden toegelicht, treden vanaf 1 januari 2022 in werking. Het kabinet heeft op dit moment geen aanvullende maatregelen voor ogen, maar monitort de situatie continue en blijft met de sector in gesprek.</text:p>
      <text:p text:style-name="ifm_p_ifm">Het kabinet kan niet garanderen dat geen enkele tuinder besluit het bedrijf te beëindigen of de teelt uit te stellen. Zoals aangegeven zijn er tuinders die zich hebben ingedekt door een lange-termijn contract af te sluiten. Bedrijven die dit niet hebben gedaan, hebben een afweging gemaakt tussen het voordeel van lagere prijzen op de korte termijn en het risico op stijgende prijzen op de wat langere termijn.</text:p>
      <text:p text:style-name="ifm_p_mt.3.76mm_ifm">Vraag 8</text:p>
      <text:p text:style-name="ifm_p_ifm">Welke maatregel ligt het meest voor de hand om glastuinbouwers financieel te kunnen helpen?</text:p>
      <text:p text:style-name="ifm_p_mt.3.76mm_ifm">Antwoord 8</text:p>
      <text:p text:style-name="ifm_p_ifm">Met de aanpassingen in de energiebelasting worden ook tuinders enigszins ontlast. Voor de meeste bedrijven die door de oplopende energieprijzen worden geconfronteerd met liquiditeitsproblemen geldt dat zij allereerst met hun afnemers, bank of financier tot een oplossing moeten zien te komen. Daarnaast geldt dat bedrijven en instellingen bij betalingsproblemen contact op kunnen nemen met hun energieleveranciers om een betalingsregeling te treffen. Aanvullende maatregelen zijn op dit moment niet aan de orde, aangezien het niet de verwachting is dat de huidige hoge prijzen langdurig aanhouden. Uiteraard volgen wij de ontwikkelingen op de voet en blijven hierover met de sector in gesprek.</text:p>
      <text:p text:style-name="ifm_p_mt.3.76mm_ifm">Vraag 9</text:p>
      <text:p text:style-name="ifm_p_ifm">Wat doen andere Europese landen om hen te ondersteunen?</text:p>
      <text:p text:style-name="ifm_p_mt.3.76mm_ifm">Antwoord 9</text:p>
      <text:p text:style-name="ifm_p_ifm">Op dit moment inventariseert de Europese Commissie welke maatregelen de lidstaten op nationaal niveau hebben doorgevoerd.</text:p>
      <text:p text:style-name="ifm_p_mt.3.76mm_ifm">Vraag 10</text:p>
      <text:p text:style-name="ifm_p_ifm">Bent u gezien de acute problemen bij de glastuinbouwers bereid deze vragen met grote spoed en één voor één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en Erkens over het bericht 'Gerberakweker Simon stopt acuut vanwege torenhoge gasprijs: ‘Het is niet meer te betalen’'</dc:title>
    <meta:user-defined meta:name="OVERHEIDop.ParlID/DC.identifier">ah-tk-20212022-930</meta:user-defined>
    <meta:user-defined meta:name="OVERHEIDop.vraagnummer">2021Z18421</meta:user-defined>
    <meta:user-defined meta:name="OVERHEIDop.aanhangselNummer">930</meta:user-defined>
    <meta:user-defined meta:name="OVERHEIDop.ontvanger">C.J. Schouten</meta:user-defined>
    <meta:user-defined meta:name="DCTERMS.W3CDTF/OVERHEIDop.datumOntvangst">2021-11-26</meta:user-defined>
    <meta:user-defined meta:name="OVERHEIDop.AanhangselTypen/DC.type">Antwoord</meta:user-defined>
    <meta:user-defined meta:name="OVERHEIDop.indiener">S.P.A. Erken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de leden Valstar en Erkens over het bericht 'Gerberakweker Simon stopt acuut vanwege torenhoge gasprijs: ‘Het is niet meer te betal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