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Agnes Mulder</text:span> (CDA) aan de Minister van Buitenlandse Zaken over <text:span text:style-name="ifm_span_font.italic_ifm">martelingen en seksueel misbruik in Russische gevangenissen</text:span> (ingezonden 12 oktober 2021).</text:p>
      <text:p text:style-name="ifm_p_font.roman_mt.3.76mm_ifm">Antwoord van Minister <text:span text:style-name="ifm_span_font.bold_ifm">Knapen</text:span> (Buitenlandse Zaken) (ontvangen 1 december 2021).</text:p>
      <text:p text:style-name="ifm_p_mt.3.76mm_ifm">Vraag 1</text:p>
      <text:p text:style-name="ifm_p_ifm">Hoe beoordeelt u de berichtgeving dat uit duizenden door een ngo gepubliceerde videobeelden blijkt dat Russische gevangenen door bewakers worden gemarteld en seksueel worden misbruikt, in verschillende gevangenissen verspreid over Rusland?<text:note text:id="ID-2021Z17721-d37e57" text:note-class="footnote"><text:note-citation text:label="1 ">1</text:note-citation><text:note-body><text:p text:style-name="ifm_p_font.normal_size.6.93pt_mt..5mm_indent.-0.1161in_mleft.0.1161in_ifm">Nu.nl, 6 oktober 2021, «Ngo publiceert duizenden beelden van martelingen in Russische gevangeinissen» (https://www.nu.nl/buitenland/6160829/ngo-publiceert-duizenden-beelden-van-martelingen-in-russische-gevangenissen.html).</text:p></text:note-body></text:note></text:p>
      <text:p text:style-name="ifm_p_mt.3.76mm_ifm">Antwoord 1</text:p>
      <text:p text:style-name="ifm_p_ifm">Het kabinet heeft met afschuw kennisgenomen van de video’s die een klokkenluider naar buiten heeft gebracht over (seksueel) geweld tegen gevangenen in Rusland.</text:p>
      <text:p text:style-name="ifm_p_ifm">Zoals blijkt uit het Algemeen ambtsbericht over de Russische Federatie (april 2021) verschillen de leefomstandigheden in gevangenissen en detentiecentra sterk per regio en per soort detentiefaciliteit. Hoewel er volop aanwijzingen zijn dat gedetineerden in Rusland te maken hebben met mishandeling, geweld en vernedering, is de precieze omvang ervan door gebrek aan officiële cijfers niet bekend.</text:p>
      <text:p text:style-name="ifm_p_ifm">Het beeldmateriaal bevestigt op schokkende wijze dat het om tientallen gevallen gaat, in verschillende gevangenissen en detentiecentra, onder andere in de gevangenis van Saratov. Dit versterkt de conclusies dat het niet om geïsoleerde gevallen gaat, maar om een veelvoorkomend fenomeen, zoals organisaties als Amnesty International, Human Rights Watch en diverse Russische NGO’s naar voren hebben gebracht.</text:p>
      <text:p text:style-name="ifm_p_mt.3.76mm_ifm">Vraag 2</text:p>
      <text:p text:style-name="ifm_p_ifm">Hoe serieus neemt u de reactie van het Kremlin dat het beeldmateriaal tot «serieus onderzoek» zal leiden?</text:p>
      <text:p text:style-name="ifm_p_mt.3.76mm_ifm">Antwoord 2</text:p>
      <text:p text:style-name="ifm_p_ifm">Gulagu.net, een NGO die strijdt voor de rechten van gevangenen in Rusland, heeft er in een open brief bij president Poetin op aangedrongen onderzoek te doen naar de toedracht en een einde te maken aan het geweld tegen gevangen.</text:p>
      <text:p text:style-name="ifm_p_ifm">Na het verschijnen van de beelden kondigde de Russische overheid een onderzoek aan naar deze mishandelingen in detentiecentra. Op 25 november werd het hoofd van de Federale Gevangenisdienst FSIN Aleksandr Kalasjnikov ontslagen. Achttien leidinggevenden van de gevangenis van Saratov zouden eerder zijn ontslagen. Ook zijn de regionale autoriteiten in Saratov strafzaken begonnen tegen verantwoordelijken.</text:p>
      <text:p text:style-name="ifm_p_ifm">Gezien de ernst van de mishandelingen en de omvang ervan verwacht het kabinet dat de Russische overheid (seksueel) geweld in detentiecentra grondig onderzoekt, de verantwoordelijken ter verantwoording roept en structurele maatregelen neemt om geweld, mishandeling en vernedering in gevangenissen en detentiecentra te voorkomen.</text:p>
      <text:p text:style-name="ifm_p_ifm">Het is zorgelijk dat Sergej Savaljev, de klokkenluider die met groot persoonlijk risico de videobeelden naar buiten wist te smokkelen en openbaar maakte, en Vladimir Osetsjkin, de oprichter van Gulagu.net, door de Russische autoriteiten gezocht lijken te worden. Het opsporingsbevel tegen Savaljev werd op 10 november ingetrokken, maar Osetjskin werd op 12 november juist op de lijst geplaatst. Osetjskin woont in Frankrijk. Saveljev heeft asiel aangevraagd in Frankrijk.</text:p>
      <text:p text:style-name="ifm_p_ifm">Positief is dat de Russische Federale Ombudsman, Tatjana Moskalkova, op de bres is gesprongen voor Saveljev. Zij prees de moed van Saveljev dit onrecht publiekelijk aan de kaak te stellen. Gezien het gezag van de Federale Ombudsman gaat hiervan een belangrijk signaal uit dat ook in Rusland zelf de roep om een eind te maken aan dit soort misstanden breed wordt gedeeld.</text:p>
      <text:p text:style-name="ifm_p_mt.3.76mm_ifm">Vraag 3</text:p>
      <text:p text:style-name="ifm_p_ifm">Bent u bereid bilateraal en via de Verenigde Naties, de Europese Unie, de Raad van Europa en de Organisatie voor Veiligheid en Samenwerking in Europa de Russische regering om opheldering te vragen en te pleiten voor internationaal onderzoek?</text:p>
      <text:p text:style-name="ifm_p_mt.3.76mm_ifm">Antwoord 3</text:p>
      <text:p text:style-name="ifm_p_ifm">Het kabinet spreekt Rusland zowel bilateraal als in multilateraal verband (bijvoorbeeld de OVSE, de RvE en de VN-mensenrechtenraad) regelmatig aan op de mensenrechtensituatie en zal er, samen met gelijkgezinde landen, bij gelegenheid op aandringen dat de het aangekondigde onderzoek naar geweld in detentiecentra grondig wordt verricht en opvolging krijgt.</text:p>
      <text:p text:style-name="ifm_p_mt.3.76mm_ifm">Vraag 4</text:p>
      <text:p text:style-name="ifm_p_ifm">Klopt het dat de ngo Gulagu.net materiaal naar het Europees comité voor de preventie van foltering en onmenselijke of vernederende behandeling of bestraffing (CPT) heeft gestuurd?</text:p>
      <text:p text:style-name="ifm_p_mt.3.76mm_ifm">Antwoord 4</text:p>
      <text:p text:style-name="ifm_p_ifm">Het is kabinet is hiervan niet op de hoogte.</text:p>
      <text:p text:style-name="ifm_p_mt.3.76mm_ifm">Vraag 5</text:p>
      <text:p text:style-name="ifm_p_ifm">Bent u bereid te pleiten voor onderzoek door het CPT?</text:p>
      <text:p text:style-name="ifm_p_mt.3.76mm_ifm">Antwoord 5</text:p>
      <text:p text:style-name="ifm_p_ifm">Het Europees Comité voor de Preventie van Foltering en Onmenselijke of Vernederende Behandeling of Bestraffing (CPT)<text:note text:id="ID-929-d37e141" text:note-class="footnote"><text:note-citation text:label="2 ">2</text:note-citation><text:note-body><text:p text:style-name="ifm_p_font.normal_size.6.93pt_mt..5mm_indent.-0.1161in_mleft.0.1161in_ifm">CPT is een onafhankelijk expert-comité met leden uit de aangesloten verdragsstaten. De leden worden verkozen door het Comité van Ministers van de Raad van Europa, op voordracht vanuit de Parlementaire Assemblee.</text:p></text:note-body></text:note> heeft in oktober een periodiek monitoringsbezoek gebracht aan Rusland. In het rapport zal het CPT aanbevelingen doen voor het verbeteren van de detentieomstandigheden. Het rapport van het CPT wordt naar verwachting voorjaar 2022 gedeeld met de Russische autoriteiten. Het rapport wordt pas openbaar na instemming van Rusland.</text:p>
      <text:p text:style-name="ifm_p_mt.3.76mm_ifm">Vraag 6</text:p>
      <text:p text:style-name="ifm_p_ifm">Hoe beoordeelt u de bewering dat de tot dusver vrijgegeven beelden het «topje van de ijsberg» vormen en dat martelingen in Russische gevangenissen «angstvallig onder de tafel gehouden» worden?<text:note text:id="ID-2021Z17721-d37e96" text:note-class="footnote"><text:note-citation text:label="3 ">3</text:note-citation><text:note-body><text:p text:style-name="ifm_p_font.normal_size.6.93pt_mt..5mm_indent.-0.1161in_mleft.0.1161in_ifm">NOS.nl, 5 oktober 2021, «Gelekte beelden tonen mishandelingen in Russische gevangenissen» (https://nos.nl/artikel/2400519-gelekte-beelden-tonen-mishandelingen-in-russische-gevangenissen).</text:p></text:note-body></text:note></text:p>
      <text:p text:style-name="ifm_p_mt.3.76mm_ifm">Antwoord 6</text:p>
      <text:p text:style-name="ifm_p_ifm">Zoals blijkt uit het antwoord op vraag 1 verschillen de leefomstandigheden in de diverse gevangenissen en detentiecentra in Rusland. Er zijn volop aanwijzingen dat mishandeling, geweld en vernedering voorkomen, maar hoe wijdverbreid precies kan door het gebrek aan officiële statistieken moeilijk worden vastgesteld. Indicatief zijn de cijfers die in het Algemeen ambtsbericht Russische Federatie worden genoemd: tussen 2015 en 2018 werd tussen de 1.590 en 1.881 aanklachten van «machtsmisbruik» geregistreerd, waarvan slechts 1,7–3,2% door de Russische overheid werd onderzocht.</text:p>
      <text:p text:style-name="ifm_p_mt.3.76mm_ifm">Vraag 7</text:p>
      <text:p text:style-name="ifm_p_ifm">Herinnert u zich de actualisering van de beleidsbrief over Rusland, waarin de toegenomen repressie en de verslechterde mensenrechtensituatie worden genoemd, maar martelingen nog niet? Deelt u de vrees dat de mensenrechtensituatie in Rusland verder verslechterd is?<text:note text:id="ID-2021Z17721-d37e110" text:note-class="footnote"><text:note-citation text:label="4 ">4</text:note-citation><text:note-body><text:p text:style-name="ifm_p_font.normal_size.6.93pt_mt..5mm_indent.-0.1161in_mleft.0.1161in_ifm">Kamerstuk 35 373, nr. 1.</text:p></text:note-body></text:note></text:p>
      <text:p text:style-name="ifm_p_mt.3.76mm_ifm">Antwoord 7</text:p>
      <text:p text:style-name="ifm_p_ifm">Rusland heeft zich in de optiek van het kabinet de afgelopen jaren verder afgekeerd van de internationale rechtsorde, de bestaande veiligheidsordening in Europa en de universaliteit van mensenrechten. De ruimte voor onafhankelijke NGO’s om in Rusland te werken is de afgelopen jaren bijvoorbeeld gekrompen, o.a. door wetgeving tegen «extremisme» en «buitenlandse agenten.»</text:p>
      <text:p text:style-name="ifm_p_ifm">Ook is de vrijheid van meningsuiting verder aan banden gelegd, niet alleen door steeds meer beperkingen om te demonstreren, maar ook doordat de ruimte voor kritische berichtgeving over het overheidsbeleid steeds kleiner wordt. De meeste toonaangevende onafhankelijke nieuwsmedia zijn ofwel onder controle gebracht van de overheid, of hielden op te bestaan. Ook oefent de Russische overheid steeds meer controle uit op het internet in Rusland.</text:p>
      <text:p text:style-name="ifm_p_ifm">Gelet op de roep vanuit de Russische maatschappij een einde te maken aan misstanden in het gevangeniswezen zijn media, NGO’s en het maatschappelijk middenveld bij het publieke toezicht op de condities in plaatsen van detentie van groot belang. Het is daarom verontrustend dat bekende mensenrechtendeskundigen sinds enkele jaren worden uitgesloten uit de selectie van kandidaten voor de Commissies van Publiek Toezicht op omstandigheden in plaatsen van detentie (ONK).</text:p>
      <text:p text:style-name="ifm_p_ifm">Het kabinet deelt de vrees dat de mensenrechtensituatie in Rusland over de gehele linie verslechterd is. Dit is zeer zorgelijk en het kabinet blijft hier aandacht voor vragen, in zowel multilateraal als bilateraal verband, zoals ook genoemd in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marteling en seksueel misbruik in Russische gevangenissen aan</dc:title>
    <meta:user-defined meta:name="OVERHEIDop.ParlID/DC.identifier">ah-tk-20212022-929</meta:user-defined>
    <meta:user-defined meta:name="OVERHEIDop.vraagnummer">2021Z17721</meta:user-defined>
    <meta:user-defined meta:name="OVERHEIDop.aanhangselNummer">929</meta:user-defined>
    <meta:user-defined meta:name="OVERHEIDop.ontvanger">H.P.M. Knapen</meta:user-defined>
    <meta:user-defined meta:name="DCTERMS.W3CDTF/OVERHEIDop.datumOntvangst">2021-12-01</meta:user-defined>
    <meta:user-defined meta:name="OVERHEIDop.AanhangselTypen/DC.type">Antwoord</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Agnes Mulder over marteling en seksueel misbruik in Russische gevangenissen aa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