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de leden <text:span text:style-name="ifm_span_font.bold_ifm">Sneller</text:span> en <text:span text:style-name="ifm_span_font.bold_ifm">Paternotte</text:span> (beiden D66) aan de Minister voor Rechtsbescherming over <text:span text:style-name="ifm_span_font.italic_ifm">een corona-uitbraak in een gevangenis en de vaccinatie van gevangenen</text:span> (ingezonden 12 november 2021).</text:p>
      <text:p text:style-name="ifm_p_font.roman_mt.3.76mm_ifm">Antwoord van Minister <text:span text:style-name="ifm_span_font.bold_ifm">Dekker</text:span> (Rechtsbescherming) (ontvangen 1 december 2021)</text:p>
      <text:p text:style-name="ifm_p_mt.3.76mm_ifm">Vraag 1</text:p>
      <text:p text:style-name="ifm_p_ifm">Bent u bekend met het NOS bericht «Corona-uitbraak in gevangenis Zaanstad: honderden gevangenen in lockdown»?<text:note text:id="n1" text:note-class="footnote"><text:note-citation text:label="1 ">1</text:note-citation><text:note-body><text:p text:style-name="ifm_p_font.normal_size.6.93pt_mt..5mm_indent.-0.1161in_mleft.0.1161in_ifm">NOS.nl, 6 november 2021, «Corona-uitbraak in gevangenis Zaanstad: honderden gevangenen in lockdown», https://nos.nl/artikel/2404631-corona-uitbraak-in-gevangenis-zaanstad-honderden-gevangenen-in-lockdown</text:p></text:note-body></text:note></text:p>
      <text:p text:style-name="ifm_p_mt.3.76mm_ifm">Antwoord 1</text:p>
      <text:p text:style-name="ifm_p_ifm">Ja.</text:p>
      <text:p text:style-name="ifm_p_mt.3.76mm_ifm">Vraag 2</text:p>
      <text:p text:style-name="ifm_p_ifm">Kunt u aangeven of het hier een cluster van coronabesmettingen betreft en of er clusters van besmettingen zijn in gevangenissen? Zo ja, hoeveel? Bent u het ermee eens dat deze clusters van besmettingen gevolgen kunnen hebben voor de volksgezondheid als geheel?</text:p>
      <text:p text:style-name="ifm_p_mt.3.76mm_ifm">Antwoord 2</text:p>
      <text:p text:style-name="ifm_p_ifm">Om de gevolgen voor de volksgezondheid zo klein mogelijk te houden, wordt na een geconstateerde besmetting het bron- en contactonderzoek protocol gevolgd van de Dienst Justitiële Inrichtingen (DJI). Dit protocol is samen met het RIVM opgesteld. Er is sprake van een uitbraak als er op een afdeling meer dan één besmetting is vastgesteld. Bij een uitbraak worden alle gedetineerden van de betreffende afdeling in quarantaine geplaatst. Daarnaast worden zoveel mogelijk gedetineerden en medewerkers van deze afdeling getest. Verdere verspreiding van het coronavirus wordt daarmee voorkomen.</text:p>
      <text:p text:style-name="ifm_p_ifm">Ten tijde van het nieuwsbericht waren in de Penitentiaire Inrichting Zaanstad 32 gedetineerden positief getest (peilmoment 3 november). Deze gedetineerden waren op 12 november weer hersteld. Omdat er meerdere uitbraken waren, zaten er in totaal 243 gedetineerden in quarantaine.</text:p>
      <text:p text:style-name="ifm_p_ifm">DJI doet er alles aan om de kans op besmetting met het coronavirus zo klein mogelijk te houden. Desondanks komen besmettingen voor. Voor het actuele beeld verwijs ik u naar de website van DJI. Op de website wordt wekelijks het aantal besmettingen en gedetineerden die in quarantaine zijn geplaatst gedeeld.</text:p>
      <text:p text:style-name="ifm_p_mt.3.76mm_ifm">Vraag 3</text:p>
      <text:p text:style-name="ifm_p_ifm">Wat is uw reactie op de schatting van de gevangenisdirecteur dat ongeveer 30% van de gevangenen in het Justitieel Complex is gevaccineerd?</text:p>
      <text:p text:style-name="ifm_p_mt.3.76mm_ifm">Antwoord 3</text:p>
      <text:p text:style-name="ifm_p_ifm">De exacte vaccinatiegraad onder gedetineerden is niet bekend, omdat gedetineerden niet verplicht zijn om de vaccinatiestatus door te geven en gedetineerden continu in- en uitstromen.</text:p>
      <text:p text:style-name="ifm_p_mt.3.76mm_ifm">Vraag 4</text:p>
      <text:p text:style-name="ifm_p_ifm">Komt deze schatting overeen met schattingen van het aantal vaccinaties in andere justitiële inrichtingen?</text:p>
      <text:p text:style-name="ifm_p_mt.3.76mm_ifm">Antwoord 4</text:p>
      <text:p text:style-name="ifm_p_ifm">Zie antwoord vraag 3.</text:p>
      <text:p text:style-name="ifm_p_mt.3.76mm_ifm">Vraag 5</text:p>
      <text:p text:style-name="ifm_p_ifm">Waarop is deze schatting gebaseerd?</text:p>
      <text:p text:style-name="ifm_p_mt.3.76mm_ifm">Antwoord 5</text:p>
      <text:p text:style-name="ifm_p_ifm">De gevangenisdirecteur heeft zijn inschatting gebaseerd op zijn ervaring met de vaccinatiebereidheid van gedetineerden ten tijde van de vaccinatiecampagne binnen DJI (medio januari 2021–juli 2021). Tijdens deze campagne heeft DJI conform de Rijksvaccinatiestrategie gedetineerden (en een deel van de medewerkers) kunnen vaccineren.</text:p>
      <text:p text:style-name="ifm_p_mt.3.76mm_ifm">Vraag 6</text:p>
      <text:p text:style-name="ifm_p_ifm">Als deze schatting klopt, kunt u uitleggen waarom dat aantal zo laag is?</text:p>
      <text:p text:style-name="ifm_p_mt.3.76mm_ifm">Antwoord 6</text:p>
      <text:p text:style-name="ifm_p_ifm">Zie antwoord op vraag 3 en 5.</text:p>
      <text:p text:style-name="ifm_p_mt.3.76mm_ifm">Vraag 7</text:p>
      <text:p text:style-name="ifm_p_ifm">Wat doet u eraan om dit aantal te verhogen? Zou betere voorlichting kunnen helpen?</text:p>
      <text:p text:style-name="ifm_p_mt.3.76mm_ifm">Antwoord 7</text:p>
      <text:p text:style-name="ifm_p_ifm">DJI stimuleert het vaccineren van gedetineerden. Zo worden gedetineerden bij binnenkomst actief (in verschillende talen) geïnformeerd over de mogelijkheden omtrent vaccinatie. Alle gedetineerden wordt één (of meerdere) vaccinatie(s) aangeboden. Aangezien besmettingen vooral plaatsvinden door mensen die in en uit een inrichting gaan, blijft DJI daarnaast ook streven naar een zo hoog mogelijke vaccinatiegraad onder medewerkers.</text:p>
      <text:p text:style-name="ifm_p_mt.3.76mm_ifm">Vraag 8</text:p>
      <text:p text:style-name="ifm_p_ifm">Kunt u aangeven welke maatregelen nu gelden in penitentiaire inrichtingen (PI's) en wat de verwachting is voor de komende maanden, aangezien u in uw brief van 18 juni 2021 stelt dat DJI vanaf 4 september 2021 in afstemming met het RIVM zou beoordelen of het verantwoord is de laatste coronamaatregelen in inrichtingen op te heffen?<text:note text:id="ID-2021Z20221-d37e99" text:note-class="footnote"><text:note-citation text:label="2 ">2</text:note-citation><text:note-body><text:p text:style-name="ifm_p_font.normal_size.6.93pt_mt..5mm_indent.-0.1161in_mleft.0.1161in_ifm">Kamerstuk 24 587, nr. 803</text:p></text:note-body></text:note></text:p>
      <text:p text:style-name="ifm_p_mt.3.76mm_ifm">Antwoord 8</text:p>
      <text:p text:style-name="ifm_p_ifm">Na de zomer leek de coronasituatie aanvankelijk sterk verbeterd en zijn landelijk versoepelingen ingevoerd. DJI is echter terughoudend geweest met het invoeren van versoepelingen aangezien besmettingen binnen een inrichting grote impact hebben. Het dringend advies om waar mogelijk 1,5 meter afstand te houden is binnen de DJI gehandhaafd. Dit betekent dat de impact van de nieuwe landelijke maatregelen, zoals bekendgemaakt op 12 november jl., voor de inrichtingen beperkt is.</text:p>
      <text:p text:style-name="ifm_p_ifm">De thans geldende maatregelen worden toegelicht in de bijlage bij de brief «Coronamaatregelen Dienst Justitiële Inrichtingen» die op vrijdag 18 november jl. aan uw Kamer is verstuurd.<text:note text:id="ID-925-d37e193" text:note-class="footnote"><text:note-citation text:label="3 ">3</text:note-citation><text:note-body><text:p text:style-name="ifm_p_font.normal_size.6.93pt_mt..5mm_indent.-0.1161in_mleft.0.1161in_ifm">Kamerstukken II 2021/22, Coronamaatregelen Dienst Justitiële Inrichtingen, 18 november 2021.</text:p></text:note-body></text:note></text:p>
      <text:p text:style-name="ifm_p_mt.3.76mm_ifm">Vraag 9</text:p>
      <text:p text:style-name="ifm_p_ifm">Hoe verhouden de richtlijnen van het RIVM en de maatregelen in maatschappij zich ten opzichte van de maatregelen in gevangenissen? Zijn deze vergelijkbaar?</text:p>
      <text:p text:style-name="ifm_p_mt.3.76mm_ifm">Antwoord 9</text:p>
      <text:p text:style-name="ifm_p_ifm">DJI volgt de richtlijnen van het RIVM. De maatregelen in de vrije maatschappij worden door vertaald naar de inrichtingen. Voor de getroffen maatregelen heeft DJI advies ingewonnen bij het RIVM. Voor DJI zijn deze adviezen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Paternotte over een corona-uitbraak in een gevangenis en de vaccinatie van gevangenen</dc:title>
    <meta:user-defined meta:name="OVERHEIDop.ParlID/DC.identifier">ah-tk-20212022-925</meta:user-defined>
    <meta:user-defined meta:name="OVERHEIDop.vraagnummer">2021Z20221</meta:user-defined>
    <meta:user-defined meta:name="OVERHEIDop.aanhangselNummer">925</meta:user-defined>
    <meta:user-defined meta:name="OVERHEIDop.ontvanger">S. Dekker</meta:user-defined>
    <meta:user-defined meta:name="DCTERMS.W3CDTF/OVERHEIDop.datumOntvangst">2021-12-01</meta:user-defined>
    <meta:user-defined meta:name="OVERHEIDop.AanhangselTypen/DC.type">Antwoord</meta:user-defined>
    <meta:user-defined meta:name="OVERHEIDop.indiener">J.M. Paternotte</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de leden Sneller en Paternotte over een corona-uitbraak in een gevangenis en de vaccinatie van gevangen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