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6</text:p>
      <text:p text:style-name="ifm_p_font.roman_mt.3.76mm_ifm">Vragen van het lid <text:span text:style-name="ifm_span_font.bold_ifm">Van Baarle</text:span> (DENK) aan de Minister van Onderwijs, Cultuur en Wetenschap over <text:span text:style-name="ifm_span_font.italic_ifm">het bericht «Westlandse politiek houdt komst islamitische school opnieuw tegen»</text:span> (ingezonden 5 november 2021).</text:p>
      <text:p text:style-name="ifm_p_font.roman_mt.3.76mm_ifm">Antwoord van Minister <text:span text:style-name="ifm_span_font.bold_ifm">Slob</text:span> (Basis- en Voortgezet Onderwijs en Media) (ontvangen 3 december 2021).</text:p>
      <text:p text:style-name="ifm_p_mt.3.76mm_ifm">Vraag 1</text:p>
      <text:p text:style-name="ifm_p_ifm">Bent u bekend met het nieuwsbericht «Westlandse politiek houdt komst islamitische school opnieuw tegen»?<text:note text:id="ID-2021Z19595-d37e47" text:note-class="footnote"><text:note-citation text:label="1 ">1</text:note-citation><text:note-body><text:p text:style-name="ifm_p_font.normal_size.6.93pt_mt..5mm_indent.-0.1161in_mleft.0.1161in_ifm">Omroep West, d.d. 1 november 2021, «Westlandse politiek houdt komst islamitische school opnieuw tegen», https://www.omroepwest.nl/nieuws/4473630/westlandse-politiek-houdt-komst-islamitische-school-opnieuw-tegen</text:p></text:note-body></text:note></text:p>
      <text:p text:style-name="ifm_p_mt.3.76mm_ifm">Antwoord 1</text:p>
      <text:p text:style-name="ifm_p_ifm">Ja, daar ben ik mee bekend.</text:p>
      <text:p text:style-name="ifm_p_mt.3.76mm_ifm">Vraag 2</text:p>
      <text:p text:style-name="ifm_p_ifm">Hoe kijkt u er tegen aan dat bepaalde gemeentes actief ontmoedigingsbeleid voeren om geen islamitische basisschool te laten vestigen in hun gemeente? Kunt u een toelichting geven?</text:p>
      <text:p text:style-name="ifm_p_mt.3.76mm_ifm">Antwoord 2</text:p>
      <text:p text:style-name="ifm_p_ifm">Ik vind het betreurenswaardig dat in deze gevallen geen gehoor wordt gegeven aan het unieke kenmerk van ons onderwijsbestel, waarin het mogelijk is voor ouders om een school te stichten die past bij hun levensovertuiging. Deze vrijheid is een groot goed die voor alle ouders geborgd zou moeten zijn.</text:p>
      <text:p text:style-name="ifm_p_mt.3.76mm_ifm">Vraag 3</text:p>
      <text:p text:style-name="ifm_p_ifm">Wat vindt u ervan dat de vestiging van een islamitische basisschool van stichting Yunus Emre in het Westland opnieuw is uitgesteld, terwijl u vorig jaar al had geëist om de vestiging van de basisschool toe te laten?</text:p>
      <text:p text:style-name="ifm_p_mt.3.76mm_ifm">Antwoord 3</text:p>
      <text:p text:style-name="ifm_p_ifm">Ik heb op 8 juli 2020 namens de gemeente Westland een indeplaatsstellingsbesluit genomen over het Plan van scholen 2021–2024. De gemeenteraad heeft dit indeplaatsstellingsbesluit op 1 juli jl. ingetrokken. Op 28 oktober hebben mijn ambtenaren in gesprek met de gemeenteraad verzocht dit intrekkingsbesluit ongedaan te maken. De gemeenteraad heeft hier geen gehoor aan gegeven. Ik heb daarom met de Minister van Binnenlandse Zaken en Koninkrijksrelaties een voordracht tot vernietiging van het besluit van de gemeenteraad van Westland gedaan, zodat de school alsnog kan worden gesticht.</text:p>
      <text:p text:style-name="ifm_p_mt.3.76mm_ifm">Vraag 4</text:p>
      <text:p text:style-name="ifm_p_ifm">Deelt u de mening dat ouders het recht hebben om een (bijzondere) school op te richten op basis van artikel 23 van de Grondwet inzake vrijheid van onderwijs en de nieuwe Wet meer ruimte voor nieuwe scholen als er aantoonbaar voldoende interesse van ouders en leerlingen bestaat? Zo nee, waarom niet?</text:p>
      <text:p text:style-name="ifm_p_mt.3.76mm_ifm">Antwoord 4</text:p>
      <text:p text:style-name="ifm_p_ifm">Ja, ik deel de mening dat ouders dat recht hebben.</text:p>
      <text:p text:style-name="ifm_p_mt.3.76mm_ifm">Vraag 5</text:p>
      <text:p text:style-name="ifm_p_ifm">Bent u op de hoogte van het feit dat er voldoende handtekeningen zijn verzameld door stichting Yunus Emre om een vestiging in het Westland te openen? Zo nee, wat vindt u hiervan?</text:p>
      <text:p text:style-name="ifm_p_mt.3.76mm_ifm">Antwoord 5</text:p>
      <text:p text:style-name="ifm_p_ifm">Ja. De stichting heeft met een prognoseberekening (waarvan de Raad van State heeft geoordeeld dat deze klopt) aangetoond dat de school op het Plan van scholen dient te komen.</text:p>
      <text:p text:style-name="ifm_p_mt.3.76mm_ifm">Vraag 6, 7, 8</text:p>
      <text:p text:style-name="ifm_p_ifm">Erkent u dat het argument van de drie Westlandse partijen (Westland Verstandig, GemeenteBelang Westland en LPF Westland) dat zij geen draagvlak zien voor de vestiging van een islamitische basisschool stoelt op een niet gestaafde, subjectieve en selectieve waarneming? Zo nee, waarom niet?</text:p>
      <text:p text:style-name="ifm_p_ifm">Deelt u de mening dat het toegeven aan het argument «Heel veel Westlanders zijn tegen» van de drie betreffende partijen (Westland Verstandig, GemeenteBelang Westland en LPF Westland) een toegeving aan xenofobie is? Zo nee, waarom niet?</text:p>
      <text:p text:style-name="ifm_p_ifm">Deelt u de mening dat gemeenten het oprichten van een school niet mogen tegenhouden op basis van xenofobe en ongefundeerde redenen? Zo nee, waarom niet?</text:p>
      <text:p text:style-name="ifm_p_mt.3.76mm_ifm">Antwoord 6, 7, 8</text:p>
      <text:p text:style-name="ifm_p_ifm">Juridisch is vastgesteld dat de school mag worden gesticht. Ik vind het dan ook kwalijk dat een meerderheid van de gemeenteraad in Westland zich niet aan de wet wil houden. Dat is ernstig want het raakt aan de grondslagen van onze rechtstaat. De Raad van State heeft in deze casus een duidelijke uitspraak gedaan en de gemeente heeft al enkele beroepszaken verloren. De school voldoet aan alle wettelijke eisen en mag dan ook worden gesticht.</text:p>
      <text:p text:style-name="ifm_p_mt.3.76mm_ifm">Vraag 9</text:p>
      <text:p text:style-name="ifm_p_ifm">Deelt u de mening dat het bij het vestigen van een bijzondere onderwijsinstelling vooral belangrijk is om te kijken naar de mensen die er wel behoefte aan hebben en die er wel gebruik van wensen te maken? Zo nee, waarom niet?</text:p>
      <text:p text:style-name="ifm_p_mt.3.76mm_ifm">Antwoord 9</text:p>
      <text:p text:style-name="ifm_p_ifm">Het is inderdaad zo dat bij het vestigen van een (bijzondere) school, het van belang is dat daar voldoende behoefte aan is. Per 1 februari 2021 is voor het primair onderwijs de wet Meer Ruimte voor Nieuwe Scholen in werking getreden. Hiermee is ook de stichtingssystematiek aangepast. Een van de voorwaarden om een nieuwe school te mogen stichten, is dat de betreffende school, door middel van ouderverklaringen, kan aantonen dat er voldoende belangstelling is voor de nieuwe school. Aan de hand van de ouderverklaringen maakt de initiatiefnemer op wettelijk voorgeschreven wijze een prognose, waaruit blijkt dat de nieuwe school op duurzame belangstelling kan rekenen.</text:p>
      <text:p text:style-name="ifm_p_mt.3.76mm_ifm">Vraag 10</text:p>
      <text:p text:style-name="ifm_p_ifm">Klopt het dat u in de richting van de Westlandse gemeenteraad heeft gezegd dat een nieuw scholenplan in de situatie van Yunus Emre geen vereiste zou zijn, en dat daarvoor het plan voor 2021–2024 kan blijven gelden? Staat u nog steeds achter deze uitspraak?</text:p>
      <text:p text:style-name="ifm_p_mt.3.76mm_ifm">Antwoord 10</text:p>
      <text:p text:style-name="ifm_p_ifm">Aan de gemeente Westland is kenbaar gemaakt dat wanneer de school niet zou starten met ingang van 1 augustus 2021, het overgangsrecht van de nieuwe wet Meer Ruimte voor Nieuwe Scholen geldt. Dat betekent dat de school van rechtswege voor bekostiging in aanmerking komt met ingang van 1 augustus 2022. Daarvoor hoeft geen nieuw plan van scholen te worden vastgesteld.</text:p>
      <text:p text:style-name="ifm_p_mt.3.76mm_ifm">Vraag 11</text:p>
      <text:p text:style-name="ifm_p_ifm">Klopt het dat u vorig jaar al dreigde met een zogeheten indeplaatsstelling waarmee de gemeenteraad opzij wordt gezet en de school toestemming krijgt om zich in het Westland te vestigen?</text:p>
      <text:p text:style-name="ifm_p_mt.3.76mm_ifm">Antwoord 11</text:p>
      <text:p text:style-name="ifm_p_ifm">Op 9 juli 2020 heb ik voor de tweede keer een indeplaatsstellingsbesluit genomen waarmee ik het plan van scholen 2021–2024, met daarop deze school, heb vastgesteld.</text:p>
      <text:p text:style-name="ifm_p_mt.3.76mm_ifm">Vraag 12</text:p>
      <text:p text:style-name="ifm_p_ifm">Klopt het dat het hoogste rechtscollege vorig jaar oordeelde dat u de onwillige gemeenteraad terecht passeerde? Zo ja, kunt u uitleggen waarom de drie betrokken partijen in de gemeenteraad nog steeds het besluit kunnen blokkeren?</text:p>
      <text:p text:style-name="ifm_p_mt.3.76mm_ifm">Antwoord 12</text:p>
      <text:p text:style-name="ifm_p_ifm">In 2020 heeft de Raad van State tot driemaal toe geoordeeld dat de school er moet komen. Twee indeplaatsstellingsbesluiten en drie uitspraken van de Raad van State ten spijt, blijft de gemeenteraad zich verzetten tegen de stichting van de school.</text:p>
      <text:p text:style-name="ifm_p_mt.3.76mm_ifm">Vraag 13</text:p>
      <text:p text:style-name="ifm_p_ifm">Bent u bereid om wederom een besluit tot indeplaatsstelling te nemen? Zo ja, wanneer? Zo nee, waarom niet?</text:p>
      <text:p text:style-name="ifm_p_mt.3.76mm_ifm">Antwoord 13</text:p>
      <text:p text:style-name="ifm_p_ifm">Gezien het overgangsrecht van de nieuwe wet Meer Ruimte voor Nieuwe Scholen is geen derde indeplaatsstelling nodig, maar schrijft de wet dwingend voor dat de school op 1 augustus 2022 moet kunnen starten.</text:p>
      <text:p text:style-name="ifm_p_mt.3.76mm_ifm">Vraag 14</text:p>
      <text:p text:style-name="ifm_p_ifm">Bent u bereid hier spoed achter te zetten, gezien het feit dat de vestiging al sinds 2016 wordt geblokkeerd en het proces al veel van de oprichters en betrokkenen heeft gevraagd? Zo nee, waarom niet?</text:p>
      <text:p text:style-name="ifm_p_mt.3.76mm_ifm">Antwoord 14</text:p>
      <text:p text:style-name="ifm_p_ifm">Zoals uit mijn handelen mag blijken heeft deze zaak voor mij zeker urgentie.</text:p>
      <text:p text:style-name="ifm_p_mt.3.76mm_ifm">Vraag 15</text:p>
      <text:p text:style-name="ifm_p_ifm">Zijn er sanctiemogelijkheden als de gemeenteraad de vestiging van de islamitische basisschool blijft blokkeren en de rechterlijke uitspraken blijft negeren? Zo ja, bent u bereid deze toe te passen?</text:p>
      <text:p text:style-name="ifm_p_mt.3.76mm_ifm">Antwoord 15</text:p>
      <text:p text:style-name="ifm_p_ifm">Daar loop ik nu niet op vooruit. Het belangrijkste is dat de school voldoet aan alle wettelijke eisen en er daarom moet komen. De school moet volgend schooljaar kunnen starten. De gemeente is wettelijk verplicht mee te werken en huisvesting te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Westlandse politiek houdt komst islamitische school opnieuw tegen'</dc:title>
    <meta:user-defined meta:name="OVERHEIDop.ParlID/DC.identifier">ah-tk-20212022-916</meta:user-defined>
    <meta:user-defined meta:name="OVERHEIDop.vraagnummer">2021Z19595</meta:user-defined>
    <meta:user-defined meta:name="OVERHEIDop.aanhangselNummer">916</meta:user-defined>
    <meta:user-defined meta:name="OVERHEIDop.ontvanger">A. Slob</meta:user-defined>
    <meta:user-defined meta:name="DCTERMS.W3CDTF/OVERHEIDop.datumOntvangst">2021-12-03</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3</meta:user-defined>
    <meta:user-defined meta:name="DC.title">Antwoord op vragen van het lid Van Baarle over het bericht 'Westlandse politiek houdt komst islamitische school opnieuw teg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nderwijs en wetenschap | Basisonderwijs</meta:user-defined>
    <meta:user-defined meta:name="OVERHEID.TaxonomieBeleidsagenda/OVERHEID.category">Bestuur | Gemeenten</meta:user-defined>
    <meta:user-defined meta:name="OVERHEIDop.versieInformatie"/>
  </office:meta>
</office:document-meta>
</file>