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text:p>
      <text:p text:style-name="ifm_p_font.roman_mt.3.76mm_ifm">Vragen van het lid <text:span text:style-name="ifm_span_font.bold_ifm">Van der Plas</text:span> (BBB) aan de Minister van Landbouw, Natuur en Voedselkwaliteit en de Staatssecretaris van Economische Zaken en Klimaat over <text:span text:style-name="ifm_span_font.italic_ifm">het bericht «Klimaatimpact Nederlandse veestapel fors overschat»</text:span> (ingezonden 20 september 2021).</text:p>
      <text:p text:style-name="ifm_p_font.roman_mt.3.76mm_ifm">Mededeling van Minister <text:span text:style-name="ifm_span_font.bold_ifm">Schouten</text:span> (Landbouw, Natuur en Voedselkwaliteit) (ontvangen 1 oktober 2021).</text:p>
      <text:p text:style-name="ifm_p_mt.3.76mm_ifm">Vraag 1</text:p>
      <text:p text:style-name="ifm_p_ifm">Bent u bekend met het bericht «Klimaatimpact Nederlandse veestapel fors overschat»?<text:note text:id="n1" text:note-class="footnote"><text:note-citation text:label="1 ">1</text:note-citation><text:note-body><text:p text:style-name="ifm_p_font.normal_size.6.93pt_mt..5mm_indent.-0.1161in_mleft.0.1161in_ifm">Telegraaf.nl, 14 september 2021 (https://www.telegraaf.nl/nieuws/106651108/klimaatimpact-nederlandse-veestapel-fors-overschat)</text:p></text:note-body></text:note></text:p>
      <text:p text:style-name="ifm_p_mt.3.76mm_ifm">Vraag 2</text:p>
      <text:p text:style-name="ifm_p_ifm">Deelt u de mening dat de inzichten uit het, door het Intergovernmental Panel on Climate Change (IPCC) aangedragen rapport, een herbeoordeling vereisen van de klimaatopgave die aan de melkvee- en rundveehouderij is opgelegd? Zo nee, waarom niet?</text:p>
      <text:p text:style-name="ifm_p_mt.3.76mm_ifm">Vraag 3</text:p>
      <text:p text:style-name="ifm_p_ifm">Bent u op de hoogte van de passage «nieuwe inzichten ten aanzien van [...] methaan in de koolstofcyclus zullen ten gunste [...] komen van de opgave van de zuivelsector» in het klimaatakkoord? Kunt u aangeven op welke wijze u met deze nieuwe inzichten uitvoering gaat geven aan deze afspraak in het klimaatakkoord?</text:p>
      <text:p text:style-name="ifm_p_mt.3.76mm_ifm">Vraag 4</text:p>
      <text:p text:style-name="ifm_p_ifm">Erkent u dat er in Nederland melk met een footprint van 1,2 kg CO<text:span text:style-name="ifm_span_font.subscript_ifm">2</text:span> per liter melk geproduceerd wordt en dat het verplaatsen van melkproductie van Nederland naar het buitenland kan leiden tot een toename van de uitstoot van broeikasgassen, omdat de vraag naar zuivel stijgt en de carbon footprint van melk wereldwijd gemiddeld 2,4 kg CO<text:span text:style-name="ifm_span_font.subscript_ifm">2</text:span> per liter melk bedraagt?</text:p>
      <text:p text:style-name="ifm_p_mt.3.76mm_ifm">Vraag 5</text:p>
      <text:p text:style-name="ifm_p_ifm">Deelt u de mening dat, gezien het feit dat klimaat een mondiaal thema is, dat ook als zodanig moet worden bezien, het verplaatsen van de productie van levensmiddelen naar landen waar deze met een hogere footprint geproduceerd worden, negatief bijdraagt aan klimaatverandering?</text:p>
      <text:h text:style-name="ifm_p_font.bold_mt.5.08mm_page.keep-with-next_ifm" text:outline-level="2">Mededeling</text:h>
      <text:p text:style-name="ifm_p_mt.4.23mm_ifm">De vragen van de leden Van Campen en Erkens (beiden VVD) en het lid Van der Plas (BBB) over het bericht: «Klimaatimpact Nederlandse veestapel fors overschat» (2021Z15580 en 2021Z15931) kunnen niet binnen de gebruikelijke termijn worden beantwoord. Er is meer tijd nodig, onder andere voor interdepartementaal overle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het bericht: ‘Klimaatimpact Nederlandse veestapel fors overschat’</dc:title>
    <meta:user-defined meta:name="OVERHEIDop.ParlID/DC.identifier">ah-tk-20212022-91</meta:user-defined>
    <meta:user-defined meta:name="OVERHEIDop.vraagnummer">2021Z15931</meta:user-defined>
    <meta:user-defined meta:name="OVERHEIDop.aanhangselNummer">91</meta:user-defined>
    <meta:user-defined meta:name="OVERHEIDop.ontvanger">C.J. Schouten</meta:user-defined>
    <meta:user-defined meta:name="DCTERMS.W3CDTF/OVERHEIDop.datumOntvangst">2021-10-01</meta:user-defined>
    <meta:user-defined meta:name="OVERHEIDop.AanhangselTypen/DC.type">Mededeling</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1</meta:user-defined>
    <meta:user-defined meta:name="DC.title">Uitstel beantwoording vragen van het lid Van der Plas over het bericht: ‘Klimaatimpact Nederlandse veestapel fors overschat’</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