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de leden <text:span text:style-name="ifm_span_font.bold_ifm">Paternotte</text:span> (D66), <text:span text:style-name="ifm_span_font.bold_ifm">Aukje de Vries</text:span> (VVD) en <text:span text:style-name="ifm_span_font.bold_ifm">Kuiken</text:span> (PvdA) aan de Minister van Volksgezondheid, Welzijn en Sport over <text:span text:style-name="ifm_span_font.italic_ifm">boostervaccinaties voor Nederlanders die met AstraZeneca of Janssen gevaccineerd zijn</text:span> (ingezonden 10 november 2021).</text:p>
      <text:p text:style-name="ifm_p_font.roman_mt.3.76mm_ifm">Mededeling van Minister <text:span text:style-name="ifm_span_font.bold_ifm">De Jonge</text:span> (Volksgezondheid, Welzijn en Sport) (ontvangen 3 december 2021).</text:p>
      <text:p text:style-name="ifm_p_mt.3.76mm_ifm">Vraag 1</text:p>
      <text:p text:style-name="ifm_p_ifm">Klopt het dat onder zestigers, het leeftijdscohort grotendeels gevaccineerd met AstraZeneca, momenteel relatief veel doorbraakinfecties plaatsvinden in verhouding tot andere leeftijdscohorten?<text:note text:id="ID-2021Z19922-d37e47" text:note-class="footnote"><text:note-citation text:label="1 ">1</text:note-citation><text:note-body><text:p text:style-name="ifm_p_font.normal_size.6.93pt_mt..5mm_indent.-0.1161in_mleft.0.1161in_ifm">Presentatie RIVM tijdens technische briefing d.d. 3 november 2021.</text:p></text:note-body></text:note></text:p>
      <text:p text:style-name="ifm_p_mt.3.76mm_ifm">Vraag 2</text:p>
      <text:p text:style-name="ifm_p_ifm">Is bekend of ook onder andere groepen die in het vroege voorjaar met AstraZeneca zijn gevaccineerd, zoals de risicogroepen via huisartsen en ontvangers van een «prullenbakvaccin», relatief veel doorbaakinfecties c.q. onderlinge besmettingen plaatsvinden?</text:p>
      <text:p text:style-name="ifm_p_mt.3.76mm_ifm">Vraag 3</text:p>
      <text:p text:style-name="ifm_p_ifm">Hoe beoordeelt u in dit licht de uitspraak van een arts-microbioloog bij Sanquin dat het erop lijkt dat het AstraZeneca-vaccin de minste antistoffen geeft en minder dan de mRNA-vaccins?<text:note text:id="ID-2021Z19922-d37e64" text:note-class="footnote"><text:note-citation text:label="2 ">2</text:note-citation><text:note-body><text:p text:style-name="ifm_p_font.normal_size.6.93pt_mt..5mm_indent.-0.1161in_mleft.0.1161in_ifm">NPO1, Uitzending Op1 d.d. 9 november 2021.</text:p></text:note-body></text:note></text:p>
      <text:p text:style-name="ifm_p_mt.3.76mm_ifm">Vraag 4</text:p>
      <text:p text:style-name="ifm_p_ifm">Herinnert u zich dat u op 1 november, in antwoord op vragen van de leden Paternotte, Aukje de Vries en Kuiken antwoordde: «Ik heb de Gezondheidsraad op 15 oktober jl. is gevraagd een aanvullend advies te geven over het inzetten van mRNA-vaccins als booster, ook na een primaire serie met de coronavaccins van AstraZeneca of Janssen.»<text:note text:id="ID-2021Z19922-d37e76" text:note-class="footnote"><text:note-citation text:label="3 ">3</text:note-citation><text:note-body><text:p text:style-name="ifm_p_font.normal_size.6.93pt_mt..5mm_indent.-0.1161in_mleft.0.1161in_ifm">Aanhangsel Handelingen, vergaderjaar 2021–2022, nr. 512</text:p></text:note-body></text:note></text:p>
      <text:p text:style-name="ifm_p_mt.3.76mm_ifm">Vraag 5</text:p>
      <text:p text:style-name="ifm_p_ifm">Klopt het dat de Gezondheidsraad in haar advies d.d. 2 november 2021 benoemt dat iedereen, ongeacht het type vaccin in de primaire serie, een booster dient te krijgen? Zo nee, wat is dan het advies voor mensen die eerder AstraZeneca of Janssen hebben ontvangen?</text:p>
      <text:p text:style-name="ifm_p_mt.3.76mm_ifm">Vraag 6</text:p>
      <text:p text:style-name="ifm_p_ifm">Waarom dient er gewacht te worden op een uitspraak van het Europees Medicijn Agentschap (EMA) over het geven van boosters met het Janssen-vaccin terwijl mRNA-vaccins ook geschikt zijn als booster (ongeacht het vaccin in de primaire serie)?</text:p>
      <text:p text:style-name="ifm_p_mt.3.76mm_ifm">Vraag 7</text:p>
      <text:p text:style-name="ifm_p_ifm">Dienen de mensen met een Janssen of AstraZeneca-vaccin prioriteit te krijgen in het ontvangen van een boostervaccinatie met een mRNA-vaccin? Waarom wel, waarom niet? Hoe doen andere landen binnen Europa dit?</text:p>
      <text:p text:style-name="ifm_p_mt.3.76mm_ifm">Vraag 8</text:p>
      <text:p text:style-name="ifm_p_ifm">Bent u bereid de Gezondheidsraad met spoed te vragen over het belang van boosters met een mRNA-vaccin bij een eerdere AstraZeneca-vaccinatie, ook voor mensen jonger dan zestig, mede gezien de uitspraak van het RIVM over de noodzaak van boostervaccinaties tijdens de huidige coronagolf? Zo nee, waarom niet?<text:note text:id="ID-2021Z19922-d37e104" text:note-class="footnote"><text:note-citation text:label="4 ">4</text:note-citation><text:note-body><text:p text:style-name="ifm_p_font.normal_size.6.93pt_mt..5mm_indent.-0.1161in_mleft.0.1161in_ifm">Nu.nl, 9 november 2021, «Boosterprik helpt volgens het RIVM tegen corona-infecties, onbekend hoeveel» (https://www.nu.nl/coronavirus/6166867/boosterprik-helpt-volgens-het-rivm-tegen-corona-infecties-onbekend-hoeveel.html).</text:p></text:note-body></text:note></text:p>
      <text:p text:style-name="ifm_p_mt.3.76mm_ifm">Vraag 9</text:p>
      <text:p text:style-name="ifm_p_ifm">Bent u bereid bij dit advies en, n.a.v. de uitspraak van het Rijksinstituut voor Volksgezondheid en Milieu (RIVM), ook de vraag te betrekken over het belang van boosters bij een eerdere Janssen vaccinatie, ook voor mensen jonger dan zestig? Zo nee, waarom niet?</text:p>
      <text:p text:style-name="ifm_p_mt.3.76mm_ifm">Vraag 10</text:p>
      <text:p text:style-name="ifm_p_ifm">Bent u bereid om – indien het advies van de gezondheidsraad positief is – vanaf december boosters ook open te stellen voor ontvangers van het Janssenvaccin en AstraZeneca-vaccin?</text:p>
      <text:p text:style-name="ifm_p_mt.3.76mm_ifm">Vraag 11</text:p>
      <text:p text:style-name="ifm_p_ifm">Heeft u kennisgenomen van het besluit van de Oostenrijkse regering om vanaf 3 januari 2022 één dosis van het Janssen-vaccin niet meer te accepteren? Hoe beoordeelt u dit besluit?</text:p>
      <text:p text:style-name="ifm_p_mt.3.76mm_ifm">Vraag 12</text:p>
      <text:p text:style-name="ifm_p_ifm">Kunt u aangeven welke afspraken Europees zijn gemaakt over de toepassing van het Digitaal Corona Certificaat in relatie tot <text:span text:style-name="ifm_span_font.italic_ifm">boosters</text:span> of wanneer deze afspraken worden gemaakt?</text:p>
      <text:p text:style-name="ifm_p_mt.3.76mm_ifm">Vraag 13</text:p>
      <text:p text:style-name="ifm_p_ifm">Kunt u deze vragen voor het eerstvolgende coronadebat beantwoorden?</text:p>
      <text:h text:style-name="ifm_p_font.bold_mt.5.08mm_page.keep-with-next_ifm" text:outline-level="2">Mededeling</text:h>
      <text:p text:style-name="ifm_p_mt.4.23mm_ifm">De vragen van de leden Paternotte (D66), De Vries (VVD) en Kuiken (PvdA) over boostervaccinaties voor Nederlanders die met AstraZeneca of Janssen gevaccineerd zijn (2021Z19922 ingezonden 10 november 2021) kunnen tot mijn spijt niet binnen de gebruikelijke termijn worden beantwoord.</text:p>
      <text:p text:style-name="ifm_p_ifm">De reden van het uitstel is dat het verwerken van de vragen en de afstemming met de betrokken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Aukje de Vries en Kuiken over boostervaccinaties voor Nederlanders die met AstraZeneca of Janssen gevaccineerd zijn</dc:title>
    <meta:user-defined meta:name="OVERHEIDop.ParlID/DC.identifier">ah-tk-20212022-906</meta:user-defined>
    <meta:user-defined meta:name="OVERHEIDop.vraagnummer">2021Z19922</meta:user-defined>
    <meta:user-defined meta:name="OVERHEIDop.aanhangselNummer">906</meta:user-defined>
    <meta:user-defined meta:name="OVERHEIDop.ontvanger">H.M. de Jonge</meta:user-defined>
    <meta:user-defined meta:name="DCTERMS.W3CDTF/OVERHEIDop.datumOntvangst">2021-12-03</meta:user-defined>
    <meta:user-defined meta:name="OVERHEIDop.AanhangselTypen/DC.type">Mededeling</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3</meta:user-defined>
    <meta:user-defined meta:name="DC.title">Uitstel beantwoording vragen van de leden Paternotte, Aukje de Vries en Kuiken over boostervaccinaties voor Nederlanders die met AstraZeneca of Janssen gevaccineerd zijn</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