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de leden <text:span text:style-name="ifm_span_font.bold_ifm">Erkens</text:span> en <text:span text:style-name="ifm_span_font.bold_ifm">Peter de Groot</text:span> (beiden VVD) aan de Staatssecretarissen van Economische Zaken en Klimaat en van Infrastructuur en Waterstaat over <text:span text:style-name="ifm_span_font.italic_ifm">de uitspraak 201908401/1/R1 van de Raad van State over het verstrekken van omgevingsvergunningen door de gemeente Zutphen aan IJsselwind bv en het waterschap Rijn en IJssel t.b.v. de bouw van resp. 2 en 1 windturbines, ofwel Windpark IJsselwind</text:span> (ingezonden 22 november 2021).</text:p>
      <text:p text:style-name="ifm_p_font.roman_mt.3.76mm_ifm">Mededeling van Staatssecretaris <text:span text:style-name="ifm_span_font.bold_ifm">Yeşilgöz-Zegerius</text:span> (Economische Zaken en Klimaat) (ontvangen 2 december 2021).</text:p>
      <text:p text:style-name="ifm_p_mt.3.76mm_ifm">Vraag 1</text:p>
      <text:p text:style-name="ifm_p_ifm">Bent u bekend met de uitspraak 201908401/1/R1 van de Afdeling bestuursrechtspraak van de Raad van State over het verstrekken van omgevingsvergunningen door de gemeente Zutphen aan IJsselwind bv en het waterschap Rijn en IJssel ten behoeve van de bouw van respectievelijk twee en een windturbines, ofwel Windpark IJsselwind? Wat zijn de gevolgen van deze uitspraak?</text:p>
      <text:p text:style-name="ifm_p_mt.3.76mm_ifm">Vraag 2</text:p>
      <text:p text:style-name="ifm_p_ifm">Bent u daarnaast bekend met de uitspraak 201806949/1/R2 van de van de Afdeling bestuursrechtspraak Raad van State over de uitbreiding van het windpark Delfzijl Zuid en het Activiteitenbesluit? Hoe verhoudt deze uitspraak zich tot de bovengenoemde uitspaak van de van de Afdeling bestuursrechtspraak Raad van State? Wat betekent dit concreet voor de RES-plannen en nieuwe windparken op land?</text:p>
      <text:p text:style-name="ifm_p_mt.3.76mm_ifm">Vraag 3</text:p>
      <text:p text:style-name="ifm_p_ifm">Op welke manier is het voor gemeentes en provincies alsnog mogelijk om windenergieprojecten door te zetten, gezien de Afdeling bestuursrechtspraak van de Raad van State in de uitspraak over het windpark Delfzijl Zuid oordeelt dat de algemene regels voor windturbines niet in lijn zijn met de Europese richtlijnen? Wat is hierbij de rol van de Elektriciteitswet?</text:p>
      <text:p text:style-name="ifm_p_mt.3.76mm_ifm">Vraag 4</text:p>
      <text:p text:style-name="ifm_p_ifm">Gegeven de uitspraak van de Afdeling bestuursrechtspraak van de Raad van State over het windpark Delfzijl Zuid en de motie-Erkens/Leijten over onderzoek naar de effecten van afstandsnormen voor windmolens op land (Kamerstuk 32 813, nr. 7312), acht u het in deze omstandigheden redelijk dat gemeentes en provincies alsnog zelfstandig windenergieprojecten kunnen uitvoeren? Waarom moeten zij niet ook wachten met het uitvoeren totdat de nieuwe richtlijnen vanuit het Rijk er zijn?</text:p>
      <text:p text:style-name="ifm_p_mt.3.76mm_ifm">Vraag 5</text:p>
      <text:p text:style-name="ifm_p_ifm">Welke gevolgen hebben bovengenoemde uitspraken van de Afdeling bestuursrechtspraak van de Raad van State en de motie-Erkens/Leijten voor het RES-proces en de RES-planning?</text:p>
      <text:p text:style-name="ifm_p_mt.3.76mm_ifm">Vraag 6</text:p>
      <text:p text:style-name="ifm_p_ifm">Hoe ziet u de rolverdeling tussen de gemeente, provincie, het Rijk en de RES-regio in het opzetten en uitvoeren van windenergieprojecten? Hoe borgt u hierbij lokaal draagvlak en hoe voorkomt u dat windparken aan de grenzen van gemeenten worden neergezet waarbij inwoners van andere gemeentes overlast kunnen ervaren?</text:p>
      <text:h text:style-name="ifm_p_font.bold_mt.5.08mm_page.keep-with-next_ifm" text:outline-level="2">Mededeling</text:h>
      <text:p text:style-name="ifm_p_mt.4.23mm_ifm">Op 22 november jl. hebben de leden Erkens en Peter de Groot (beiden VVD) vragen gesteld over uitspraken van de Raad van State betreffende Windpark IJsselwind en de uitbreiding van Windpark Delfzijl Zuid (kenmerk 2021Z21089). De gestelde driewekentermijn voor beantwoording kan vanwege de benodigde afstemming niet worden gehaal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en Peter de Groot over uitspraken van de Raad van State betreffende Windpark IJsselwind en de uitbreiding van Windpark Delfzijl Zuid</dc:title>
    <meta:user-defined meta:name="OVERHEIDop.ParlID/DC.identifier">ah-tk-20212022-902</meta:user-defined>
    <meta:user-defined meta:name="OVERHEIDop.vraagnummer">2021Z21089</meta:user-defined>
    <meta:user-defined meta:name="OVERHEIDop.aanhangselNummer">902</meta:user-defined>
    <meta:user-defined meta:name="OVERHEIDop.ontvanger">D. Yesilgöz-Zegerius</meta:user-defined>
    <meta:user-defined meta:name="DCTERMS.W3CDTF/OVERHEIDop.datumOntvangst">2021-12-02</meta:user-defined>
    <meta:user-defined meta:name="OVERHEIDop.AanhangselTypen/DC.type">Mededeling</meta:user-defined>
    <meta:user-defined meta:name="OVERHEIDop.indiener">P.C. (Peter) de Groot</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Uitstel beantwoording vragen van de leden Erkens en Peter de Groot over uitspraken van de Raad van State betreffende Windpark IJsselwind en de uitbreiding van Windpark Delfzijl Zuid</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