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9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0</text:p>
      <text:p text:style-name="ifm_p_font.roman_mt.3.76mm_ifm">Vragen van de leden <text:span text:style-name="ifm_span_font.bold_ifm">Van Campen</text:span> en <text:span text:style-name="ifm_span_font.bold_ifm">Erkens</text:span> (beiden VVD) aan de Minister van Landbouw, Natuur en Voedselkwaliteit en de Staatssecretaris van Economische Zaken en Klimaat over <text:span text:style-name="ifm_span_font.italic_ifm">het bericht: «Klimaatimpact Nederlandse veestapel fors overschat»</text:span> (ingezonden 15 september 2021).</text:p>
      <text:p text:style-name="ifm_p_font.roman_mt.3.76mm_ifm">Mededeling van Minister <text:span text:style-name="ifm_span_font.bold_ifm">Schouten</text:span> (Landbouw, Natuur en Voedselkwaliteit) (ontvangen 1 oktober 2021).</text:p>
      <text:p text:style-name="ifm_p_mt.3.76mm_ifm">Vraag 1</text:p>
      <text:p text:style-name="ifm_p_ifm">Bent u bekend met het bericht: «Klimaatimpact Nederlandse veestapel fors overschat»?<text:note text:id="ID-2021Z15580-d37e59" text:note-class="footnote"><text:note-citation text:label="1 ">1</text:note-citation><text:note-body><text:p text:style-name="ifm_p_font.normal_size.6.93pt_mt..5mm_indent.-0.1161in_mleft.0.1161in_ifm">De Telegraaf, 14 september 2021, «Klimaatimpact Nederlandse veestapel fors overschat», https://www.telegraaf.nl/nieuws/106651108/klimaatimpact-nederlandse-veestapel-fors-overschat.</text:p></text:note-body></text:note></text:p>
      <text:p text:style-name="ifm_p_mt.3.76mm_ifm">Vraag 2</text:p>
      <text:p text:style-name="ifm_p_ifm">Bent u het eens met de stelling uit rapport van het Intergovernmental Panel on Climate Change (IPCC-rapport) waarin gesteld wordt dat een nieuwe rekenmethode voor methaan uitwijst dat de invloed van koeien drie tot vier keer minder is dan gedacht? Zo ja, kunt u aangeven op welke wijze dit invloed heeft op de klimaatopgave van Nederland? Zo nee, waarom niet?<text:note text:id="ID-2021Z15580-d37e72" text:note-class="footnote"><text:note-citation text:label="2 ">2</text:note-citation><text:note-body><text:p text:style-name="ifm_p_font.normal_size.6.93pt_mt..5mm_indent.-0.1161in_mleft.0.1161in_ifm">Intergovernmental Panel on Climate Change, 9 augustus 2021, «AR6 Climate Change 2021: The Physical Science Basis», Sixth Assessment Report (ipcc.ch).</text:p></text:note-body></text:note></text:p>
      <text:p text:style-name="ifm_p_mt.3.76mm_ifm">Vraag 3</text:p>
      <text:p text:style-name="ifm_p_ifm">Hoe ziet u het onderscheid tussen de klimaatimpact van methaan die kortdurend is vanwege de zogeheten «korte koolstofcyclus» en de impact van koolstofdioxide?</text:p>
      <text:p text:style-name="ifm_p_mt.3.76mm_ifm">Vraag 4</text:p>
      <text:p text:style-name="ifm_p_ifm">Bent u van mening dat dit onderscheid tussen methaan en koolstofdioxide andere maatregelen vraagt in de klimaatopgave? Zo ja, hoe maakt u dit onderscheid? Zo nee, waarom niet?</text:p>
      <text:p text:style-name="ifm_p_mt.3.76mm_ifm">Vraag 5</text:p>
      <text:p text:style-name="ifm_p_ifm">Bent u bereid om een Kabinetsappreciatie naar de Kamer te sturen over het gepubliceerde IPCC-rapport en hoe dat de verschillende sectoren van het klimaatakkoord raakt?</text:p>
      <text:h text:style-name="ifm_p_font.bold_mt.5.08mm_page.keep-with-next_ifm" text:outline-level="2">Mededeling</text:h>
      <text:p text:style-name="ifm_p_mt.4.23mm_ifm">De vragen van de leden Van Campen en Erkens (beiden VVD) en het lid Van der Plas (BBB) over het bericht: «Klimaatimpact Nederlandse veestapel fors overschat» (2021Z15580 en 2021Z15931) kunnen niet binnen de gebruikelijke termijn worden beantwoord. Er is meer tijd nodig, onder andere voor interdepartementaal overleg. Ik zal uw Kamer zo spoedig mogelijk de antwoorden op de 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leden Van Campen en Erkens over het bericht: ‘Klimaatimpact Nederlandse veestapel fors overschat’</dc:title>
    <meta:user-defined meta:name="OVERHEIDop.ParlID/DC.identifier">ah-tk-20212022-90</meta:user-defined>
    <meta:user-defined meta:name="OVERHEIDop.vraagnummer">2021Z15580</meta:user-defined>
    <meta:user-defined meta:name="OVERHEIDop.aanhangselNummer">90</meta:user-defined>
    <meta:user-defined meta:name="OVERHEIDop.ontvanger">C.J. Schouten</meta:user-defined>
    <meta:user-defined meta:name="DCTERMS.W3CDTF/OVERHEIDop.datumOntvangst">2021-10-01</meta:user-defined>
    <meta:user-defined meta:name="OVERHEIDop.AanhangselTypen/DC.type">Mededeling</meta:user-defined>
    <meta:user-defined meta:name="OVERHEIDop.indiener">S.P.A. Erkens</meta:user-defined>
    <meta:user-defined meta:name="OVERHEIDop.indiener">A.A.H. van Camp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1-10-01</meta:user-defined>
    <meta:user-defined meta:name="DC.title">Uitstel beantwoording vragen van leden Van Campen en Erkens over het bericht: ‘Klimaatimpact Nederlandse veestapel fors overschat’</meta:user-defined>
    <meta:user-defined meta:name="DCTERMS.W3CDTF/DCTERMS.available">2021-10-0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Landbouw | Dieren</meta:user-defined>
    <meta:user-defined meta:name="OVERHEIDop.versieInformatie"/>
  </office:meta>
</office:document-meta>
</file>