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7</text:p>
      <text:p text:style-name="ifm_p_font.roman_mt.3.76mm_ifm">Vragen van de leden <text:span text:style-name="ifm_span_font.bold_ifm">Paternotte</text:span> (D66) en <text:span text:style-name="ifm_span_font.bold_ifm">Van den Berg</text:span> (CDA) aan de Minister van Volksgezondheid, Welzijn en Sport over <text:span text:style-name="ifm_span_font.italic_ifm">de blijvende problemen van het ophalen van de QR-code voor het coronatoegangsbewijs</text:span> (ingezonden 10 november 2021).</text:p>
      <text:p text:style-name="ifm_p_font.roman_mt.3.76mm_ifm">Mededeling van Minister <text:span text:style-name="ifm_span_font.bold_ifm">De Jonge</text:span> (Volksgezondheid, Welzijn en Sport) (ontvangen 30 november 2021).</text:p>
      <text:p text:style-name="ifm_p_mt.3.76mm_ifm">Vraag 1</text:p>
      <text:p text:style-name="ifm_p_ifm">Bent u bekend met het onderzoek van Radar waarin bijna 2000 mensen problemen melden met de app CoronaCheck?<text:note text:id="ID-2021Z19921-d37e60" text:note-class="footnote"><text:note-citation text:label="1 ">1</text:note-citation><text:note-body><text:p text:style-name="ifm_p_font.normal_size.6.93pt_mt..5mm_indent.-0.1161in_mleft.0.1161in_ifm">Radar, 8 november 2021, «Getest, genezen of gevaccineerd, maar geen QR-code: wat gaat er mis?» (https://radar.avrotros.nl/testpanel/uitslagen/item/getest-genezen-of-gevaccineerd-maar-geen-qr-code-wat-gaat-er-mis/)</text:p></text:note-body></text:note></text:p>
      <text:p text:style-name="ifm_p_mt.3.76mm_ifm">Vraag 2</text:p>
      <text:p text:style-name="ifm_p_ifm">Hoeveel mensen hebben dagelijks contact met de helpdesk voor CoronaCheck en hoeveel met de GGD over problemen met het digitaal aanmaken van een QR-code of het opsturen op papier? In hoeveel procent van de gevallen was het probleem direct opgelost en bij hoeveel procent zijn er blijvende problemen?</text:p>
      <text:p text:style-name="ifm_p_mt.3.76mm_ifm">Vraag 3</text:p>
      <text:p text:style-name="ifm_p_ifm">Kunt u een opsomming maken van de problemen waar mensen over bellen naar de helpdesk van CoronaCheck en kunt u per probleem een percentage geven hoe vaak dit voorkomt ten opzichte van het totaal aantal contacten bij de helpdesk?</text:p>
      <text:p text:style-name="ifm_p_mt.3.76mm_ifm">Vraag 4</text:p>
      <text:p text:style-name="ifm_p_ifm">Kunt u een inschatting maken hoeveel mensen in Nederland momenteel volledig gevaccineerd of hersteld zijn van het coronavirus maar het niet lukt om een QR-code te verkrijgen?</text:p>
      <text:p text:style-name="ifm_p_mt.3.76mm_ifm">Vraag 5</text:p>
      <text:p text:style-name="ifm_p_ifm">Is er genoeg capaciteit bij de helpdesk van CoronaCheck? Zo ja, waar baseert u dat op?</text:p>
      <text:p text:style-name="ifm_p_mt.3.76mm_ifm">Vraag 6</text:p>
      <text:p text:style-name="ifm_p_ifm">Kunt u antwoord geven op hoe deze casus wordt opgelost: iemand is volledig gevaccineerd (ofwel met twee prikken, dan wel met 1 prik én hersteld), degene die de prik heeft gezet (huisarts of GGD) en het RIVM geven aan dat het goed in het systeem staat, maar desondanks lukt het door een technische storing toch niet om een QR-code op te halen?</text:p>
      <text:p text:style-name="ifm_p_mt.3.76mm_ifm">Vraag 7</text:p>
      <text:p text:style-name="ifm_p_ifm">Is het ook mogelijk voor mensen om zich te melden bij een fysieke helpdesk of loket als het niet lukt om een QR-code op te vragen?</text:p>
      <text:p text:style-name="ifm_p_mt.3.76mm_ifm">Vraag 8</text:p>
      <text:p text:style-name="ifm_p_ifm">Bent u bereid de helpdesk voor het ophalen van een QR-code uit te breiden, ook gegeven de mogelijkheid dat het coronatoegangsbewijs breder wordt ingezet? Zo nee, waarom niet?</text:p>
      <text:p text:style-name="ifm_p_mt.3.76mm_ifm">Vraag 9</text:p>
      <text:p text:style-name="ifm_p_ifm">Wat is de oorzaak dat het pas vanaf half november mogelijk is voor mensen die hun 1e prik elders maar hun 2e prik in Nederland hebben gekregen om een coronatoegangsbewijs te krijgen? En wat is de reden dat in de loop van de tweede helft van november er een oplossing is voor mensen die woonachtig zijn in Nederland maar elders in Europa zijn gevaccineerd?</text:p>
      <text:p text:style-name="ifm_p_mt.3.76mm_ifm">Vraag 10</text:p>
      <text:p text:style-name="ifm_p_ifm">Wat zijn momenteel de wachttijden bij de locaties in Utrecht en Groningen voor mensen die in het buitenland gevaccineerd zijn en woonachtig zijn in Nederland (of Nederlander zijn)? Bent u bereid meer locaties te openen verspreid over het land?</text:p>
      <text:p text:style-name="ifm_p_mt.3.76mm_ifm">Vraag 11</text:p>
      <text:p text:style-name="ifm_p_ifm">Is het mogelijk om ook andere GGD-vaccinatielocaties toegang te geven tot het systeem om handmatig buitenlandse vaccinatiebewijzen te registreren, en dat slechts een enkele medewerker ter plaatse hier toegang tot heeft? Zo nee, waarom niet? Waarom is hier specifieke ict-kennis voor nodig?</text:p>
      <text:p text:style-name="ifm_p_mt.3.76mm_ifm">Vraag 12</text:p>
      <text:p text:style-name="ifm_p_ifm">Vanaf wanneer kunnen ook mensen die buiten de EU volledig gevaccineerd zijn, maar geen Nederlander zijn of niet in Nederland wonen, ook een QR-code opvragen voor het coronatoegangsbewijs, zoals bezoekers aan conferenties? Waarom is het wenselijk als zij zich iedere keer moeten testen?</text:p>
      <text:p text:style-name="ifm_p_mt.3.76mm_ifm">Vraag 13</text:p>
      <text:p text:style-name="ifm_p_ifm">Kunt u deze vragen zo spoedig mogelijk, en ieder afzonderlijk beantwoorden, gegeven de bredere inzet van het coronatoegangsbewijs?</text:p>
      <text:h text:style-name="ifm_p_font.bold_mt.5.08mm_page.keep-with-next_ifm" text:outline-level="2">Mededeling</text:h>
      <text:p text:style-name="ifm_p_mt.4.23mm_ifm">De vragen van de leden Paternotte (D66) en Van den Berg (CDA) over de blijvende problemen van het ophalen van de QR-code voor het coronatoegangsbewijs (2021Z19921) kunnen tot mijn spijt niet binnen de gebruikelijke termijn worden beantwoord.</text:p>
      <text:p text:style-name="ifm_p_ifm">De reden van het uitstel is dat afstemming van de beantwoording extra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en Van den Berg over de blijvende problemen van het ophalen van de QR-code voor het coronatoegangsbewijs</dc:title>
    <meta:user-defined meta:name="OVERHEIDop.ParlID/DC.identifier">ah-tk-20212022-897</meta:user-defined>
    <meta:user-defined meta:name="OVERHEIDop.vraagnummer">2021Z19921</meta:user-defined>
    <meta:user-defined meta:name="OVERHEIDop.aanhangselNummer">897</meta:user-defined>
    <meta:user-defined meta:name="OVERHEIDop.ontvanger">H.M. de Jonge</meta:user-defined>
    <meta:user-defined meta:name="DCTERMS.W3CDTF/OVERHEIDop.datumOntvangst">2021-11-30</meta:user-defined>
    <meta:user-defined meta:name="OVERHEIDop.AanhangselTypen/DC.type">Mededeling</meta:user-defined>
    <meta:user-defined meta:name="OVERHEIDop.indiener">J.A.M.J. van den Berg</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30</meta:user-defined>
    <meta:user-defined meta:name="DC.title">Uitstel beantwoording vragen van de leden Paternotte en Van den Berg over de blijvende problemen van het ophalen van de QR-code voor het coronatoegangsbewijs</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