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de leden <text:span text:style-name="ifm_span_font.bold_ifm">Thijssen</text:span> en <text:span text:style-name="ifm_span_font.bold_ifm">Kathmann</text:span> (beiden PvdA) aan de Minister van Economische Zaken en Klimaat over <text:span text:style-name="ifm_span_font.italic_ifm">het bericht dat 5G zorgt voor een toename in het energieverbruik van telecommunicatie</text:span> (ingezonden 27 oktober 2021).</text:p>
      <text:p text:style-name="ifm_p_font.roman_mt.3.76mm_ifm">Mededeling van Minister <text:span text:style-name="ifm_span_font.bold_ifm">Blok</text:span> (Economische Zaken en Klimaat) (ontvangen 29 november 2021).</text:p>
      <text:p text:style-name="ifm_p_mt.3.76mm_ifm">Vraag 1</text:p>
      <text:p text:style-name="ifm_p_ifm">Bent u bekend met het bericht «Met 5G schiet het energieverbruik van providers flink omhoog»?<text:note text:id="ID-2021Z18645-d37e59" text:note-class="footnote"><text:note-citation text:label="1 ">1</text:note-citation><text:note-body><text:p text:style-name="ifm_p_font.normal_size.6.93pt_mt..5mm_indent.-0.1161in_mleft.0.1161in_ifm">Trouw, 26 oktober 2021, «Met 5G schiet het energieverbruik van providers flink omhoog». (Link)</text:p></text:note-body></text:note></text:p>
      <text:p text:style-name="ifm_p_mt.3.76mm_ifm">Vraag 2</text:p>
      <text:p text:style-name="ifm_p_ifm">Is het energieverbruik van de nieuwe generatie mobiele netwerken voorafgaand aan het optuigen van de netwerken onderzocht? Zo ja, welke toekomstige problemen kwamen hieruit voort op het gebied van energieverbruik? Zo nee, waarom is dit niet onderzocht?</text:p>
      <text:p text:style-name="ifm_p_mt.3.76mm_ifm">Vraag 3</text:p>
      <text:p text:style-name="ifm_p_ifm">Bent u van mening dat er meer aandacht dient te komen voor de mogelijke gevolgen voor het energieverbruik van de komst van 5G-masten?</text:p>
      <text:p text:style-name="ifm_p_mt.3.76mm_ifm">Vraag 4</text:p>
      <text:p text:style-name="ifm_p_ifm">Hoe komt het dat de 5G-masten op dit moment nog niet op de meest efficiënte wijze worden gebruikt?</text:p>
      <text:p text:style-name="ifm_p_mt.3.76mm_ifm">Vraag 5</text:p>
      <text:p text:style-name="ifm_p_ifm">Op welke termijn kunnen 5G-masten efficiënter gemaakt worden op het gebied van energieverbruik?</text:p>
      <text:p text:style-name="ifm_p_mt.3.76mm_ifm">Vraag 6</text:p>
      <text:p text:style-name="ifm_p_ifm">Ligt er naar uw mening een taak bij het rijk om de verduurzaming van 5G-masten te versnellen? Zo ja, welke taken zijn dit? Zo nee, waarom niet?</text:p>
      <text:p text:style-name="ifm_p_mt.3.76mm_ifm">Vraag 7</text:p>
      <text:p text:style-name="ifm_p_ifm">Vindt u dat de telecommunicatiesector op dit moment voldoende doet energieverbruik zo veel mogelijk terug te dringen? Zo nee, bent u bereid om in gesprek te gaan met betrokken actoren om de telecommunicatiesector sneller dan nu gebeurt te verduurzamen</text:p>
      <text:h text:style-name="ifm_p_font.bold_mt.5.08mm_page.keep-with-next_ifm" text:outline-level="2">Mededeling</text:h>
      <text:p text:style-name="ifm_p_mt.4.23mm_ifm">Op 27 oktober 2021 hebben de leden Thijssen en Kathmann vragen gesteld naar aanleiding van een artikel in Trouw over het bericht dat 5G zorgt voor een toename in het energieverbruik van telecommunicatie. Deze vragen kunnen niet binnen de gestelde termijn worden beantwoord.</text:p>
      <text:p text:style-name="ifm_p_ifm">Mijn ministerie is bezig met het verzamelen van nadere informatie die nodig is voor het beantwoorden van de vragen. In dat kader spreek ik ook diverse partijen die betrokken zijn bij de ontwikkeling, productie, en inzet, van 5G-apparatuur en telecomapparatuur meer algemeen. Ik verwacht de beantwoording binnen enkele weken aan u toe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hijssen en Kathmann over het bericht dat 5G zorgt voor een toename in het energieverbruik van telecommunicatie</dc:title>
    <meta:user-defined meta:name="OVERHEIDop.ParlID/DC.identifier">ah-tk-20212022-892</meta:user-defined>
    <meta:user-defined meta:name="OVERHEIDop.vraagnummer">2021Z18645</meta:user-defined>
    <meta:user-defined meta:name="OVERHEIDop.aanhangselNummer">892</meta:user-defined>
    <meta:user-defined meta:name="OVERHEIDop.ontvanger">S.A. Blok</meta:user-defined>
    <meta:user-defined meta:name="DCTERMS.W3CDTF/OVERHEIDop.datumOntvangst">2021-11-29</meta:user-defined>
    <meta:user-defined meta:name="OVERHEIDop.AanhangselTypen/DC.type">Mededeling</meta:user-defined>
    <meta:user-defined meta:name="OVERHEIDop.indiener">B.C. Kathmann</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Uitstel beantwoording vragen van de leden Thijssen en Kathmann over het bericht dat 5G zorgt voor een toename in het energieverbruik van telecommunicatie</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