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8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5</text:p>
      <text:p text:style-name="ifm_p_font.roman_mt.3.76mm_ifm">Vragen van het lid <text:span text:style-name="ifm_span_font.bold_ifm">Ellian</text:span> (VVD) aan de Minister voor Rechtsbescherming over <text:span text:style-name="ifm_span_font.italic_ifm">een GSM-paraplu voor penitentiaire inrichtingen</text:span> (ingezonden 14 oktober 2021).</text:p>
      <text:p text:style-name="ifm_p_font.roman_mt.3.76mm_ifm">Antwoord van Minister <text:span text:style-name="ifm_span_font.bold_ifm">Dekker</text:span> (Rechtsbescherming) (ontvangen 26 november 2021). Zie ook Aanhangsel Handelingen, vergaderjaar 2021–2022, nr. 542.</text:p>
      <text:p text:style-name="ifm_p_mt.3.76mm_ifm">Vraag 1</text:p>
      <text:p text:style-name="ifm_p_ifm">Bent u bekend met het bericht «Politiechef is vrijheden zware criminelen in gevangenis beu: «Hoe humaan moet het zijn»?»?<text:note text:id="ID-2021Z17994-d37e57" text:note-class="footnote"><text:note-citation text:label="1 ">1</text:note-citation><text:note-body><text:p text:style-name="ifm_p_font.normal_size.6.93pt_mt..5mm_indent.-0.1161in_mleft.0.1161in_ifm">Telegraaf.nl, 11 september 2021, «Politiechef is vrijheden zware criminelen in gevangenis beu: «Hoe humaan moet het zijn»?»</text:p></text:note-body></text:note></text:p>
      <text:p text:style-name="ifm_p_mt.3.76mm_ifm">Antwoord 1</text:p>
      <text:p text:style-name="ifm_p_ifm">Ja.</text:p>
      <text:p text:style-name="ifm_p_mt.3.76mm_ifm">Vraag 2</text:p>
      <text:p text:style-name="ifm_p_ifm">In hoeverre onderschrijft u het standpunt van politiechef Ekelmans dat zware criminelen teveel vrijheid hebben in de gevangenis?</text:p>
      <text:p text:style-name="ifm_p_mt.3.76mm_ifm">Antwoord 2</text:p>
      <text:p text:style-name="ifm_p_ifm">Het geschetste dilemma, namelijk dat van de veiligheid van de samenleving versus de grondrechten van gedetineerden, herken ik. De aanpak van georganiseerde criminaliteit leidt tot een toename van arrestaties van een «buitencategorie» van personen verdacht van zware criminaliteit. Deze personen realiseren zich dat lange gevangenisstraffen in het verschiet liggen en hebben er veel voor over om hun straf te ontlopen of om tijdens detentie door te kunnen gaan met criminele activiteiten. Met de macht en middelen waarover ze beschikken lukt ze dit op dit moment te vaak. In mijn brief van 22 november jl. heb ik uiteengezet welke maatregelen ik hierop ga treffen.<text:note text:id="ID-885-d37e92" text:note-class="footnote"><text:note-citation text:label="2 ">2</text:note-citation><text:note-body><text:p text:style-name="ifm_p_font.normal_size.6.93pt_mt..5mm_indent.-0.1161in_mleft.0.1161in_ifm">Kamerstuk 29 911 nr. 339</text:p></text:note-body></text:note></text:p>
      <text:p text:style-name="ifm_p_mt.3.76mm_ifm">Vraag 3</text:p>
      <text:p text:style-name="ifm_p_ifm">Deelt u de mening dat het uitgangspunt moet zijn dat communicatie door gedetineerden via een mobiele telefoon met de buitenwereld in beginsel niet mogelijk moet zijn? Zo ja, waarom? Zo nee, waarom?</text:p>
      <text:p text:style-name="ifm_p_mt.3.76mm_ifm">Antwoord 3</text:p>
      <text:p text:style-name="ifm_p_ifm">Ja, die mening deel ik. Mobiele telefoons mogen niet in bezit van gedetineerden zijn, omdat ze dan ongecontroleerd met de buitenwereld kunnen communiceren en zo door kunnen gaan met crimineel handelen.</text:p>
      <text:p text:style-name="ifm_p_mt.3.76mm_ifm">Vraag 4</text:p>
      <text:p text:style-name="ifm_p_ifm">Welke mogelijkheden heeft u om communicatie met de buitenwereld door gedetineerden te beperken?</text:p>
      <text:p text:style-name="ifm_p_mt.3.76mm_ifm">Antwoord 4</text:p>
      <text:p text:style-name="ifm_p_ifm">Gedetineerden hebben recht op communicatie met de buitenwereld, dat is belangrijk voor hun re-integratie. Bij gedetineerden met een hoog risicoprofiel houdt DJI intensief toezicht op deze contacten. Zo worden telefoongesprekken standaard opgenomen en luistert DJI deze uit ter voorkoming of opsporing van strafbare feiten of om de veiligheid in de inrichting te handhaven.<text:note text:id="ID-885-d37e123" text:note-class="footnote"><text:note-citation text:label="3 ">3</text:note-citation><text:note-body><text:p text:style-name="ifm_p_font.normal_size.6.93pt_mt..5mm_indent.-0.1161in_mleft.0.1161in_ifm">Met uitzondering van geprivilegieerd contact.</text:p></text:note-body></text:note></text:p>
      <text:p text:style-name="ifm_p_ifm">De invoer en het gebruik van mobiele telefoons door gedetineerden wordt op diverse manieren beperkt. Er is een toegangscontrole voor gedetineerden en bezoekers. Luchtplaatsen worden voor gebruik geïnspecteerd op contrabande. En er zijn periodieke celinspecties. Ook worden zogenaamde mobifinders en honden ingezet die telefoons kunnen opsporen. Sinds eind 2019 zijn personen die verboden voorwerpen zoals een telefoon een gevangenis binnensmokkelen strafbaar. En om de aanpak van contrabande te intensiveren heb ik eerder structureel € 3 miljoen per jaar beschikbaar gesteld.</text:p>
      <text:p text:style-name="ifm_p_mt.3.76mm_ifm">Vraag 5</text:p>
      <text:p text:style-name="ifm_p_ifm">Wat is de status van de «GSM-paraplu» waarmee telefoonverkeer vanuit een penitentiaire inrichting verstoord kan worden?</text:p>
      <text:p text:style-name="ifm_p_mt.3.76mm_ifm">Antwoord 5</text:p>
      <text:p text:style-name="ifm_p_ifm">DJI heeft onderzoek gedaan naar de toepassing van een GSM paraplu in de penitentiaire inrichtingen. Daarna hebben diverse marktpartijen oplossingen gepresenteerd en er is een offerte uitgebracht. Zoals toegelicht in eerdere Kamervragen van het lid Van Haga hebben de technische complexiteit, de beperkte effectiviteit en de hoge kosten die gemoeid gaan met de GSM-paraplu ertoe geleid dat de opdracht niet is gegund en daarmee is stopgezet.<text:note text:id="ID-885-d37e144" text:note-class="footnote"><text:note-citation text:label="4 ">4</text:note-citation><text:note-body><text:p text:style-name="ifm_p_font.normal_size.6.93pt_mt..5mm_indent.-0.1161in_mleft.0.1161in_ifm">Aanhangsel Handelingen, vergaderjaar 2021–2022, nr. 136</text:p></text:note-body></text:note> Dit is een teleurstellend resultaat. Het versterken van het tegengaan van telefoongebruik is en blijft een belangrijk onderdeel van de aanpak om crimineel handelen in detentie tegen te gaan. Daarom doet DJI nu verder onderzoek naar de mogelijkheden van GSM-detectie binnen het gevangeniswezen. Hierbij wordt samengewerkt met de politie. In de volgende voortgangsbrief over het gevangeniswezen zal ik de stand van zaken opnemen.</text:p>
      <text:p text:style-name="ifm_p_mt.3.76mm_ifm">Vraag 6</text:p>
      <text:p text:style-name="ifm_p_ifm">Is de «GSM-paraplu» volgens u een waardevol instrument om telefoonverkeer vanuit een penitentiaire inrichting te verstoren? Zo ja, wat is ervoor nodig om dit instrument zo snel mogelijk in te zetten? Zo nee, waarom niet?</text:p>
      <text:p text:style-name="ifm_p_mt.3.76mm_ifm">Antwoord 6</text:p>
      <text:p text:style-name="ifm_p_ifm">Op dit moment wordt de GSM paraplu niet als juiste oplossing voor het tegengaan van mobiele telefoons in gevangenissen gezien. Aan een alternatief wordt gewerkt, zie ook antwoord 5.</text:p>
      <text:p text:style-name="ifm_p_mt.3.76mm_ifm">Vraag 7</text:p>
      <text:p text:style-name="ifm_p_ifm">Kunt u deze vragen voor het commissiedebat gevangeniswezen en tbs van 2 december a.s.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llian over GSM-detectie in gevangenissen</dc:title>
    <meta:user-defined meta:name="OVERHEIDop.ParlID/DC.identifier">ah-tk-20212022-885</meta:user-defined>
    <meta:user-defined meta:name="OVERHEIDop.vraagnummer">2021Z17994</meta:user-defined>
    <meta:user-defined meta:name="OVERHEIDop.aanhangselNummer">885</meta:user-defined>
    <meta:user-defined meta:name="OVERHEIDop.ontvanger">S. Dekker</meta:user-defined>
    <meta:user-defined meta:name="DCTERMS.W3CDTF/OVERHEIDop.datumOntvangst">2021-11-26</meta:user-defined>
    <meta:user-defined meta:name="OVERHEIDop.AanhangselTypen/DC.type">Antwoord</meta:user-defined>
    <meta:user-defined meta:name="OVERHEIDop.indiener">U. Elli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6</meta:user-defined>
    <meta:user-defined meta:name="DC.title">Antwoord op vragen van het lid Ellian over GSM-detectie in gevangenissen</meta:user-defined>
    <meta:user-defined meta:name="DCTERMS.W3CDTF/DCTERMS.available">2021-12-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