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4</text:p>
      <text:p text:style-name="ifm_p_font.roman_mt.3.76mm_ifm">Vragen van het lid <text:span text:style-name="ifm_span_font.bold_ifm">Van der Lee</text:span> (GroenLinks) aan de Minister van Buitenlandse Zaken over <text:span text:style-name="ifm_span_font.italic_ifm">het bericht «Vrede in Bosnië onder druk: leider Serviërs morrelt aan voortbestaan staat»</text:span> (ingezonden 4 november 2021).</text:p>
      <text:p text:style-name="ifm_p_font.roman_mt.3.76mm_ifm">Antwoord van Minister <text:span text:style-name="ifm_span_font.bold_ifm">Knapen</text:span> (Buitenlandse Zaken) (ontvangen 26 november 2021).</text:p>
      <text:p text:style-name="ifm_p_mt.3.76mm_ifm">Vraag 1</text:p>
      <text:p text:style-name="ifm_p_ifm">Bent u bekend met het bericht <text:span text:style-name="ifm_span_font.italic_ifm">«Vrede in Bosnië onder druk: leider Serviërs morrelt aan voortbestaan staat»</text:span><text:note text:id="ID-2021Z19443-d37e49" text:note-class="footnote"><text:note-citation text:label="1 ">1</text:note-citation><text:note-body><text:p text:style-name="ifm_p_font.normal_size.6.93pt_mt..5mm_indent.-0.1161in_mleft.0.1161in_ifm">https://nos.nl/artikel/2403314-vrede-in-bosnie-onder-druk-leider-serviers-morrelt-aan-voortbestaan-staat</text:p></text:note-body></text:note>?</text:p>
      <text:p text:style-name="ifm_p_mt.3.76mm_ifm">Antwoord 1</text:p>
      <text:p text:style-name="ifm_p_ifm">Ja.</text:p>
      <text:p text:style-name="ifm_p_mt.3.76mm_ifm">Vraag 2</text:p>
      <text:p text:style-name="ifm_p_ifm">Deelt u de mening dat de provocaties van het Servisch lid van het roterende presidentschap van Bosnië-Herzegovina, Milorad Dodik, en zijn partij SNSD, het Dayton verdrag, de Europese toekomst van het land en vrede in de gehele regio ernstig ondermijnen?<text:note text:id="ID-2021Z19443-d37e62" text:note-class="footnote"><text:note-citation text:label="2 ">2</text:note-citation><text:note-body><text:p text:style-name="ifm_p_font.normal_size.6.93pt_mt..5mm_indent.-0.1161in_mleft.0.1161in_ifm">Onder andere vanwege de blokkade van alle staatsinstituties sinds afgelopen zomer, de aangekondigde stemming in het parlement van de entiteit Republika Srpska, waarbij diverse federale competenties op het gebied van belasting, gezondheidszorg, justitie en defensie (onconstitutioneel) zouden worden ingetrokken, en de recente paramilitaire provocaties door de Servisch/Bosnische entiteitspolitie gehouden nabij Sarajevo.</text:p></text:note-body></text:note></text:p>
      <text:p text:style-name="ifm_p_mt.3.76mm_ifm">Antwoord 2</text:p>
      <text:p text:style-name="ifm_p_ifm">Het kabinet deelt dit standpunt, maar heeft tot nu toe geen aanwijzingen dat de Bosnisch-Servische leiders, of andere partijen in het land, aansturen op een gewapend conflict. Desalniettemin dragen de uitspraken en acties van de heer Dodik bij aan toenemende spanningen, ondermijnen ze de politieke eenheid van Bosnië-Herzegovina en verhogen ze de risico’s op incidenten. Het kabinet hecht, zeker in deze tijd, aan de positie van de Hoge Vertegenwoordiger in Bosnië-Herzegovina en de EUFOR missie die toezien op de stabiliteit in het land.</text:p>
      <text:p text:style-name="ifm_p_mt.3.76mm_ifm">Vraag 3</text:p>
      <text:p text:style-name="ifm_p_ifm">Bent u van mening dat de Hoge Vertegenwoordiger voor Bosnië en Herzegovina (OHR) de inzet van zijn zogeheten «Bonn Powers» moet overwegen om deze schendingen van het Dayton verdrag een halt toe te roepen mochten deze continueren? Zo nee, waarom niet? Zo ja, op wat voor manier stelt Nederland dit ter discussie binnen de Peace Implementation Council?</text:p>
      <text:p text:style-name="ifm_p_mt.3.76mm_ifm">Antwoord 3</text:p>
      <text:p text:style-name="ifm_p_ifm">De inzet van de Bonn-powers is een eigenstandige bevoegdheid van de Hoge Vertegenwoordiger. Het is aan hem om te bepalen of en hoe hij deze bevoegdheden inzet. De <text:span text:style-name="ifm_span_font.italic_ifm">Peace Implementation Council (PIC) steering board</text:span> heeft de Bosnisch-Servische blokkade van staatsinstellingen scherp veroordeeld en steun aan de Hoge Vertegenwoordiger Schmidt herbevestigd. Het kabinet steunt deze verklaringen. Rusland heeft zich aan de verklaring <text:span text:style-name="ifm_span_font.italic_ifm">van de PIC steering board</text:span> onttrokken. Dat is een gemiste kans.</text:p>
      <text:p text:style-name="ifm_p_mt.3.76mm_ifm">Vraag 4</text:p>
      <text:p text:style-name="ifm_p_ifm">Bent u van mening dat er, in navolging van de VS, (financiële) sancties door de EU zouden moeten worden ingesteld tegen de verantwoordelijken voor deze ernstige ondermijning van het Dayton verdrag en bedreiging voor de vrede in Bosnië-Herzegovina en de Westelijke Balkanregio? Zo nee, waarom niet en wat voor optie(s) beschouwt u als alternatieve effectieve oplossing van de huidige escalaties? Zo ja, wat doet u eraan om dit bij uw collega-Ministers in Brussel aan te kaarten?</text:p>
      <text:p text:style-name="ifm_p_mt.3.76mm_ifm">Antwoord 4</text:p>
      <text:p text:style-name="ifm_p_ifm">Het kabinet is in gesprek met EU-partners over de-escalatie van de situatie. Op de Raad Buitenlandse Zaken van 15 november 2021 riep België namens de Benelux op tot een duidelijke stellingname van de EU tegen revisionistische en polariserende retoriek en dreigende aantasting van de eenheid en territoriale integriteit van het land. Daarnaast blijft het kabinet zich zowel bilateraal als multilateraal uitspreken tegen maatregelen die diepere etnisering van Bosnië en Herzegovina als gevolg hebben. Het kabinet is er voorstander van dat we gezamenlijk optreden met de VS in Bosnië-Herzegovina, gezien historische betrokkenheid bij de regio. De EU en de VS dienen zeer zorgvuldig te bezien welke instrumenten het beste kunnen worden ingezet om de situatie te de-escaleren. Hierin dienen ook overwegingen rondom precedentwerking meegenomen te worden.</text:p>
      <text:p text:style-name="ifm_p_mt.3.76mm_ifm">Vraag 5</text:p>
      <text:p text:style-name="ifm_p_ifm">Deelt u de mening dat het belonen van deze provocaties een gevaarlijk precedent zou scheppen voor toekomstige escalaties en de huidige situatie dus in geen enkel geval mag leiden tot het sluiten van een deal waarbij er door de EU en VS concessies worden gedaan aan Milorad Dodik?</text:p>
      <text:p text:style-name="ifm_p_mt.3.76mm_ifm">Antwoord 5</text:p>
      <text:p text:style-name="ifm_p_ifm">De EU dringt erop aan dat een grondwetsherziening ter uitvoering van het arrest Sejdić-Finci in elk geval deel uitmaakt van de herziening van het kiesstelsel, naast een kieswetsherziening. Het kabinet steunt deze lijn en blijft zich zowel bilateraal als multilateraal uitspreken tegen maatregelen die diepere etnisering van Bosnië en Herzegovina als gevolg hebben. Op de Raad Buitenlandse Zaken van 15 november 2021 waarschuwde België namens de Benelux voor stappen die het politieke bestel van het land langs diepere etnische lijnen verdelen en die onvoldoende rekening houden met de relevante uitspraken van het EHRM.</text:p>
      <text:p text:style-name="ifm_p_mt.3.76mm_ifm">Vraag 6</text:p>
      <text:p text:style-name="ifm_p_ifm">Heeft u kennis genomen van een gelekte notitie van VS-onderhandelaar Matthew Palmer waaruit blijkt dat een groot deel van zijn inzet tijdens zijn huidige bezoek aan Bosnië-Herzegovina is om aanpassingen aan de kieswet door te voeren, die mogelijk tot verdere segregatie en de creatie van een de facto derde entiteit zouden leiden en daarmee in zou gaan tegen eerder vastgestelde EU-principes en prioriteiten voor het land?<text:note text:id="ID-2021Z19443-d37e90" text:note-class="footnote"><text:note-citation text:label="3 ">3</text:note-citation><text:note-body><text:p text:style-name="ifm_p_font.normal_size.6.93pt_mt..5mm_indent.-0.1161in_mleft.0.1161in_ifm">https://twitter.com/JasminMuj/status/1453071502929108993?s=20</text:p></text:note-body></text:note> Bent u het ermee eens dat deze veranderingen onder geen geding losgekoppeld kunnen worden van grondwetswijzigingen die de gerelateerde arresten van het Europese Hof voor de Rechten van de Mens (EHRM), en met name de zaak <text:span text:style-name="ifm_span_font.italic_ifm">Sejdic-Finci</text:span>, implementeren in het Bosnische kiessysteem om kiezersdiscriminatie te elimineren? Zo ja, hoe gaat u zich hiervoor inzetten?</text:p>
      <text:p text:style-name="ifm_p_mt.3.76mm_ifm">Antwoord 6</text:p>
      <text:p text:style-name="ifm_p_ifm">Ik heb kennis genomen van het nieuwsartikel over Eurocommissaris Varhelyi in Politico. Het kabinet streeft naar een uitbreidingsproces gebaseerd op merites, waarbij voortgang afhankelijk is van de implementatie van de hervormingen.</text:p>
      <text:p text:style-name="ifm_p_ifm">Dit is ook de inzet van het gehele college van de Europese Commissie, inclusief de Commissaris voor uitbreiding en nabuurschap Várhelyi. Objectieve monitoring en rapportage spelen vanzelfsprekend een belangrijke rol bij deze inzet en Nederland draagt het belang hiervan ook consistent in EU-verband uit. Conform de motie van de leden Kamminga en Amhaouch<text:note text:id="ID-884-d37e167" text:note-class="footnote"><text:note-citation text:label="4 ">4</text:note-citation><text:note-body><text:p text:style-name="ifm_p_font.normal_size.6.93pt_mt..5mm_indent.-0.1161in_mleft.0.1161in_ifm">Kamerstuk 21 501-02, nr. 2358</text:p></text:note-body></text:note>, speelt Nederland daarnaast zelf een actieve rol in de monitoring van voortgang in de landen, met ambassades in vijf van de Westelijke Balkan landen, door Nederlandse deelname aan monitoringsmissies en door input te leveren op de voortgangsrapporten op basis van eigen bevindingen.</text:p>
      <text:p text:style-name="ifm_p_ifm">Het kabinet is van mening dat het door de Commissie op 19 oktober gepubliceerde voortgangsrapport over Servië gedetailleerd en objectief is (zie ook het antwoord op vraag 7). De Commissie constateert in het voortgangsrapport dat er sprake is van een nieuw momentum in het hervormingsproces. Daarnaast concludeert de Commissie dat Servië de hervormingen zal moeten voortzetten, versnellen en verdiepen. Het kabinet onderschrijft deze conclusie. Tegelijkertijd is het advies van de Commissie over het openen van twee clusters wat het kabinet betreft te optimistisch. Dit zou geen recht doen aan de belangrijke zorgen die er in de praktijk nog steeds zijn op het terrein van de rechtsstaat en fundamentele vrijheden.</text:p>
      <text:p text:style-name="ifm_p_mt.3.76mm_ifm">Vraag 7</text:p>
      <text:p text:style-name="ifm_p_ifm">Heeft u kennis genomen van de berichtgeving in <text:span text:style-name="ifm_span_font.italic_ifm">Politico</text:span>
         <text:note text:id="ID-2021Z19443-d37e108" text:note-class="footnote"><text:note-citation text:label="5 ">5</text:note-citation><text:note-body><text:p text:style-name="ifm_p_font.normal_size.6.93pt_mt..5mm_indent.-0.1161in_mleft.0.1161in_ifm">https://www.politico.eu/article/oliver-varhelyi-eu-commissioner-enlargement-western-balkans-serbia-human-rights-democracy-rule-of-law/</text:p></text:note-body></text:note>, waar op basis van een analyse van interne documenten van de Europese Commissie en hoge ambtenaren binnen de Commissie wordt geconcludeerd dat Eurocommissaris voor Nabuurschap en Uitbreiding Olivér Várhelyi en zijn kabinet geprobeerd hebben om zorgen over de rechtsstaat de bagatelliseren, teksten over de rechten van LHBTI-personen uit Commissiedocumenten te schrappen en het toetredingsproces van Servië te bevorderen? Wat is uw appreciatie van deze inzet van Eurocommissaris Várhelyi? Deelt u de zorgen over het bagatelliseren van de rechtstaat en LHBTI-rechten? Bent u bereid deze zorgen in EU-verband over te brengen?</text:p>
      <text:p text:style-name="ifm_p_mt.3.76mm_ifm">Antwoord 7</text:p>
      <text:p text:style-name="ifm_p_ifm">In de kabinetsappreciatie van het jaarlijkse uitbreidingspakket die uw Kamer op 12 november is toegekomen<text:note text:id="ID-884-d37e189" text:note-class="footnote"><text:note-citation text:label="6 ">6</text:note-citation><text:note-body><text:p text:style-name="ifm_p_font.normal_size.6.93pt_mt..5mm_indent.-0.1161in_mleft.0.1161in_ifm">Kamerstuk 23 987, nr. 391</text:p></text:note-body></text:note>, stelt het kabinet dat er sprake is van een beginnend nieuw momentum in het hervormingsproces in Servië. Het kabinet beschouwt deze ontwikkelingen als voorzichtig positief, en is van mening dat er met name op het gebied van corruptiebestrijding en mediavrijheid veel meer moet gebeuren. Het kabinet verwelkomt de grotere betrokkenheid van de Servische regering bij de hervormingen, maar implementatie op kernpunten blijft selectief. Zo is van een overtuigend trackrecord van vervolgingen op het gebied van <text:span text:style-name="ifm_span_font.italic_ifm">high-level</text:span> corruptie en georganiseerde misdaad nog geen sprake. Hier zal het kabinet op blijven toezien.</text:p>
      <text:p text:style-name="ifm_p_ifm">Tegelijkertijd deelt het kabinet de analyse van de Commissie dat er op het gebied van grondwetsherziening, o.a. bedoeld om de onafhankelijkheid van de rechtspraak te versterken, voortgang kan worden geconstateerd, zeker in vergelijking met voorgaande jaren. De hernieuwde Servische betrokkenheid bij de rechtsstaatshervormingen kan in het kader van de herziene uitbreidingsmethodologie beloond worden met het instemmen met een bescheiden stap in de toetredingsonderhandelingen met Servië. Dit past bij de Nederlandse strikt en fair benadering ten aanzien van het uitbreidingsproces en helpt om druk op Servië te houden om te hervormen.</text:p>
      <text:p text:style-name="ifm_p_ifm">Het openen van twee clusters, zoals door de Commissie voorgesteld, is wat het kabinet betreft te optimistisch. Voortgang in het toetredingsproces is immers afhankelijk van voortgang op het terrein van de rechtsstaat. Het openen van twee clusters zou geen recht doen aan de belangrijke zorgen die er in de praktijk nog steeds zijn op het terrein van de rechtsstaat en fundamentele vrijheden. Gezien het toenemende belang van samenwerking met Servië op energieterrein, ook vanuit geopolitiek oogpunt, ligt het in de rede om ten aanzien van Cluster 4, <text:span text:style-name="ifm_span_font.italic_ifm">Green Agenda and Sustainable Connectivity</text:span>, waar het hoofdstuk energie onderdeel van is, bescheiden stappe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Vrede in Bosnië onder druk: leider Serviërs morrelt aan voortbestaan staat'</dc:title>
    <meta:user-defined meta:name="OVERHEIDop.ParlID/DC.identifier">ah-tk-20212022-884</meta:user-defined>
    <meta:user-defined meta:name="OVERHEIDop.vraagnummer">2021Z19443</meta:user-defined>
    <meta:user-defined meta:name="OVERHEIDop.aanhangselNummer">884</meta:user-defined>
    <meta:user-defined meta:name="OVERHEIDop.ontvanger">H.P.M. Knapen</meta:user-defined>
    <meta:user-defined meta:name="DCTERMS.W3CDTF/OVERHEIDop.datumOntvangst">2021-11-26</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Van der Lee over het bericht 'Vrede in Bosnië onder druk: leider Serviërs morrelt aan voortbestaan staat'</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