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2</text:p>
      <text:p text:style-name="ifm_p_font.roman_mt.3.76mm_ifm">Vragen van de leden <text:span text:style-name="ifm_span_font.bold_ifm">De Neef</text:span> en <text:span text:style-name="ifm_span_font.bold_ifm">Van den Hil</text:span> (beiden VVD) aan de Staatssecretaris van Volksgezondheid Welzijn en Sport over <text:span text:style-name="ifm_span_font.italic_ifm">het bericht «Juvent kan niet wegblijven uit Zeeuws-Vlaanderen»</text:span> (ingezonden 27 oktober 2021).</text:p>
      <text:p text:style-name="ifm_p_font.roman_mt.3.76mm_ifm">Antwoord van Staatssecretaris <text:span text:style-name="ifm_span_font.bold_ifm">Blokhuis</text:span> (Volksgezondheid, Welzijn en Sport) (ontvangen 26 november 2021).</text:p>
      <text:p text:style-name="ifm_p_mt.3.76mm_ifm">Vraag 1</text:p>
      <text:p text:style-name="ifm_p_ifm">Bent u bekend met het artikel «Juvent kan niet wegblijven uit Zeeuws-Vlaanderen»?<text:note text:id="n1" text:note-class="footnote"><text:note-citation text:label="1 ">1</text:note-citation><text:note-body><text:p text:style-name="ifm_p_font.normal_size.6.93pt_mt..5mm_indent.-0.1161in_mleft.0.1161in_ifm">PZC, 23 oktober 2021, «Juvent kan niet wegblijven uit Zeeuws-Vlaanderen» Juvent kan niet wegblijven uit Zeeuws-Vlaanderen | Zeeuws-Vlaanderen | pzc.nl</text:p></text:note-body></text:note></text:p>
      <text:p text:style-name="ifm_p_mt.3.76mm_ifm">Antwoord 1</text:p>
      <text:p text:style-name="ifm_p_ifm">Ja.</text:p>
      <text:p text:style-name="ifm_p_mt.3.76mm_ifm">Vraag 2</text:p>
      <text:p text:style-name="ifm_p_ifm">Hoe wordt de zorgcontinuïteit omtrent de betrokken jongeren en gezinnen nu geborgd?</text:p>
      <text:p text:style-name="ifm_p_mt.3.76mm_ifm">Antwoord 2</text:p>
      <text:p text:style-name="ifm_p_ifm">Van Juvent en de Inkooporganisatie Jeugdhulp Zeeland heb ik begrepen dat het in totaal om zeven jongeren gaat<text:note text:id="ID-882-d37e85" text:note-class="footnote"><text:note-citation text:label="2 ">2</text:note-citation><text:note-body><text:p text:style-name="ifm_p_font.normal_size.6.93pt_mt..5mm_indent.-0.1161in_mleft.0.1161in_ifm">De Inkooporganisatie Jeugdhulp is opgericht door de dertien Zeeuwse gemeenten en verantwoordelijk voor de inkoop en contractering van alle jeugdhulp in Zeeland.</text:p></text:note-body></text:note>. Op het Anker woonden vier jongeren in een groep. Drie jongeren die minder hulp en begeleiding nodig hebben, woonden op het Anker in een studio en appartement met begeleiding van medewerkers uit de groep. Medewerkers van het ambulante team van Juvent bieden nu hulp en begeleiding aan de jongeren in de studio en het appartement. Deze jongeren wonen dus nog steeds op de locatie het Anker. De jongeren in een groep zijn verhuisd naar behandellocaties van Juvent in Middelburg.</text:p>
      <text:p text:style-name="ifm_p_mt.3.76mm_ifm">Vraag 3</text:p>
      <text:p text:style-name="ifm_p_ifm">Bent u van mening dat kinderen in crisissituaties binnen het gezin zo veel als mogelijk in hun eigen omgeving dienen te verblijven om zo hun netwerk te behouden?</text:p>
      <text:p text:style-name="ifm_p_mt.3.76mm_ifm">Antwoord 3</text:p>
      <text:p text:style-name="ifm_p_ifm">Ik vind het belangrijk dat kinderen in crisissituaties binnen het gezin passende jeugdhulp ontvangen, liefst zo nabij mogelijk.</text:p>
      <text:p text:style-name="ifm_p_mt.3.76mm_ifm">Vraag 4</text:p>
      <text:p text:style-name="ifm_p_ifm">Deelt u de mening dat het gezin goed betrokken moet blijven bij de behandeling en dat dit op afstand minder eenvoudig is, (er daarbij rekening mee houdend dat in dit geval de reistijd met het openbaar vervoer – als dit er al is – meer dan anderhalf uur enkele reis betreft)?</text:p>
      <text:p text:style-name="ifm_p_mt.3.76mm_ifm">Antwoord 4</text:p>
      <text:p text:style-name="ifm_p_ifm">Ik onderschrijf het grote belang het gezin zoveel mogelijk te betrekken bij de behandeling. Mede daarom is het goed om te constateren dat drie jongeren nog steeds bij het Anker kunnen wonen. Voor de vier jongeren uit een groep geldt dat zij zijn verhuisd naar Middelburg. Hiermee hebben zij een gemiddelde reistijd van 35 minuten naar hun school, gezin en dagbesteding.</text:p>
      <text:p text:style-name="ifm_p_mt.3.76mm_ifm">Vraag 5</text:p>
      <text:p text:style-name="ifm_p_ifm">Kunt u aangeven of Juvent contact heeft gehad of heeft gezocht met de gemeente of verzekeraars om te overleggen over de ontstane situatie? Indien dit het geval is, welke stappen zijn gezet om de zorg voor deze jongeren zoveel als mogelijk in de eigen omgeving te continueren?</text:p>
      <text:p text:style-name="ifm_p_mt.3.76mm_ifm">Antwoord 5</text:p>
      <text:p text:style-name="ifm_p_ifm">Aanleiding voor de gewijzigde organisatie van jeugdhulp bij Juvent was dat de kwaliteit en continuïteit van zorg bij het Anker in het geding kwam als gevolg van een krappe personele bezetting. Ik heb vernomen dat Juvent hierover heeft gesproken met jongeren, gezinnen en gemeenten. Voor de gezette stappen om de zorg voor jongeren zoveel als mogelijk in hun eigen omgeving te continueren, verwijs ik u naar mijn antwoorden op vraag 2 en 4.</text:p>
      <text:p text:style-name="ifm_p_mt.3.76mm_ifm">Vraag 6 en 7</text:p>
      <text:p text:style-name="ifm_p_ifm">Deelt u de mening dat er een goede oplossing voor de toekomst moet komen en dat deze zorg beschikbaar moet blijven, nu met inbegrip van de noodsituatie qua personele bezetting (mede gezien de vragen 2, 3 en 4)?</text:p>
      <text:p text:style-name="ifm_p_ifm">Kunt u een overzicht geven van de jeugdzorgvoorzieningen in Zeeuws-Vlaanderen? Kunnen deze voorzieningen aan de zorgvraag voldoen?</text:p>
      <text:p text:style-name="ifm_p_mt.3.76mm_ifm">Antwoorden 6 en 7</text:p>
      <text:p text:style-name="ifm_p_ifm">Wanneer kinderen en ouders hulp nodig hebben, is het van belang dat goede hulp tijdig beschikbaar is. Kinderen verdienen het om gezond en veilig op te groeien. Gemeenten in Zeeuws-Vlaanderen onderschrijven dit volledig en zijn wettelijk verantwoordelijk voor een toereikend aanbod van jeugdhulp. Zij zijn daartoe in gesprek met organisaties die jeugdhulp aanbieden in Zeeuws-Vlaanderen.</text:p>
      <text:p text:style-name="ifm_p_ifm">Van de Inkooporganisatie Jeugdhulp Zeeland begrijp ik dat er op dit moment elf aanbieders zijn gecontracteerd met jeugdhulpvoorzieningen in Zeeuws-Vlaanderen, inclusief Juvent. Zeven van deze organisaties, waaronder Juvent, bieden jeugdhulp met verblijf aan, zoals aangegeven in onderstaand overzicht van jeugdhulpvoorzieningen in Zeeuws-Vlaande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Organisatie</text:p>
            </table:table-cell>
            <table:table-cell table:style-name="table.cell.border-top.border-bottom.padding-top.bottom.pleft.pright">
              <text:p text:style-name="ifm_p_ifm">Jeugdhulpvoorziening</text:p>
            </table:table-cell>
          </table:table-row>
        </table:table-header-rows>
        <table:table-row>
          <table:table-cell table:style-name="table.cell.padding-top.top">
            <text:p text:style-name="ifm_p_ifm">Prokino Zorg</text:p>
          </table:table-cell>
          <table:table-cell table:style-name="table.cell.padding-top.top.pleft.pright">
            <text:p text:style-name="ifm_p_ifm">Multidimensionale familietherapie, opvoedondersteuning, individuele begeleiding, gezinsbegeleiding en casusregie</text:p>
          </table:table-cell>
        </table:table-row>
        <table:table-row>
          <table:table-cell table:style-name="table.cell.top">
            <text:p text:style-name="ifm_p_ifm">Emergis kind &amp; Jeugd</text:p>
          </table:table-cell>
          <table:table-cell table:style-name="table.cell.top.pleft.pright">
            <text:p text:style-name="ifm_p_ifm">ADHD, angst, trauma, depressie, dwang, eetstoornissen, lvb, psychoses, ggz-verblijf, ggz-crisis (verblijf), dagbehandeling, deeltijdbehandeling, ambulante behandeling, informatie- en klachtenbureau gezondheidszorg, psychische crisisbehandeling thuis, diagnostiek en behandeling van jong volwassenen (vanaf 16 jaar) en</text:p>
            <text:p text:style-name="ifm_p_ifm">traumabehandeling)</text:p>
          </table:table-cell>
        </table:table-row>
        <table:table-row>
          <table:table-cell table:style-name="table.cell.top">
            <text:p text:style-name="ifm_p_ifm">Pandor</text:p>
          </table:table-cell>
          <table:table-cell table:style-name="table.cell.top.pleft.pright">
            <text:p text:style-name="ifm_p_ifm">Dagbegeleiding, ambulante begeleiding en begeleid wonen (rondom Roosendaal en Bergen op Zoom, maar ook voor Zeeuws Vlaamse kinderen)</text:p>
          </table:table-cell>
        </table:table-row>
        <table:table-row>
          <table:table-cell table:style-name="table.cell.top">
            <text:p text:style-name="ifm_p_ifm">Incluzo</text:p>
          </table:table-cell>
          <table:table-cell table:style-name="table.cell.top.pleft.pright">
            <text:p text:style-name="ifm_p_ifm">Ambulante hulpverlening, behandeling Jeugd-GGZ, gezinshuis (Middelburg) en dagbesteding</text:p>
          </table:table-cell>
        </table:table-row>
        <table:table-row>
          <table:table-cell table:style-name="table.cell.top">
            <text:p text:style-name="ifm_p_ifm">Timon</text:p>
          </table:table-cell>
          <table:table-cell table:style-name="table.cell.top.pleft.pright">
            <text:p text:style-name="ifm_p_ifm">Verblijf</text:p>
          </table:table-cell>
        </table:table-row>
        <table:table-row>
          <table:table-cell table:style-name="table.cell.top">
            <text:p text:style-name="ifm_p_ifm">Zeeuwse Gronden</text:p>
          </table:table-cell>
          <table:table-cell table:style-name="table.cell.top.pleft.pright">
            <text:p text:style-name="ifm_p_ifm">Verblijf</text:p>
          </table:table-cell>
        </table:table-row>
        <table:table-row>
          <table:table-cell table:style-name="table.cell.top">
            <text:p text:style-name="ifm_p_ifm">Juvent</text:p>
          </table:table-cell>
          <table:table-cell table:style-name="table.cell.top.pleft.pright">
            <text:p text:style-name="ifm_p_ifm">Verblijf</text:p>
          </table:table-cell>
        </table:table-row>
        <table:table-row>
          <table:table-cell table:style-name="table.cell.top">
            <text:p text:style-name="ifm_p_ifm">Juutsom</text:p>
          </table:table-cell>
          <table:table-cell table:style-name="table.cell.top.pleft.pright">
            <text:p text:style-name="ifm_p_ifm">Verblijf</text:p>
          </table:table-cell>
        </table:table-row>
        <table:table-row>
          <table:table-cell table:style-name="table.cell.top">
            <text:p text:style-name="ifm_p_ifm">Tragel</text:p>
          </table:table-cell>
          <table:table-cell table:style-name="table.cell.top.pleft.pright">
            <text:p text:style-name="ifm_p_ifm">Verblijf</text:p>
          </table:table-cell>
        </table:table-row>
        <table:table-row>
          <table:table-cell table:style-name="table.cell.top">
            <text:p text:style-name="ifm_p_ifm">Klaver 4</text:p>
          </table:table-cell>
          <table:table-cell table:style-name="table.cell.top.pleft.pright">
            <text:p text:style-name="ifm_p_ifm">Verblijf</text:p>
          </table:table-cell>
        </table:table-row>
        <table:table-row>
          <table:table-cell table:style-name="table.cell.border-bottom.top">
            <text:p text:style-name="ifm_p_ifm">Stichting Inzet voor Zorg</text:p>
          </table:table-cell>
          <table:table-cell table:style-name="table.cell.border-bottom.top.pleft.pright">
            <text:p text:style-name="ifm_p_ifm">Verblijf</text:p>
          </table:table-cell>
        </table:table-row>
      </table:table>
      <text:p text:style-name="ifm_p_ifm">Zeeuws-Vlaanderen is geen uitzondering op de grote uitdagingen waarvoor het jeugdhulpstelsel als geheel staat om aan de zorgvraag te kunnen voldoen. Om die reden werk ik aan verschillende wetgevingstrajecten en de Hervormingsagenda Jeugd, zoals eerder vermeld in diverse briev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Neef en Van den Hil over het bericht ‘Juvent kan niet wegblijven uit Zeeuws-Vlaanderen’</dc:title>
    <meta:user-defined meta:name="OVERHEIDop.ParlID/DC.identifier">ah-tk-20212022-882</meta:user-defined>
    <meta:user-defined meta:name="OVERHEIDop.vraagnummer">2021Z18629</meta:user-defined>
    <meta:user-defined meta:name="OVERHEIDop.aanhangselNummer">882</meta:user-defined>
    <meta:user-defined meta:name="OVERHEIDop.ontvanger">P. Blokhuis</meta:user-defined>
    <meta:user-defined meta:name="DCTERMS.W3CDTF/OVERHEIDop.datumOntvangst">2021-11-26</meta:user-defined>
    <meta:user-defined meta:name="OVERHEIDop.AanhangselTypen/DC.type">Antwoord</meta:user-defined>
    <meta:user-defined meta:name="OVERHEIDop.indiener">J. van den Hil</meta:user-defined>
    <meta:user-defined meta:name="OVERHEIDop.indiener">D. de Ne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de leden De Neef en Van den Hil over het bericht ‘Juvent kan niet wegblijven uit Zeeuws-Vlaander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