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het lid <text:span text:style-name="ifm_span_font.bold_ifm">Van den Hil</text:span> (VVD) aan de Minister van Volksgezondheid, Welzijn en Sport over <text:span text:style-name="ifm_span_font.italic_ifm">het bericht dat de IGJ neptherapeuten te vaak ongemoeid laat</text:span> (ingezonden 2 november 2021).</text:p>
      <text:p text:style-name="ifm_p_font.roman_mt.3.76mm_ifm">Antwoord van Minister <text:span text:style-name="ifm_span_font.bold_ifm">De Jonge</text:span> (Volksgezondheid, Welzijn en Sport) (ontvangen 26 november 2021).</text:p>
      <text:p text:style-name="ifm_p_mt.3.76mm_ifm">Vraag 1</text:p>
      <text:p text:style-name="ifm_p_ifm">Bent u bekend met het bericht «Inspectie laat neptherapeuten ongemoeid»?<text:note text:id="ID-2021Z19207-d37e47" text:note-class="footnote"><text:note-citation text:label="1 ">1</text:note-citation><text:note-body><text:p text:style-name="ifm_p_font.normal_size.6.93pt_mt..5mm_indent.-0.1161in_mleft.0.1161in_ifm">Follow the Money, 2 november 2021, «Inspectie laat neptherapeuten te vaak ongemoeid». https://www.ftm.nl/artikelen/titelmisbruik-psychotherapeuten?&amp;utm_source=nieuwsbrief&amp;utm_medium=email&amp;utm_campaign=TitelmisbruikPyscho.</text:p></text:note-body></text:note></text:p>
      <text:p text:style-name="ifm_p_mt.3.76mm_ifm">Antwoord 1</text:p>
      <text:p text:style-name="ifm_p_ifm">Ja, daar ben ik mee bekend.</text:p>
      <text:p text:style-name="ifm_p_mt.3.76mm_ifm">Vraag 2</text:p>
      <text:p text:style-name="ifm_p_ifm">Hoeveel meldingen van misbruik van een beschermde titel zijn de afgelopen vijf jaar bij de Inspectie Gezondheidszorg en Jeugd (IGJ) binnengekomen? In hoeveel gevallen heeft de IGJ actie ondernomen en in hoeveel gevallen is er een (bestuurlijke) boete opgelegd of is verscherpt toezicht ingesteld?</text:p>
      <text:p text:style-name="ifm_p_mt.3.76mm_ifm">Antwoord 2</text:p>
      <text:p text:style-name="ifm_p_ifm">Er zijn door de IGJ de afgelopen vijf jaar circa 700 meldingen ontvangen in relatie tot vermeend titelmisbruik. Wanneer de inspectie meldingen krijgt wordt de informatie beoordeeld. Indien aanvullende informatie nodig is om na te gaan of nader onderzoek noodzakelijk is, wordt deze informatie verzameld. Dit kan zijn bij de melder, bij de persoon over wie wordt gemeld of bij een zorginstelling waar de persoon mogelijk werkzaam is. Ook wordt nagegaan of de persoon waarover wordt gemeld bekend is bij de IGJ vanwege eerdere meldingen en of hij in het BIG-register staat ingeschreven. Wanneer het een zorgverlener betreft die wel over de juiste BIG-registratie beschikt of wanneer blijkt dat er geen sprake is geweest van titelmisbruik, wordt de melding niet nader in onderzoek genomen. Dit kan zich bijvoorbeeld voordoen doordat op grond van onderzoek blijkt dat de persoon waarover wordt gemeld geen zorgverlener is, door een zorgverlener wel de juiste titels worden gebruikt of de beroepstitel van de betreffende zorgverlener geen beschermde titel is. Soms is de informatie onduidelijk of onvolledig en is het niet goed mogelijk om informatie uit de melding te verifiëren. Bijvoorbeeld doordat de melding anoniem wordt gedaan en zonder benodigde aanknopingspunten voor onderzoek. In die gevallen wordt per individueel geval bekeken welke interventie passend is. Wanneer uit onderzoek blijkt dat er sprake is van titelmisbruik, wordt de beleidsregel Bestuurlijke Boete gevolgd. Er is door de inspectie in de afgelopen vijf jaar 90 keer een schriftelijke waarschuwing of boete opgelegd op grond van de beleidsregel bestuurlijke boete.</text:p>
      <text:p text:style-name="ifm_p_mt.3.76mm_ifm">Vraag 3</text:p>
      <text:p text:style-name="ifm_p_ifm">Bent u van mening dat het belangrijk is om de zorgvuldigheid van het Beroepen in de Individuele Gezondheidszorg (BIG)-register te waarborgen en dat passende handhaving daarbij onontbeerlijk is?</text:p>
      <text:p text:style-name="ifm_p_mt.3.76mm_ifm">Antwoord 3</text:p>
      <text:p text:style-name="ifm_p_ifm">Ja, de beroepstitels die uitsluitend mogen worden gebruikt door zorgverleners die zijn ingeschreven in het BIG-register tonen aan dat die zorgverleners (A) de wettelijk voorgeschreven opleiding hebben gevolgd en (B) bevoegd zijn om het beroep uit te oefenen. Patiënten, zorgaanbieders en andere zorgverleners moeten daarop kunnen vertrouwen. Daarom is het van belang dat zorgverleners niet ten onrechte een beschermde beroepstitel voeren.</text:p>
      <text:p text:style-name="ifm_p_mt.3.76mm_ifm">Vraag 4</text:p>
      <text:p text:style-name="ifm_p_ifm">Welke stappen worden ondernomen om ervoor te zorgen dat meldingen die bij de IGJ binnenkomen in de toekomst sneller en adequaat worden opgepakt?</text:p>
      <text:p text:style-name="ifm_p_mt.3.76mm_ifm">Antwoord 4</text:p>
      <text:p text:style-name="ifm_p_ifm">IGJ onderzoekt meldingen met als doel risico’s voor cliënten of de zorg te signaleren en te verminderen. Dit geldt ook voor meldingen over titelmisbruik. Van belang is dat het onderzoek zorgvuldig gebeurt, ook met het oog op de ingrijpende aard van formele interventies die het gevolg kunnen zijn van onderzoeksuitkomsten. Wanneer er duidelijk en op korte termijn risico’s zijn voor veiligheid en kwaliteit van zorg, grijpt de IGJ ook langs andere wegen in. Dit kan bijvoorbeeld zijn wanneer het vermeende titelmisbruik deel uitmaakt van een uitgebreider feitencomplex dat leidt tot een aantasting van de kwaliteit en veiligheid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il over het bericht dat de IGJ neptherapeuten te vaak ongemoeid laat</dc:title>
    <meta:user-defined meta:name="OVERHEIDop.ParlID/DC.identifier">ah-tk-20212022-881</meta:user-defined>
    <meta:user-defined meta:name="OVERHEIDop.vraagnummer">2021Z19207</meta:user-defined>
    <meta:user-defined meta:name="OVERHEIDop.aanhangselNummer">881</meta:user-defined>
    <meta:user-defined meta:name="OVERHEIDop.ontvanger">H.M. de Jonge</meta:user-defined>
    <meta:user-defined meta:name="DCTERMS.W3CDTF/OVERHEIDop.datumOntvangst">2021-11-26</meta:user-defined>
    <meta:user-defined meta:name="OVERHEIDop.AanhangselTypen/DC.type">Antwoord</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van Hil over het bericht dat de IGJ neptherapeuten te vaak ongemoeid laa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