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de leden <text:span text:style-name="ifm_span_font.bold_ifm">Erkens</text:span>, <text:span text:style-name="ifm_span_font.bold_ifm">Klink</text:span> (beiden VVD), <text:span text:style-name="ifm_span_font.bold_ifm">Amhaouch</text:span> en <text:span text:style-name="ifm_span_font.bold_ifm">Bontenbal</text:span> (beiden CDA) aan de Staatssecretaris van Economische Zaken en Klimaat en de Minister voor Buitenlandse Handel en Ontwikkelingssamenwerking over <text:span text:style-name="ifm_span_font.italic_ifm">het bericht «Kabinet maakt reuzendraai: stopt toch met financieren fossiele brandstofprojecten in het buitenland»</text:span> (ingezonden 10 november 2021).</text:p>
      <text:p text:style-name="ifm_p_font.roman_mt.3.76mm_ifm">Antwoord van Minister <text:span text:style-name="ifm_span_font.bold_ifm">De Bruijn</text:span> (Buitenlandse Handel en Ontwikkelingssamenwerking), mede namens de Staatssecretaris van Economische Zaken en Klimaat en Staatssecretaris <text:span text:style-name="ifm_span_font.bold_ifm">Vijlbrief</text:span>  (Financiën) (ontvangen 23 november 2021).</text:p>
      <text:p text:style-name="ifm_p_mt.3.76mm_ifm">Vraag 1</text:p>
      <text:p text:style-name="ifm_p_ifm">Wat is de geschatte impact van het tekenen van de COP26-verklaring voor het in lijn brengen van internationale overheidssteun met de groene-energietransitie? Waarom is er gekozen voor eind 2022? Wie hebben nog meer getekend? Hebben de Wereldbank en het Internationaal Monetair Fonds (IMF) ook getekend?<text:note text:id="n1" text:note-class="footnote"><text:note-citation text:label="1 ">1</text:note-citation><text:note-body><text:p text:style-name="ifm_p_font.normal_size.6.93pt_mt..5mm_indent.-0.1161in_mleft.0.1161in_ifm">Volkskrant, 8 november 2021 (https://www.volkskrant.nl/nieuws-achtergrond/kabinet-maakt-reuzendraai-stopt-toch-met-financieren-fossiele-brandstofprojecten-in-het-buitenland~b86c0d0c/)</text:p></text:note-body></text:note></text:p>
      <text:p text:style-name="ifm_p_mt.3.76mm_ifm">Antwoord 1</text:p>
      <text:p text:style-name="ifm_p_ifm">Nederland heeft een relatief groot aandeel aan fossiele energie gerelateerde projecten in de portefeuille van de exportkredietverzekering (ekv). Het is duidelijk dat in de mondiale transitie van fossiele naar duurzame energie, in lijn met de doelen van het Klimaatakkoord van Parijs, deze fossiele activiteiten zullen worden afgebouwd en kansen verschuiven naar duurzame energie. Het ondertekenen van de verklaring betekent een versnelling van deze verschuiving. Het kabinet zal in 2022 werken aan nieuw beleid voor het beëindigen van internationale overheidssteun aan de fossiele energie sector, in het bijzonder voor wat betreft de ekv. De inzet is om dit beleid voor eind 2022 te implementeren.</text:p>
      <text:p text:style-name="ifm_p_ifm">De COP26-verklaring ziet o.a. toe op het richten van het buitenlandinstrumentarium op schone energie en de rol die de private sector daarin kan spelen, alsmede het beëindigen van nieuwe directe overheidssteun voor de internationale <text:span text:style-name="ifm_span_font.italic_ifm">unabated</text:span> (in het Nederlands «ongemitigeerd») fossiele energie sector voor het einde van 2022, met uitzondering van beperkte en duidelijk gedefinieerde omstandigheden die consistent zijn met 1,5°C opwarming en de doelen van het Klimaatakkoord van Parijs. De opstellers van de verklaring hebben voor een ambitieuze datum gekozen, waarbij er ruim één jaar tijd is voor de implementatie van het nieuwe beleid.</text:p>
      <text:p text:style-name="ifm_p_ifm">Op dit moment hebben 39 landen en instellingen de verklaring ondertekend.<text:note text:id="ID-876-d37e76" text:note-class="footnote"><text:note-citation text:label="2 ">2</text:note-citation><text:note-body><text:p text:style-name="ifm_p_font.normal_size.6.93pt_mt..5mm_indent.-0.1161in_mleft.0.1161in_ifm">https://ukcop26.org/statement-on-international-public-support-for-the-clean-energy-transition/</text:p></text:note-body></text:note> Het is mogelijk dat meer landen en organisaties op een later moment alsnog de verklaring zullen ondertekenen. Vanuit het perspectief van een gelijk speelveld wordt hier een goede stap gezet, omdat een aantal concurrerende landen met grote exportkredietportefeuilles getekend heeft, zoals het Verenigd Koninkrijk, Canada, Duitsland, Frankrijk, België, Italië, en de Verenigde Staten. Tegelijkertijd ontbreken belangrijke Aziatische (Japan, Zuid-Korea) en BRIC-landen<text:note text:id="ID-876-d37e87" text:note-class="footnote"><text:note-citation text:label="3 ">3</text:note-citation><text:note-body><text:p text:style-name="ifm_p_font.normal_size.6.93pt_mt..5mm_indent.-0.1161in_mleft.0.1161in_ifm">Brazilië, Rusland, India en China</text:p></text:note-body></text:note> die verantwoordelijk zijn voor een groot deel van de internationale publieke financiering van fossiele projecten. Nederland zet zich in dat zoveel mogelijk landen mee tekenen.</text:p>
      <text:p text:style-name="ifm_p_ifm">De Wereldbankgroep en het IMF hebben vooralsnog niet getekend, wel hebben andere financiële instellingen zoals de Europese Investeringsbank (EIB), en de Financieringsmaatschappij voor Ontwikkelingslanden N.V. (FMO) getekend.</text:p>
      <text:p text:style-name="ifm_p_mt.3.76mm_ifm">Vraag 2</text:p>
      <text:p text:style-name="ifm_p_ifm">Hoeveel bedrijven worden hierdoor geraakt en wat betekent dit voor de directe en indirecte werkgelegenheid? Hoe groot is de economische waarde van de geraakte activiteiten voor deze bedrijven? Wat betekent dit besluit voor de reeds lopende exportkredietverzekeringen gerelateerd aan fossiel?</text:p>
      <text:p text:style-name="ifm_p_mt.3.76mm_ifm">Antwoord 2</text:p>
      <text:p text:style-name="ifm_p_ifm">Op basis van de door Atradius Dutch State Business (ADSB) ontwikkelde methodiek fossiel, waarover uw Kamer is geïnformeerd via de Monitor Exportkredietverzekeringen 2020, is inzichtelijk gemaakt welke transacties gerelateerd zijn aan de fossiele waardeketen.<text:note text:id="ID-876-d37e110" text:note-class="footnote"><text:note-citation text:label="4 ">4</text:note-citation><text:note-body><text:p text:style-name="ifm_p_font.normal_size.6.93pt_mt..5mm_indent.-0.1161in_mleft.0.1161in_ifm">Kamerstuk 26 485, nr. 372</text:p></text:note-body></text:note> Uitgangspunt van de analyse is de totale verzekeringsportefeuille (fossiel en niet-fossiele transacties, t/m 31-12-2020) van de ekv met een omvang van 18,8 miljard euro aan netto reëel obligo. Dit betreft lopende polissen en dekkingstoezeggingen op het moment van meten.</text:p>
      <text:p text:style-name="ifm_p_ifm">Op basis van het obligo (totaal aan uitstaande verplichtingen) per 31-12-2020 is 26% van de portefeuille geclassificeerd als fossiel, met een ekv gedekte-exportwaarde van EUR 4,8 mld. Het CBS berekende in 2021 dat de ekv in de periode 2018–2020 heeft bijgedragen aan 5.900 arbeidsjaren door het verzekeren van fossiele transacties.<text:note text:id="ID-876-d37e121" text:note-class="footnote"><text:note-citation text:label="5 ">5</text:note-citation><text:note-body><text:p text:style-name="ifm_p_font.normal_size.6.93pt_mt..5mm_indent.-0.1161in_mleft.0.1161in_ifm">https://www.cbs.nl/nl-nl/maatwerk/2021/39/bijdrage-publieke-exportkredietverzekering-aan-economie</text:p></text:note-body></text:note> In die periode hebben fossiele transacties via de publieke ekv dus gemiddeld bijgedragen aan 1.967 banen per jaar. Reeds afgegeven polissen en dekkingstoezeggingen gerelateerd aan fossiele projecten worden niet beïnvloed door ondertekening van de COP-26 verklaring.</text:p>
      <text:p text:style-name="ifm_p_mt.3.76mm_ifm">Vraag 3</text:p>
      <text:p text:style-name="ifm_p_ifm">Wat gaat het kabinet doen om deze bedrijven te ondersteunen in de overgang van fossiele projecten naar nieuwe (duurzame) projecten? Hoe gaat het kabinet waarborgen dat deze bedrijven blijven concurreren op een gelijk speelveld?</text:p>
      <text:p text:style-name="ifm_p_mt.3.76mm_ifm">Antwoord 3</text:p>
      <text:p text:style-name="ifm_p_ifm">Het bedrijfsleven toont zich al langere tijd welwillend om mee te denken over een geleidelijke afbouw van ekv-steun aan fossiele projecten en heeft daarbij gewezen op de rol die aanvullend overheidsbeleid zou kunnen spelen om verlies aan banen en export te mitigeren. De eventuele mogelijkheden en modaliteiten zullen het komend jaar nader onderzocht en uitgewerkt worden in samenwerking met het bedrijfsleven in de betrokken sectoren. Op exportmarkten blijft het belangrijk om het bedrijfsleven in de energietransitie te ondersteunen met economische diplomatie (handelsmissies kabinet, dienstverlening door ambassades en een optimaal instrumentarium van de RVO). Het groene verzekeringsaanbod van ADSB kan een belangrijke rol vervullen bij de stimulering van groene export. Daarnaast biedt Invest International, met een kernkapitaal van EUR 833 mln en een doelstelling om met investeringen bij te dragen aan oplossingen voor wereldwijde maatschappelijke vraagstukken, ook mogelijkheden bij het financieren van duurzame projecten van Nederlandse bedrijven in het buitenland.</text:p>
      <text:p text:style-name="ifm_p_ifm">Het is van groot belang voor een gelijk speelveld dat zoveel mogelijk andere landen de COP26-verklaring ondertekenen, vooral in Azië waar grote concurrenten van de Nederlandse sectoren zich bevinden. Het kabinet is ervan overtuigd dat de richting onvermijdelijk is, maar het tempo tussen landen nog teveel verschilt. Door een actieve Nederlandse inzet in internationale fora, samen met de COP26-ondertekenaars en de coalitie Export Finance for Future (E3F), zullen we ons inzetten zoveel mogelijk landen te overtuigen van de noodzaak om het tempo van de energietransitie te versnellen en hun publieke exportsteun in lijn te brengen met de klimaatdoelen. In het belang van het gelijk speelveld zet het kabinet zich verder in voor een gelijke interpretatie van de COP26 verklaring. Nu alle landen van E3F-coalitie de verklaring hebben getekend, is het de inzet van het kabinet om E3F mede te benutten als forum voor de implementatie van deze verklaring voor zover het de ekv-gerelateerde aspecten ervan betreft.</text:p>
      <text:p text:style-name="ifm_p_mt.3.76mm_ifm">Vraag 4</text:p>
      <text:p text:style-name="ifm_p_ifm">Welke kansen ziet het kabinet voor bedrijven die de overstap van fossiele projecten naar duurzame projecten versneld moeten maken? Hoe ziet zij de kans dat de buitenlandse investeringen van Nederlandse bedrijven groeien of in ieder geval gelijk blijven met deze stap?</text:p>
      <text:p text:style-name="ifm_p_mt.3.76mm_ifm">Antwoord 4</text:p>
      <text:p text:style-name="ifm_p_ifm">De transitie naar een klimaatneutrale economie is uitdagend, maar biedt ook veel kansen voor nieuw duurzaam verdienvermogen en werkgelegenheid. Nederland heeft de ambitie en de kans om de (Europese) vestigingsplaats te zijn voor duurzame industrie. Belangrijke randvoorwaarden hiervoor zijn aanwezig: van een hoogopgeleide technische beroepsbevolking tot een gunstige geografische ligging voor verhandeling en transport van industriële grondstoffen en goederen. Dit heeft ook zijn weerslag op internationale verdienkansen, bijvoorbeeld in de aanleg van offshore windparken in het buitenland. In nauw overleg met het bedrijfsleven moet in kaart worden gebracht wat de kansrijke groene groeimarkten zijn en hoe de overheid Nederlandse bedrijven kan ondersteunen om deze exportkansen te verzilveren.</text:p>
      <text:p text:style-name="ifm_p_mt.3.76mm_ifm">Vraag 5</text:p>
      <text:p text:style-name="ifm_p_ifm">Welke subsidie- en financieringsinstrumenten zijn er beschikbaar om de versnelde transitie naar duurzame energie en innovatieve technologieën te ondersteunen? Zijn de bestaande instrumenten passend of worden deze aangepast? Hoeveel middelen verwacht het kabinet hiervoor nodig te hebben?</text:p>
      <text:p text:style-name="ifm_p_mt.3.76mm_ifm">Antwoord 5</text:p>
      <text:p text:style-name="ifm_p_ifm">Groene export komt mede tot stand door een succesvolle groene transitie in Nederland, waar een goed klimaat heerst voor de ontwikkeling van groene technieken. Om de ontwikkeling van export te stimuleren is een aantal aanpassingen van het ekv-instrumentarium doorgevoerd. Investeringen in vergroening door bijvoorbeeld nieuwe technologieën zijn vaak een stuk risicovoller. Door verruiming van het acceptatiebeleid van risicovolle transacties en dekking van «indirecte» groene transacties wordt het eenvoudiger gemaakt voor exporteurs om een lening te krijgen voor groene investeringen, en daarmee wordt het vergroeningsproces versneld. Ook zal de nieuwe staatsdeelneming Invest International zich sterk richten op stimulering van groene exporttransacties door Nederlandse bedrijven.</text:p>
      <text:p text:style-name="ifm_p_ifm">Het kabinet blijft werken aan mogelijkheden om bedrijven verder te ondersteunen bij groene exporttransacties. Hierbij zijn ook internationale kaders voor exportkredietverzekeringen relevant, beschreven in het OESO-Arrangement. Zo zijn groene projecten vaak nog duurder, en hebben daarom in de financiering baat bij langere looptijden. Binnen de EU en de OESO spant Nederland zich in voor aanpassingen in het Arrangement om projecten met langere looptijden in verzekering te kunnen nemen.</text:p>
      <text:p text:style-name="ifm_p_mt.3.76mm_ifm">Vraag 6</text:p>
      <text:p text:style-name="ifm_p_ifm">Deelt het kabinet de mening dat een nationale financieringsstrategie voor internationale klimaatmitigatieprojecten en -adaptatieprojecten moet worden opgezet? Wat is het kabinet van plan om op dit vlak te doen?</text:p>
      <text:p text:style-name="ifm_p_mt.3.76mm_ifm">Antwoord 6</text:p>
      <text:p text:style-name="ifm_p_ifm">Het staande klimaatfinancieringsbeleid van het kabinet is beschreven in de beleidsnota «Investeren in perspectief»<text:note text:id="ID-876-d37e184" text:note-class="footnote"><text:note-citation text:label="6 ">6</text:note-citation><text:note-body><text:p text:style-name="ifm_p_font.normal_size.6.93pt_mt..5mm_indent.-0.1161in_mleft.0.1161in_ifm">Kamerstuk 34 952, nr.1</text:p></text:note-body></text:note> en diverse aanvullende kamerbrieven, waaronder «financieren in perspectief, kansen pakken, resultaten boeken».<text:note text:id="ID-876-d37e192" text:note-class="footnote"><text:note-citation text:label="7 ">7</text:note-citation><text:note-body><text:p text:style-name="ifm_p_font.normal_size.6.93pt_mt..5mm_indent.-0.1161in_mleft.0.1161in_ifm">Kamerstuk 34 952, nr. 44</text:p></text:note-body></text:note> De kamer wordt jaarlijks geïnformeerd over de planning van klimaatfinanciering middels de nota Homogene Groep Internationale Samenwerking (HGIS).</text:p>
      <text:p text:style-name="ifm_p_ifm">Het kabinet is altijd bereid om met een positieve grondhouding naar voorstellen te kijken die het huidige beleid kunnen versterken.</text:p>
      <text:p text:style-name="ifm_p_mt.3.76mm_ifm">Vraag 7</text:p>
      <text:p text:style-name="ifm_p_ifm">Hoe ziet het kabinet de vergroening van de exportkredietverzekering voor zich? Hoe kan dit voor bedrijven makkelijker en goedkoper worden gemaakt?</text:p>
      <text:p text:style-name="ifm_p_mt.3.76mm_ifm">Antwoord 7</text:p>
      <text:p text:style-name="ifm_p_ifm">Het kabinet heeft reeds verschillende maatregelen genomen om de ekv te vergroenen. Allereerst, zijn er meetmethodieken ontwikkeld waardoor er beter inzicht is in het aandeel groen en fossiel in de ekv-portefeuille. Daarnaast zijn er ruimere dekkingsmogelijkheden voor groene transacties en is een pilot gestart voor de acceptatie van risicovollere groene transacties (Kamerstuk 26 485, nr. 338, 16 november 2020). Ook is ingezet op het verzekeren van fondsen met een specifieke focus op klimaatgerelateerde projecten zoals Climate Investor One.</text:p>
      <text:p text:style-name="ifm_p_mt.3.76mm_ifm">Vraag 8</text:p>
      <text:p text:style-name="ifm_p_ifm">Wanneer zullen de gesprekken met betrokken stakeholders, waarmee het kabinet heeft aangegeven in overleg te gaan, plaatsvinden en hoe wordt de Kamer hierin betrokken en over geïnformeerd?</text:p>
      <text:p text:style-name="ifm_p_mt.3.76mm_ifm">Antwoord 8</text:p>
      <text:p text:style-name="ifm_p_ifm">In 2022 zal het kabinet werken aan nieuw beleid voor het beëindigen van internationale overheidssteun aan de fossiele energiesector, in het bijzonder voor wat betreft de exportkredietverzekering. De inzet is om dit beleid voor eind 2022 te implementeren. Het komende jaar zal dus benut worden om met de betrokken sectoren tot een zorgvuldige implementatie te komen. De gesprekken hierover zijn, gezien de ambitieuze deadline van eind 2022, reeds gestart en zullen zo snel mogelijk worden verdiept en voortgezet. De Kamer zal over de uitkomsten hiervan worden geïnformeerd.</text:p>
      <text:p text:style-name="ifm_p_mt.3.76mm_ifm">Vraag 9</text:p>
      <text:p text:style-name="ifm_p_ifm">Kan het kabinet deze vragen beantwoorden voorafgaand aan de begrotingsbehandeling van Buitenlandse Handel en Ontwikkelingssamenwerking?</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Klink, Amhaouch en Bontenbal over het bericht 'Kabinet maakt reuzendraai: stopt toch met financieren fossiele brandstofprojecten in het buitenland'</dc:title>
    <meta:user-defined meta:name="OVERHEIDop.ParlID/DC.identifier">ah-tk-20212022-876</meta:user-defined>
    <meta:user-defined meta:name="OVERHEIDop.vraagnummer">2021Z19923</meta:user-defined>
    <meta:user-defined meta:name="OVERHEIDop.aanhangselNummer">876</meta:user-defined>
    <meta:user-defined meta:name="OVERHEIDop.ontvanger">Th.J.A.M. de Bruijn</meta:user-defined>
    <meta:user-defined meta:name="DCTERMS.W3CDTF/OVERHEIDop.datumOntvangst">2021-11-23</meta:user-defined>
    <meta:user-defined meta:name="OVERHEIDop.AanhangselTypen/DC.type">Antwoord</meta:user-defined>
    <meta:user-defined meta:name="OVERHEIDop.indiener">H. Bontenbal</meta:user-defined>
    <meta:user-defined meta:name="OVERHEIDop.indiener">M. Amhaouch</meta:user-defined>
    <meta:user-defined meta:name="OVERHEIDop.indiener">J.J. Klink</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de leden Erkens, Klink, Amhaouch en Bontenbal over het bericht 'Kabinet maakt reuzendraai: stopt toch met financieren fossiele brandstofprojecten in het buitenland'</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TaxonomieBeleidsagenda/OVERHEID.category">Internationaal | Internationale samenwerking</meta:user-defined>
    <meta:user-defined meta:name="OVERHEIDop.versieInformatie"/>
  </office:meta>
</office:document-meta>
</file>