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Nijboer</text:span> (PvdA) aan de Minister van Economische Zaken en Klimaat over <text:span text:style-name="ifm_span_font.italic_ifm">de voorgenomen structuurwijziging van de Nederlandse Aardolie Maatschappij (NAM)</text:span> (ingezonden 27 oktober 2021).</text:p>
      <text:p text:style-name="ifm_p_font.roman_mt.3.76mm_ifm">Antwoord van Minister <text:span text:style-name="ifm_span_font.bold_ifm">Blok</text:span> (Economische Zaken en Klimaat) (ontvangen 23 november 2021).</text:p>
      <text:p text:style-name="ifm_p_mt.3.76mm_ifm">Vraag 1</text:p>
      <text:p text:style-name="ifm_p_ifm">Bent u bekend met het voornemen van de NAM om haar structuur te wijzigen?<text:note text:id="ID-2021Z18640-d37e47" text:note-class="footnote"><text:note-citation text:label="1 ">1</text:note-citation><text:note-body><text:p text:style-name="ifm_p_font.normal_size.6.93pt_mt..5mm_indent.-0.1161in_mleft.0.1161in_ifm">Nederlandse Aardolie Maatschappij, 26 oktober 2021 (https://www.nam.nl/nieuws/2021/nam-wijzigt-structuur-om-op-termijn-kleine-velden-te-kunnen-verkopen.html)</text:p></text:note-body></text:note></text:p>
      <text:p text:style-name="ifm_p_mt.3.76mm_ifm">Antwoord 1</text:p>
      <text:p text:style-name="ifm_p_ifm">Ja.</text:p>
      <text:p text:style-name="ifm_p_mt.3.76mm_ifm">Vraag 2</text:p>
      <text:p text:style-name="ifm_p_ifm">Wanneer bent u ingelicht over de structuurwijziging? Waarom heeft u de Kamer niet eerder op de hoogte gebracht?</text:p>
      <text:p text:style-name="ifm_p_mt.3.76mm_ifm">Antwoord 2</text:p>
      <text:p text:style-name="ifm_p_ifm">Op 14 juni jl. heeft de president-directeur van Shell Nederland mij in een gesprek op hoofdlijnen geïnformeerd over mogelijke plannen voor een herstructurering van de NAM. Op maandag 25 oktober jl. ben ik door de directeur van de NAM telefonisch geïnformeerd over plannen ten aanzien van een structuurwijziging en dat de NAM die op dinsdag 26 oktober 2021 wereldkundig zou gaan maken, wat ook gebeurd is. Niet eerder dan het moment van bekendmaking heb ik kennisgenomen van de concrete plannen. Ook als ik eerder kennis zou hebben gehad, zou het niet opportuun zijn geweest om vooruitlopend op het persbericht van de NAM de Kamer hierover te informeren. Het is aan de NAM om dit nieuws eerst aan haar personeel mede te delen, en daarnaast betreft het koersgevoelige informatie. Voorts verwijs ik naar de brief aan uw Kamer d.d. 2 november 2021 (Kamerstuk 33 529 nr. 909) waarin ik in ben gegaan op de gevolgen voor Groningen en de kleine velden.</text:p>
      <text:p text:style-name="ifm_p_mt.3.76mm_ifm">Vraag 3</text:p>
      <text:p text:style-name="ifm_p_ifm">Waarom wijzigt de NAM haar structuur?</text:p>
      <text:p text:style-name="ifm_p_mt.3.76mm_ifm">Antwoord 3</text:p>
      <text:p text:style-name="ifm_p_ifm">De NAM geeft in haar verklaring aan dat er te weinig ruimte is om te investeren in de kleine velden en dat het daarom goed zou zijn als op termijn de kleine velden worden overgenomen door maatschappijen die meer investeringsruimte hebben.</text:p>
      <text:p text:style-name="ifm_p_mt.3.76mm_ifm">Vraag 4</text:p>
      <text:p text:style-name="ifm_p_ifm">Wat vindt u van de structuurwijziging? Heeft de NAM uw goedkeuring gevraagd voor de structuurwijziging en heeft u deze tevoren afgegeven? Is uw goedkeuring voor de structuurwijziging vereist en op welke wijze kunt u invloed uitoefenen op dit besluit?</text:p>
      <text:p text:style-name="ifm_p_mt.3.76mm_ifm">Antwoord 4</text:p>
      <text:p text:style-name="ifm_p_ifm">De structuur van de NAM is een interne bedrijfsaangelegenheid van de NAM, mijn goedkeuring is daarvoor niet gevraagd, en ook niet nodig. Ik heb geen invloed op het besluit van de NAM aangezien de NAM een private onderneming is. De Staat is geen aandeelhouder van de NAM en als Minister heb ik geen zeggenschap over de structuur van de NAM.</text:p>
      <text:p text:style-name="ifm_p_mt.3.76mm_ifm">Vraag 5</text:p>
      <text:p text:style-name="ifm_p_ifm">Wat vindt u ervan dat de NAM belangen in kleine velden wil afstoten?</text:p>
      <text:p text:style-name="ifm_p_mt.3.76mm_ifm">Antwoord 5</text:p>
      <text:p text:style-name="ifm_p_ifm">Het staat iedere marktpartij vrij om op basis van eigen afwegingen te besluiten om bepaalde bedrijfsonderdelen aan te trekken of af te stoten.</text:p>
      <text:p text:style-name="ifm_p_mt.3.76mm_ifm">Vraag 6</text:p>
      <text:p text:style-name="ifm_p_ifm">Wat betekent het afstoten van de kleine velden voor het nakomen van de verplichtingen van de NAM ten aanzien van de hersteloperatie in Groningen?</text:p>
      <text:p text:style-name="ifm_p_mt.3.76mm_ifm">Antwoord 6</text:p>
      <text:p text:style-name="ifm_p_ifm">Het verkopen van de kleine velden heeft geen gevolgen voor het nakomen door de NAM van de verplichtingen ten aanzien van de schadeafhandeling en de versterking in Groningen. De NAM wil haar kleine velden verkopen, maar het Groningenveld en de gasopslagen Norg en Grijpskerk blijven van de NAM. Het Groningenveld behoort niet tot de kleine velden. De verkoopopbrengst van de kleine velden komt volgens de NAM ten goede aan de NAM en dus niet aan haar aandeelhouders. Gedurende de afbouw van de winning uit het Groningenveld heeft de NAM nog inkomsten en daarnaast heeft de NAM voorzieningen getroffen voor kosten die voortvloeien uit het afhandelen van schade en de nodige versterking van gebouwen als gevolg van de gaswinning uit het Groningenveld.</text:p>
      <text:p text:style-name="ifm_p_ifm">Op grond van het Akkoord op Hoofdlijnen hebben Shell en ExxonMobil garanties verstrekt voor het aandeel van de NAM in de verplichtingen ten aanzien van betalingen voor de schadeafhandeling en de versterkingsopgave. Deze garanties gelden tot het beëindigen van de gaswinning uit het Groningenveld. In het Akkoord op Hoofdlijnen is verder vastgelegd dat, voorafgaand aan het vervallen van deze garanties, door Shell en ExxonMobil passende zekerheden zullen worden verstrekt voor de periode na beëindiging van de gaswinning.</text:p>
      <text:p text:style-name="ifm_p_ifm">Shell en ExxonMobil zijn contractueel verplicht om passende zekerheden te bieden. Voor de Staat is het van belang dat de NAM al haar huidige en toekomstige verplichtingen ten aanzien van schade, versterken en opruimen nakomt en dat Shell en ExxonMobil daarvoor in staan. Hierover ga ik in gesprek met Shell en ExxonMobil.</text:p>
      <text:p text:style-name="ifm_p_mt.3.76mm_ifm">Vraag 7</text:p>
      <text:p text:style-name="ifm_p_ifm">Wat betekent het afstoten van de kleine velden voor de levensvatbaarheid van de NAM op de lange termijn?</text:p>
      <text:p text:style-name="ifm_p_mt.3.76mm_ifm">Antwoord 7</text:p>
      <text:p text:style-name="ifm_p_ifm">De NAM heeft niet bekendgemaakt wat de gevolgen voor de levensvatbaarheid zijn voor de lange termijn. Voor mij is primair van belang dat de NAM aan haar verplichtingen kan voldoen voor de afhandeling van het schadeherstel en de versterking, zoals toegelicht in vraag 6.</text:p>
      <text:p text:style-name="ifm_p_mt.3.76mm_ifm">Vraag 8</text:p>
      <text:p text:style-name="ifm_p_ifm">Op welke wijze draagt het afstoten van de kleine velden aan andere operatoren bij aan de leveringszekerheid, nu nog niet eens bekend is welke operatoren dat zouden zijn?</text:p>
      <text:p text:style-name="ifm_p_mt.3.76mm_ifm">Antwoord 8</text:p>
      <text:p text:style-name="ifm_p_ifm">Bij overname van een andere operator, met meer mogelijkheden om te investeren, van één of meerdere bv’s zou dit kunnen leiden tot nieuwe exploraties en boringen en daarmee een vermindering van de natuurlijke terugloop van de gaswinning uit de kleine velden. Belangrijk daarbij is dat voordat de operator de vergunning mag overnemen, ik de technische en financiële capaciteiten van de overnemende partij toets op grond van de Mijnbouwwet. Bij deze toets kijk ik ook naar de manier waarop de overnemende partij de activiteiten wil gaan voortzetten en naar de efficiëntie en verantwoordelijkheidszin (inclusief maatschappelijke verantwoordelijkheidszin) van de overnemende partij. De uitkomst van deze toetsing kan reden zijn om geen toestemming te verlenen voor overdracht van een vergunning. Dit zorgvuldige proces draagt bij aan de veilige en verantwoorde winning en daarmee ook aan de leveringszekerheid van deze velden.</text:p>
      <text:p text:style-name="ifm_p_mt.3.76mm_ifm">Vraag 9</text:p>
      <text:p text:style-name="ifm_p_ifm">Op welke wijze heeft u invloed op eventuele verkoop van de nieuwe bv's in de toekomst?</text:p>
      <text:p text:style-name="ifm_p_mt.3.76mm_ifm">Antwoord 9</text:p>
      <text:p text:style-name="ifm_p_ifm">Voor de verkoop van een bv die een winningsvergunning houdt, is vereist dat die vergunning wordt overgedragen aan de overnemende partij. Op grond van de Mijnbouwwet is mijn toestemming vereist voor deze overdracht. De gronden waarop ik mijn toestemming aan een voorgenomen overdracht kan onthouden, zijn opgenomen in de Mijnbouwwet en komen overeen met de gronden waarop een vergunningsaanvraag kan worden geweigerd. De aspecten waarop wordt getoetst, zijn ook omschreven in de beantwoording op vraag 8.</text:p>
      <text:p text:style-name="ifm_p_mt.3.76mm_ifm">Vraag 10</text:p>
      <text:p text:style-name="ifm_p_ifm">Hoe wordt de werkgelegenheid bij de af te stoten onderdelen geborgd?</text:p>
      <text:p text:style-name="ifm_p_mt.3.76mm_ifm">Antwoord 10</text:p>
      <text:p text:style-name="ifm_p_ifm">Mocht het tot verkoop van onderdelen van de NAM komen, dan is hierop de Wet Overgang van Onderneming van toepassing (art. 7:662 e.v. BW). Het doel van de Wet overgang van onderneming is het beschermen van de positie van werknemers als de onderneming waarin zij werkzaam zijn, wordt overgedragen aan een andere onderneming.</text:p>
      <text:p text:style-name="ifm_p_mt.3.76mm_ifm">Vraag 11</text:p>
      <text:p text:style-name="ifm_p_ifm">Op welke wijze zijn de vakbonden betrokken bij het besluit?</text:p>
      <text:p text:style-name="ifm_p_mt.3.76mm_ifm">Antwoord 11</text:p>
      <text:p text:style-name="ifm_p_ifm">De vakbonden zijn op 25 oktober 2021 onder embargo door de NAM over het voorgenomen besluit tot herstructurering geïnformeerd. Mocht het tot verkoop van onderdelen van de NAM komen, dan zullen de ondernemingsraad van de NAM en de vakbonden betrokken worden bij de voorwaarden waaronder personeel over zal gaan naar de nieuwe eigenaar.</text:p>
      <text:p text:style-name="ifm_p_mt.3.76mm_ifm">Vraag 12</text:p>
      <text:p text:style-name="ifm_p_ifm">Wat betekent het afstoten van de infrastructuur voor de leveringszekerheid en de energietransitie?</text:p>
      <text:p text:style-name="ifm_p_mt.3.76mm_ifm">Antwoord 12</text:p>
      <text:p text:style-name="ifm_p_ifm">Het voornemen van de NAM is om de gasvelden en de bijbehorende infrastructuur te verkopen aan (een) andere geïnteresseerde partij(en). Ten aanzien van de leveringszekerheid verwijs ik naar mijn antwoord op vraag 8. Voor de energietransitie betekent dit dat deze infrastructuur door de overnemende partij ook (op termijn) ingezet kan worden om een rol te vervullen in de energietransitie in de vorm van bijvoorbeeld transport en opslag van CO<text:span text:style-name="ifm_span_font.subscript_ifm">2</text:span> of water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voorgenomen structuurwijziging van de Nederlandse Aardolie Maatschappij (NAM)</dc:title>
    <meta:user-defined meta:name="OVERHEIDop.ParlID/DC.identifier">ah-tk-20212022-874</meta:user-defined>
    <meta:user-defined meta:name="OVERHEIDop.vraagnummer">2021Z18640</meta:user-defined>
    <meta:user-defined meta:name="OVERHEIDop.aanhangselNummer">874</meta:user-defined>
    <meta:user-defined meta:name="OVERHEIDop.ontvanger">S.A. Blok</meta:user-defined>
    <meta:user-defined meta:name="DCTERMS.W3CDTF/OVERHEIDop.datumOntvangst">2021-11-2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Nijboer over de voorgenomen structuurwijziging van de Nederlandse Aardolie Maatschappij (NAM)</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