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2</text:p>
      <text:p text:style-name="ifm_p_font.roman_mt.3.76mm_ifm">Vragen van het lid <text:span text:style-name="ifm_span_font.bold_ifm">Jasper van Dijk</text:span> (SP) aan de Staatssecretaris van Justitie en Veiligheid over <text:span text:style-name="ifm_span_font.italic_ifm">statushouders die niet kunnen naturaliseren</text:span> (ingezonden 12 oktober 2021).</text:p>
      <text:p text:style-name="ifm_p_font.roman_mt.3.76mm_ifm">Antwoord van Staatssecretaris <text:span text:style-name="ifm_span_font.bold_ifm">Broekers-Knol</text:span> (Justitie en Veiligheid) (ontvangen 23 november 2021). Zie ook Aanhangsel Handelingen, vergaderjaar 2021–2022, nr. 523.</text:p>
      <text:p text:style-name="ifm_p_mt.3.76mm_ifm">Vraag 1</text:p>
      <text:p text:style-name="ifm_p_ifm">Wat is uw reactie op het bericht «Al twintig jaar in Nederland, maar geen paspoort: «Ik ben hier geboren»»?<text:note text:id="N1" text:note-class="footnote"><text:note-citation text:label="1 ">1</text:note-citation><text:note-body><text:p text:style-name="ifm_p_font.normal_size.6.93pt_mt..5mm_indent.-0.1161in_mleft.0.1161in_ifm">Hartvannederland: 8 okt 2021 https://www.hartvannederland.nl/nieuws/politiek/duizenden-statushouders-kunnen-geen-paspoort-aanvragen</text:p></text:note-body></text:note></text:p>
      <text:p text:style-name="ifm_p_mt.3.76mm_ifm">Antwoord 1</text:p>
      <text:p text:style-name="ifm_p_ifm">Van het bericht heb ik met aandacht kennisgenomen. Indien aan de voorwaarden wordt voldaan komt een rechtmatig verblijvende vreemdeling in aanmerking voor verkrijging van het Nederlanderschap. Deze voorwaarden gelden ook voor personen die in Nederland zijn geboren en gelden ongeacht de duur van het verblijf.</text:p>
      <text:p text:style-name="ifm_p_mt.3.76mm_ifm">Vraag 2</text:p>
      <text:p text:style-name="ifm_p_ifm">Erkent u dat deze voormalige asielzoekers en hun kinderen, die een vergunning wegens humanitaire of schrijnende redenen hebben gekregen, te maken hebben met tegenwerking van de autoriteiten van het land van herkomst waardoor zij in de praktijk geen documenten kunnen overleggen?</text:p>
      <text:p text:style-name="ifm_p_mt.3.76mm_ifm">Antwoord 2</text:p>
      <text:p text:style-name="ifm_p_ifm">Als iemand met een reguliere verblijfsvergunning door optie- of naturalisatie Nederlander wil worden, dan geldt in beginsel de voorwaarde dat buitenlandse, identiteits- en nationaliteitsdocumenten moeten worden overgelegd. In een individueel geval is het mogelijk deze voorwaarde niet te stellen aan de vreemdeling die in het bezit is van een reguliere verblijfsvergunning. Het is aan betrokkenen om daarvoor reden(en) naar voren te brengen in hun verzoek om Nederlander te worden.</text:p>
      <text:p text:style-name="ifm_p_mt.3.76mm_ifm">Vraag 3 en 4</text:p>
      <text:p text:style-name="ifm_p_ifm">Wat vindt u ervan dat deze statushouders en hun kinderen die hier reeds jarenlang verblijven in allerlei zaken belemmerd worden in hun functioneren (niet stemmen, geen hypotheek, niet trouwen, niet naar het buitenland etc)?</text:p>
      <text:p text:style-name="ifm_p_ifm">Erkent u dat naturalisatie voor iedereen beter is alsmede voor de integratie van statushouders? Zo nee, waarom niet?</text:p>
      <text:p text:style-name="ifm_p_mt.3.76mm_ifm">Antwoord 3 en 4</text:p>
      <text:p text:style-name="ifm_p_ifm">Het bezit van de Nederlandse nationaliteit is geen noodzakelijke voorwaarde voor het kunnen deelnemen aan de Nederlandse samenleving. De suggestie dat een niet-Nederlander niet kan stemmen op gemeentelijk niveau, geen hypotheek kan krijgen, niet kan huwen en ook niet naar het buitenland kan reizen (en vervolgens rechtmatig weer kan inreizen) is onjuist.</text:p>
      <text:p text:style-name="ifm_p_mt.3.76mm_ifm">Vraag 5</text:p>
      <text:p text:style-name="ifm_p_ifm">Kunt u uitleggen wat het verschil is tussen de houders van een RANOV-vergunning (en hun kinderen) en deze voormalige asielzoekers die om humanitaire of schrijnende redenen een vergunning hebben gekregen, met betrekking tot het kunnen voldoen aan de documenteis bij naturalisatie?</text:p>
      <text:p text:style-name="ifm_p_mt.3.76mm_ifm">Antwoord 5</text:p>
      <text:p text:style-name="ifm_p_ifm">Als een asielverzoek wordt afgewezen en de vreemdeling wel in het bezit wordt gesteld van een reguliere verblijfsvergunning geldt de voorwaarde buitenlandse documenten te overleggen bij de aanvraag van het Nederlanderschap.</text:p>
      <text:p text:style-name="ifm_p_ifm">Bij de houders van een Ranov-vergunning is meermaals onderzoek gedaan, waaruit naar voren is gekomen dat er zeer beperkt perspectief is om te voldoen aan de documentseis. Er is geen reden om aan te nemen dat sprake is van onmogelijkheid om buitenlandse documenten te overleggen bij een ieder die na een aanvraag daartoe niet in het bezit is gesteld van een asielvergunning, maar later een reguliere verblijfsvergunning heeft gekregen. Ten aanzien van de uitzondering voor Ranov-vergunninghouders verwijs ik naar mijn brief aan uw Kamer d.d. 7 juli 2021<text:note text:id="ID-872-d37e126" text:note-class="footnote"><text:note-citation text:label="2 ">2</text:note-citation><text:note-body><text:p text:style-name="ifm_p_font.normal_size.6.93pt_mt..5mm_indent.-0.1161in_mleft.0.1161in_ifm">Kamerstuk 19 637, nr. 2725</text:p></text:note-body></text:note>, waarin ik gewezen heb op de uitzonderlijke en specifieke omstandigheden van deze groep.</text:p>
      <text:p text:style-name="ifm_p_mt.3.76mm_ifm">Vraag 6</text:p>
      <text:p text:style-name="ifm_p_ifm">Bent u bereid deze statushouders en hun kinderen, waarvan een groot deel nooit kan naturaliseren, omdat door tegenwerking of angst voor de autoriteiten van het land van herkomst zij geen paspoort of geboorteakte kunnen overleggen, vrij te stellen van deze eis? Zo nee, waarom niet?</text:p>
      <text:p text:style-name="ifm_p_mt.3.76mm_ifm">Antwoord 6</text:p>
      <text:p text:style-name="ifm_p_ifm">Nee, ik ben niet bereid een categoriale vrijstelling te creëren. In individuele gevallen is het mogelijk dat aannemelijk wordt gemaakt waarom het overleggen van het gevraagde buitenlandse document niet mogelijk is. Dan geldt dat maatwerk mogelijk is en het betreffende document niet hoeft te worden ove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statushouders die niet kunnen naturaliseren</dc:title>
    <meta:user-defined meta:name="OVERHEIDop.ParlID/DC.identifier">ah-tk-20212022-872</meta:user-defined>
    <meta:user-defined meta:name="OVERHEIDop.vraagnummer">2021Z17724</meta:user-defined>
    <meta:user-defined meta:name="OVERHEIDop.aanhangselNummer">872</meta:user-defined>
    <meta:user-defined meta:name="OVERHEIDop.ontvanger">A. Broekers-Knol</meta:user-defined>
    <meta:user-defined meta:name="DCTERMS.W3CDTF/OVERHEIDop.datumOntvangst">2021-11-23</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het lid Jasper van Dijk over statushouders die niet kunnen naturaliser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