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de leden <text:span text:style-name="ifm_span_font.bold_ifm">Bromet</text:span> en <text:span text:style-name="ifm_span_font.bold_ifm">Van der Lee</text:span> (beiden GroenLinks) aan de Ministers van Landbouw, Natuur en Voedselkwaliteit en voor Buitenlandse Handel en Ontwikkelingssamenwerking over <text:span text:style-name="ifm_span_font.italic_ifm">het artikel «Nederlandse overheid moet doen wat ze belooft»</text:span> (ingezonden 14 oktober 2021).</text:p>
      <text:p text:style-name="ifm_p_font.roman_mt.3.76mm_ifm">Antwoord van Minister <text:span text:style-name="ifm_span_font.bold_ifm">Schouten</text:span> (Landbouw, Natuur en Voedselkwaliteit), mede namens de Minister van Buitenlandse Handel en Ontwikkelingssamenwerking (ontvangen 23 november 2021). Zie ook Aanhangsel Handelingen, vergaderjaar 2021–2022, nr. 589.</text:p>
      <text:p text:style-name="ifm_p_mt.3.76mm_ifm">Vraag 1</text:p>
      <text:p text:style-name="ifm_p_ifm">Bent u bekend met het artikel «Nederlandse overheid moet doen wat ze belooft»?<text:note text:id="ID-2021Z17986-d37e60" text:note-class="footnote"><text:note-citation text:label="1 ">1</text:note-citation><text:note-body><text:p text:style-name="ifm_p_font.normal_size.6.93pt_mt..5mm_indent.-0.1161in_mleft.0.1161in_ifm">WWF-NL, 30 september 2021, «Nederlandse overheid moet doen wat ze belooft» (Nederlandse overheid moet doen wat ze belooft (wwf.nl))</text:p></text:note-body></text:note></text:p>
      <text:p text:style-name="ifm_p_mt.3.76mm_ifm">Antwoord 1</text:p>
      <text:p text:style-name="ifm_p_ifm">Ja.</text:p>
      <text:p text:style-name="ifm_p_mt.3.76mm_ifm">Vraag 2</text:p>
      <text:p text:style-name="ifm_p_ifm">Klopt het dat de Nederlandse overheid op het congres van de International Union for Conservation of Nature and Natural Resources (IUCN) niet voor de motie over ontbossing in de Amazone heeft gestemd?</text:p>
      <text:p text:style-name="ifm_p_mt.3.76mm_ifm">Antwoord 2</text:p>
      <text:p text:style-name="ifm_p_ifm">Op het congres van de International Union for Conservation of Nature and Natural Resources (IUCN) werden verschillende moties in stemming gebracht met betrekking tot het voorkomen van ontbossing, waaronder in de Amazone. De Nederlandse overheid heeft zijn steun uitgesproken voor een aantal moties die oproepen tot het stoppen van ontbossing en de bescherming van inheemse volkeren, lokale gemeenschappen en mensenrechtenverdedigers. Het klopt dat Nederland niet voor de motie specifiek over ontbossing in de Amazone heeft gestemd waaraan in het genoemde artikel wordt gerefereerd. Ik verwijs u daarvoor verder naar mijn antwoord op vraag 6.</text:p>
      <text:p text:style-name="ifm_p_mt.3.76mm_ifm">Vraag 3</text:p>
      <text:p text:style-name="ifm_p_ifm">Onderschrijft u de constatering dat de motie een mooie aanleiding was om uitvoering te geven aan het beleid zoals uiteengezet in de Kamerbrief van 2020 hierover en recentelijk bevestigd in de gepubliceerde begroting van het Ministerie van Buitenlandse Handel en Ontwikkelingssamenwerking voor 2022?<text:note text:id="ID-2021Z17986-d37e78" text:note-class="footnote"><text:note-citation text:label="2 ">2</text:note-citation><text:note-body><text:p text:style-name="ifm_p_font.normal_size.6.93pt_mt..5mm_indent.-0.1161in_mleft.0.1161in_ifm">Kamerstuk 30 196, nr. 708</text:p></text:note-body></text:note> <text:note text:id="ID-2021Z17986-d37e86" text:note-class="footnote"><text:note-citation text:label="3 ">3</text:note-citation><text:note-body><text:p text:style-name="ifm_p_font.normal_size.6.93pt_mt..5mm_indent.-0.1161in_mleft.0.1161in_ifm">Kamerstuk 35 925 XVII</text:p></text:note-body></text:note></text:p>
      <text:p text:style-name="ifm_p_mt.3.76mm_ifm">Antwoord 3</text:p>
      <text:p text:style-name="ifm_p_ifm">Ja.</text:p>
      <text:p text:style-name="ifm_p_mt.3.76mm_ifm">Vraag 4</text:p>
      <text:p text:style-name="ifm_p_ifm">Onderschrijft u de constatering dat, om de doelstelling in 2030 alle mondiale ontbossing te stoppen te halen, de doelstelling om 80% van de Amazone in 2025 te beschermen noodzakelijk is?</text:p>
      <text:p text:style-name="ifm_p_mt.3.76mm_ifm">Antwoord 4</text:p>
      <text:p text:style-name="ifm_p_ifm">Nederland heeft zich gecommitteerd aan de doelstelling om uiterlijk in 2030 alle mondiale ontbossing te stoppen en zich in Europees verband in te zetten om volledig duurzame en ontbossingsvrije waardeketens te realiseren (Kamerstuk 30 196, nr. 708). De doelstelling om 80% van de Amazone in 2025 te beschermen is één van de mogelijke tussenstappen die noodzakelijk zijn om de doelstelling, uiterlijk in 2030 alle mondiale ontbossing te stoppen, te behalen.</text:p>
      <text:p text:style-name="ifm_p_mt.3.76mm_ifm">Vraag 5</text:p>
      <text:p text:style-name="ifm_p_ifm">Bent u het met de motie eens dat de inheemse bevolking essentieel is voor een succesvolle bescherming van de Amazone?</text:p>
      <text:p text:style-name="ifm_p_mt.3.76mm_ifm">Antwoord 5</text:p>
      <text:p text:style-name="ifm_p_ifm">Ja, inheemse volkeren vervullen een cruciale rol in de bescherming van de Amazone en andere bosgebieden. De ondersteuning van inheemse volkeren en lokale gemeenschappen is daarom een belangrijke pijler van het internationale bossenbeleid. Tijdens de klimaattop ondersteunde Nederland in dat kader de Glasgow Leaders Declaration on Forest and Land Use en de Global Forest Finance Pledge, evenals twee sub-pledges over de bescherming van het Congobekken en de ondersteuning van inheemse groepen en lokale gemeenschappen.</text:p>
      <text:p text:style-name="ifm_p_mt.3.76mm_ifm">Vraag 6</text:p>
      <text:p text:style-name="ifm_p_ifm">Kunt u toelichten waarom dan niet voor de motie gestemd is?</text:p>
      <text:p text:style-name="ifm_p_mt.3.76mm_ifm">Antwoord 6</text:p>
      <text:p text:style-name="ifm_p_ifm">Nederland heeft als stemgerechtigde, evenals verscheidene andere landen, een terughoudend beleid ten aanzien van het stemmen op resoluties vanwege de samenstelling van IUCN waarbij zowel natuurorganisaties als landen vertegenwoordigd zijn. In dat kader is voor aanvang van het IUCN congres bepaald welke moties zouden worden gesteund waaronder een aantal moties die oproepen tot het stoppen van ontbossing. De motie waaraan in het genoemde artikel wordt gerefereerd, was destijds nog niet bekend. Dit heeft er mede toe geleid dat de Nederlandse delegatie niet heeft gestemd voor deze motie. Was deze wel bekend geweest, dan had Nederland voorgestemd, omdat de motie inhoudelijk in lijn is met de Nederlandse doelstelling om uiterlijk in 2030 alle mondiale ontbossing te stoppen. Daarnaast was de inzet van de Nederlandse delegatie en klimaat- en watergezanten in het bijzonder gericht op een inhoudelijke bijdrage aan het programma van het IUCN congres vanwege de lopende onderhandelingen over het Global Biodiversity Framework in de context van de Convention on Biological Diversit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Van der Lee over het artikel ‘Nederlandse overheid moet doen wat ze belooft’</dc:title>
    <meta:user-defined meta:name="OVERHEIDop.ParlID/DC.identifier">ah-tk-20212022-867</meta:user-defined>
    <meta:user-defined meta:name="OVERHEIDop.vraagnummer">2021Z17986</meta:user-defined>
    <meta:user-defined meta:name="OVERHEIDop.aanhangselNummer">867</meta:user-defined>
    <meta:user-defined meta:name="OVERHEIDop.ontvanger">C.J. Schouten</meta:user-defined>
    <meta:user-defined meta:name="DCTERMS.W3CDTF/OVERHEIDop.datumOntvangst">2021-11-23</meta:user-defined>
    <meta:user-defined meta:name="OVERHEIDop.AanhangselTypen/DC.type">Antwoord</meta:user-defined>
    <meta:user-defined meta:name="OVERHEIDop.indiener">T.M.T. van der Lee</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de leden Bromet en Van der Lee over het artikel ‘Nederlandse overheid moet doen wat ze belooft’</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op.versieInformatie"/>
  </office:meta>
</office:document-meta>
</file>