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de leden <text:span text:style-name="ifm_span_font.bold_ifm">Paternotte</text:span> en <text:span text:style-name="ifm_span_font.bold_ifm">Hagen</text:span> (beiden D66) aan de Ministers van Infrastructuur en Waterstaat en van Volksgezondheid, Welzijn en Sport over <text:span text:style-name="ifm_span_font.italic_ifm">de snelle opmars van een nieuwe virusvariant in Zuid-Afrika</text:span> (ingezonden 26 november 2021).</text:p>
      <text:p text:style-name="ifm_p_font.roman_mt.3.76mm_ifm">Antwoord van Minister <text:span text:style-name="ifm_span_font.bold_ifm">De Jonge</text:span> (Volksgezondheid, Welzijn en Sport) (ontvangen 29 november 2021).</text:p>
      <text:p text:style-name="ifm_p_mt.3.76mm_ifm">Vraag 1</text:p>
      <text:p text:style-name="ifm_p_ifm">Heeft u kennisgenomen van de berichtgeving van het Zuid-Afrikaanse Ministerie van Volksgezondheid over een nieuwe virusvariant <text:span text:style-name="ifm_span_font.italic_ifm">«of serious concern»</text:span> die in zeer rap tempo de deltavariant lijkt te vervangen en welke mutaties kent die met ontwijking van de immuunrespons en grotere besmettelijkheid worden geassocieerd?<text:note text:id="n1" text:note-class="footnote"><text:note-citation text:label="1 ">1</text:note-citation><text:note-body><text:p text:style-name="ifm_p_font.normal_size.6.93pt_mt..5mm_indent.-0.1161in_mleft.0.1161in_ifm">Website Bloomburg, 25 november 2021 (https://www.bloomberg.com/news/articles/2021-11-25/who-meets-on-new-covid-19-variant-circulating-in-south-africa)</text:p></text:note-body></text:note></text:p>
      <text:p text:style-name="ifm_p_mt.3.76mm_ifm">Vraag 2</text:p>
      <text:p text:style-name="ifm_p_ifm">Kunt u, mede gezien de eerdere ervaringen waarin Nederland vooropliep in Europa met het binnenhalen van zorgelijke virusvarianten, de Kamer de komende weken zeer actief op de hoogte houden van de ontwikkeling van inzichten over deze variant, de adviezen hieromtrent van de Wereldgezondheidsorganisatie (WHO), het European Centre for Disease Prevention and Control (ECDC) en gezondheidsinstituten in andere Europese landen?</text:p>
      <text:p text:style-name="ifm_p_mt.3.76mm_ifm">Vraag 3</text:p>
      <text:p text:style-name="ifm_p_ifm">Deelt u de stelling van de vragenstellers dat het weliswaar in Europa niet mogelijk is gebleken de binnenkomst van nieuwe varianten van zorg (VOC’s) te voorkomen, maar dat het wel belangrijk is de influx te vertragen, zeker met het oog op het feit dat verreweg de meeste ouderen nog geen boostervaccinatie hebben ontvangen?</text:p>
      <text:p text:style-name="ifm_p_mt.3.76mm_ifm">Vraag 4</text:p>
      <text:p text:style-name="ifm_p_ifm">Bent u bereid Zuid-Afrika versneld te helpen met donatie van vaccins, om zo de vaccinatiegraad in dat land te helpen opkrikken?</text:p>
      <text:p text:style-name="ifm_p_mt.3.76mm_ifm">Vraag 5</text:p>
      <text:p text:style-name="ifm_p_ifm">Bent u bereid om, indien de WHO deze variant bestempelt tot «variant of interest» (VOI) of VOC, zo snel mogelijk voor landen in zuidelijk Afrika weer de dubbele testplicht in te stellen, zoals mogelijk gemaakt in art. 58p van de Wet publieke gezondheid?</text:p>
      <text:p text:style-name="ifm_p_mt.3.76mm_ifm">Vraag 6</text:p>
      <text:p text:style-name="ifm_p_ifm">Hoe monitort u de verspreiding van deze variant? Wordt nader onderzoek gezien, indien een reiziger met recente reishistorie in zuidelijk Afrika positief test bij de GGD?</text:p>
      <text:p text:style-name="ifm_p_mt.3.76mm_ifm">Vraag 7</text:p>
      <text:p text:style-name="ifm_p_ifm">Kunt u aangeven bij welk percentage van de reizigers op luchthavens momenteel het Europees coronacertificaat (DCC) gecheckt wordt? In hoeverre is deze handhaving speciaal gericht op landen waar een negatief reisadvies voor geldt?</text:p>
      <text:p text:style-name="ifm_p_mt.3.76mm_ifm">Vraag 8</text:p>
      <text:p text:style-name="ifm_p_ifm">Hoe beoordeelt u op dit moment de handhaving van het DCC bij aankomst op (lucht)havens in Nederland?</text:p>
      <text:p text:style-name="ifm_p_mt.3.76mm_ifm">Vraag 9</text:p>
      <text:p text:style-name="ifm_p_ifm">Kunt u aangeven waarom de GGD gestopt is met het uitdelen van zelftesten aan reizigers die aankomen op luchthavens? Bent u bereid eventueel afspraken met luchthavens te maken, zodat deze zelftests wél aan reizigers gegeven worden zonder in te grijpen op de capaciteit van de GGD?</text:p>
      <text:p text:style-name="ifm_p_mt.3.76mm_ifm">Vraag 10</text:p>
      <text:p text:style-name="ifm_p_ifm">Kunt u deze vragen beantwoorden voor het Kamerdebat over de ontwikkelingen rond het coronavirus op woensdag 1 december aanstaande?</text:p>
      <text:h text:style-name="ifm_p_font.bold_mt.5.08mm_page.keep-with-next_ifm" text:outline-level="2">Nader antwoord</text:h>
      <text:p text:style-name="ifm_p_mt.4.23mm_ifm">De schriftelijke vragen van leden Paternotte en Hagen aan de ministers van Infrastructuur en Waterstaat en van Volksgezondheid, Welzijn en Sport over de snelle opmars van een nieuwe virusvariant in Zuid-Afrika (2021Z21733) zijn beantwoordwoord middels brief &lt;Stand van zaken over de maatregelen omikronvariant van het coronavirus&gt; (Kamerstuk 25 295, nr. 15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Paternotte en Hagen over de snelle opmars van een nieuwe virusvariant in Zuid-Afrika</dc:title>
    <meta:user-defined meta:name="OVERHEIDop.ParlID/DC.identifier">ah-tk-20212022-864</meta:user-defined>
    <meta:user-defined meta:name="OVERHEIDop.vraagnummer">2021Z21733</meta:user-defined>
    <meta:user-defined meta:name="OVERHEIDop.aanhangselNummer">864</meta:user-defined>
    <meta:user-defined meta:name="OVERHEIDop.ontvanger">H.M. de Jonge</meta:user-defined>
    <meta:user-defined meta:name="DCTERMS.W3CDTF/OVERHEIDop.datumOntvangst">2021-11-29</meta:user-defined>
    <meta:user-defined meta:name="OVERHEIDop.AanhangselTypen/DC.type">Antwoord</meta:user-defined>
    <meta:user-defined meta:name="OVERHEIDop.indiener">K.B. Hag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leden Paternotte en Hagen over de snelle opmars van een nieuwe virusvariant in Zuid-Afrika</meta:user-defined>
    <meta:user-defined meta:name="DCTERMS.W3CDTF/DCTERMS.available">2021-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