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4400*"/>
    </style:style>
    <style:style style:family="table-column" style:name="table1.tg1.col7">
      <style:table-column-properties style:rel-column-width="4400*"/>
    </style:style>
    <style:style style:family="table-column" style:name="table1.tg1.col8">
      <style:table-column-properties style:rel-column-width="4400*"/>
    </style:style>
    <style:style style:family="table-column" style:name="table1.tg1.col9">
      <style:table-column-properties style:rel-column-width="4400*"/>
    </style:style>
    <style:style style:family="table-column" style:name="table1.tg1.col10">
      <style:table-column-properties style:rel-column-width="4400*"/>
    </style:style>
    <style:style style:family="table-column" style:name="table1.tg1.col11">
      <style:table-column-properties style:rel-column-width="4400*"/>
    </style:style>
    <style:style style:family="table-column" style:name="table2.tg1.col1">
      <style:table-column-properties style:rel-column-width="44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400*"/>
    </style:style>
    <style:style style:family="table-column" style:name="table2.tg1.col5">
      <style:table-column-properties style:rel-column-width="4400*"/>
    </style:style>
    <style:style style:family="table-column" style:name="table2.tg1.col6">
      <style:table-column-properties style:rel-column-width="4400*"/>
    </style:style>
    <style:style style:family="table-column" style:name="table2.tg1.col7">
      <style:table-column-properties style:rel-column-width="4400*"/>
    </style:style>
    <style:style style:family="table-column" style:name="table2.tg1.col8">
      <style:table-column-properties style:rel-column-width="4400*"/>
    </style:style>
    <style:style style:family="table-column" style:name="table2.tg1.col9">
      <style:table-column-properties style:rel-column-width="4400*"/>
    </style:style>
    <style:style style:family="table-column" style:name="table2.tg1.col10">
      <style:table-column-properties style:rel-column-width="4400*"/>
    </style:style>
    <style:style style:family="table-column" style:name="table2.tg1.col11">
      <style:table-column-properties style:rel-column-width="4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8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0</text:p>
      <text:p text:style-name="ifm_p_font.roman_mt.3.76mm_ifm">Vragen van het lid <text:span text:style-name="ifm_span_font.bold_ifm">Eerdmans</text:span> (JA21) aan de Minister-President en de Staatssecretaris van Justitie en Veiligheid over <text:span text:style-name="ifm_span_font.italic_ifm">de asielinstroom en de uitspraken van Staatssecretaris Broekers-Knol</text:span> (ingezonden 7 oktober 2021).</text:p>
      <text:p text:style-name="ifm_p_font.roman_mt.3.76mm_ifm">Antwoord van Staatssecretaris <text:span text:style-name="ifm_span_font.bold_ifm">Broekers-Knol</text:span> (Justitie en Veiligheid) (ontvangen 23 november 2021).</text:p>
      <text:p text:style-name="ifm_p_mt.3.76mm_ifm">Vraag 1</text:p>
      <text:p text:style-name="ifm_p_ifm">Bent u bekend met het bericht «COA slaat alarm: asielzoekerscentra zitten vol, we zitten tegen de crisisnoodopvang aan»<text:note text:id="ID-2021Z17400-d37e54" text:note-class="footnote"><text:note-citation text:label="1 ">1</text:note-citation><text:note-body><text:p text:style-name="ifm_p_font.normal_size.6.93pt_mt..5mm_indent.-0.1161in_mleft.0.1161in_ifm">Wnl: 28 september 2021https://wnl.tv/2021/09/28/coa-slaat-alarm-asielzoekerscentra-zitten-vol-we-zitten-tegen-crisisnoodopvang-aan/</text:p></text:note-body></text:note>?</text:p>
      <text:p text:style-name="ifm_p_mt.3.76mm_ifm">Antwoord 1</text:p>
      <text:p text:style-name="ifm_p_ifm">Ja.</text:p>
      <text:p text:style-name="ifm_p_mt.3.76mm_ifm">Vraag 2 en 3</text:p>
      <text:p text:style-name="ifm_p_ifm">Erkent u dat het feit dat het Centraal Orgaan opvang asielzoekers (COA) zich voor het eerst sinds 2015 genoodzaakt ziet het crisisdraaiboek uit de kast te halen en een instroom van bijna 6.000 asielzoekers in september aantonen dat we ons in een asielcrisis bevinden? Zo nee, waarom niet?</text:p>
      <text:p text:style-name="ifm_p_ifm">Ziet u in dat het voortzetten van de huidige asielinstroom de situatie iedere dag onbeheersbaarder maakt? Zo nee, hoe kunt u dat ontkennen gelet op het bovenstaande?</text:p>
      <text:p text:style-name="ifm_p_mt.3.76mm_ifm">Antwoorden 2 en 3</text:p>
      <text:p text:style-name="ifm_p_ifm">Ik wil niet spreken van een asielcrisis, wel is er om verschillende redenen sprake van een tekort aan opvangplekken.</text:p>
      <text:p text:style-name="ifm_p_ifm">Anders dan in 2015, wordt het COA momenteel geconfronteerd met meerdere omstandigheden die maken dat de reguliere opvangcapaciteit onvoldoende toereikend is. De reisrestricties rondom het voorkomen van de verspreiding van COVID-19 zijn deels verlicht. Dit heeft als resultaat dat niet alleen de asielinstroom wederom opgestart is, dan wel toeneemt, maar ook dat familieleden van vergunninghouders die in het kader van nareis naar Nederland zouden komen nu kunnen inreizen. Ook hebben de evacuaties uit Afghanistan en daarop volgende asielaanvragen, veelal ingediend in september, eraan bijgedragen dat 2.000 opvangplekken moesten worden georganiseerd in een kort tijdsbestek. Verder verblijven ruim 11.000 vergunninghouders in de opvang, waarvan meer dan de helft langer dan de afgesproken veertien weken na vergunningverlening, vanwege achterblijvende uitstroom naar de gemeente. Ten slotte is (gedwongen) vertrek door geldende COVID-maatregelen in derde landen nu ook lastiger te realiseren. Er is nu dus niet alleen sprake van een verhoogde asielinstroom maar ook van een beperkte uitstroom uit de COA-opvang.</text:p>
      <text:p text:style-name="ifm_p_ifm">De inzet van gemeenten, provincies en Rijk op het uitbreiden van de opvangcapaciteit en het huisvesten van vergunninghouders heeft voor de korte termijn op dit moment voldoende tijdelijk inzetbare plekken opgeleverd om iedereen die daar recht op heeft een opvangplek te bieden. Om iedereen daarin te kunnen blijven voorzien wordt de zoektocht naar extra opvangplekken richting het einde van het jaar voortgezet. Daarnaast worden gemeenten ondersteund om vergunninghouders sneller in de gemeente te kunnen huisvesten.</text:p>
      <text:p text:style-name="ifm_p_mt.3.76mm_ifm">Vraag 4</text:p>
      <text:p text:style-name="ifm_p_ifm">Wat is concreet het verschil tussen een noodsituatie, waarover u spreekt in het Algemeen Dagblad van 2 oktober, en een crisissituatie?</text:p>
      <text:p text:style-name="ifm_p_mt.3.76mm_ifm">Antwoord 4</text:p>
      <text:p text:style-name="ifm_p_ifm">In het Algemeen Dagblad van 2 oktober jl. heb ik aangegeven dat we ons momenteel in een noodsituatie bevinden, nu het COA is overgegaan tot het organiseren van zogeheten noodopvang omdat de reguliere opvangcapaciteit onvoldoende toereikend is. Het gaat daarbij om opvang in bijvoorbeeld evenementenhallen, zoals nu op verschillende locaties in Nederland is georganiseerd. In hetzelfde artikel heb ik eveneens aangegeven dat mijn schrikbeeld het in moeten zetten van crisisnoodopvang betreft. Crisisnoodopvang moet worden ingezet nadat ook het organiseren van noodopvanglocaties niet langer toereikend is om diegene met het recht daarop een opvangplek aan te kunnen bieden. Het gaat dan, zoals in 2015 en 2016, om het organiseren van kortstondige opvang (van 72 uur) in bijvoorbeeld lokale sporthallen onder coördinatie van de Veiligheidsregio’s. Zoals in mijn antwoord op vragen 2 en 3 beschreven, zetten alle overheden zich momenteel in om de crisisnoodopvang te voorkomen.</text:p>
      <text:p text:style-name="ifm_p_mt.3.76mm_ifm">Vraag 5</text:p>
      <text:p text:style-name="ifm_p_ifm">Wat is uw inschatting van de totale instroom die Nederland in 2021 te verwerken zal krijgen?</text:p>
      <text:p text:style-name="ifm_p_mt.3.76mm_ifm">Antwoord 5</text:p>
      <text:p text:style-name="ifm_p_ifm">Op basis van gemaakte prognoses is de verwachting dat de totale asielinstroom<text:note text:id="ID-860-d37e131" text:note-class="footnote"><text:note-citation text:label="2 ">2</text:note-citation><text:note-body><text:p text:style-name="ifm_p_font.normal_size.6.93pt_mt..5mm_indent.-0.1161in_mleft.0.1161in_ifm">de optelsom van de categorieën: 1<text:span text:style-name="ifm_span_font.superscript_size.6.93pt_ifm">e</text:span>aanvragen, opvolgende asielaanvragen, relocatie/hervestiging en nareis.</text:p></text:note-body></text:note> in Nederland voor het jaar 2021 tussen de 29.350 en 37.350 ligt. Hierbij is een brede bandbreedte gehanteerd, passend bij de hoge mate van onzekerheid rondom de ontwikkelingen rondom o.a. de COVID-19 pandemie en de situatie in Afghanistan.</text:p>
      <text:p text:style-name="ifm_p_mt.3.76mm_ifm">Vraag 6</text:p>
      <text:p text:style-name="ifm_p_ifm">Deelt u de mening dat nieuwe Asielzoekerscentra (AZC’s) en noodopvanglocaties symptoombestrijding zijn, aangezien niet het beschikbare aantal bedden, maar het absorptievermogen van de Nederlandse samenleving de kern van dit vraagstuk is? Zo nee, waarom niet?</text:p>
      <text:p text:style-name="ifm_p_mt.3.76mm_ifm">Antwoord 6</text:p>
      <text:p text:style-name="ifm_p_ifm">In antwoord op de vragen 2 en 3 heb ik de redenen genoemd die ten grondslag liggen aan het huidig tekort aan opvangplekken.</text:p>
      <text:p text:style-name="ifm_p_ifm">Door middel van een integrale benadering van het migratievraagstuk streeft het kabinet na dat migratiebewegingen aansluiten op de draagkracht en behoefte van de Nederlandse samenleving. Ik acht het van belang om nader te onderzoeken hoe, indachtig dit streven, het migratiebeleid kan worden vormgegeven. Uitgangspunt van het Nederlandse migratiebeleid is en blijft dat Nederland veiligheid en bescherming biedt aan mensen die vluchten voor oorlog, vervolging en geweld.</text:p>
      <text:p text:style-name="ifm_p_ifm">Ik heb de ACVZ gevraagd om breed in kaart te brengen welke mogelijkheden bestaan voor het gebruik van beleidsmatige richtgetallen bij sturing van verschillende vormen van migratie, die zowel aan efficiëntie als draagvlak kunnen bijdragen. Hierbij zal ik in het bijzonder aandacht vragen voor het incorporatievermogen van de samenleving. Ik verwijs naar de brief  «Adviesvraag ACVZ beleidsmatige richtgetallen» aan uw Kamer van 8 november jl.<text:note text:id="ID-860-d37e161" text:note-class="footnote"><text:note-citation text:label="3 ">3</text:note-citation><text:note-body><text:p text:style-name="ifm_p_font.normal_size.6.93pt_mt..5mm_indent.-0.1161in_mleft.0.1161in_ifm">Kamerstuk 19 637 nr. 2783</text:p></text:note-body></text:note></text:p>
      <text:p text:style-name="ifm_p_mt.3.76mm_ifm">Vraag 7 en 18</text:p>
      <text:p text:style-name="ifm_p_ifm">Deelt u de mening dat de grens van wat Nederland qua asiel aankan bereikt is? Zo nee, waar ligt voor u concreet de grens?</text:p>
      <text:p text:style-name="ifm_p_ifm">Bent u voornemens om, ongeacht het aantal, alle Afghaanse asielzoekers die asiel aanvragen in Nederland daadwerkelijk in Nederland op te vangen?</text:p>
      <text:p text:style-name="ifm_p_mt.3.76mm_ifm">Antwoord 7 en 18</text:p>
      <text:p text:style-name="ifm_p_ifm">Het kabinet respecteert de internationale verdragen en afspraken waaraan Nederland zich heeft verbonden. Mensen die vluchten voor oorlog, vervolging en geweld hebben recht op bescherming. Dat betekent dat personen die in Nederland om asielbescherming verzoeken in dat licht worden opgevangen en de asielaanvragen in behandeling worden genomen. Een absolute bovengrens op het aantal asielzoekers dat in Nederland kan worden opgevangen past niet bij dit uitgangspunt. Het zou op meerdere vlakken indruisen tegen internationale en Europese wet- en regelgeving. Daarnaast stuit een dergelijke bovengrens op grote praktische bezwaren.</text:p>
      <text:p text:style-name="ifm_p_mt.3.76mm_ifm">Vraag 8</text:p>
      <text:p text:style-name="ifm_p_ifm">Hoe staat het in dat kader met de voortgang van de aangenomen motie-Stoffer/Eerdmans (Kamerstuk 32 824, nr. 330) over een onderzoek naar het instellen van een migratiequotum met asiel als prioriteit?</text:p>
      <text:p text:style-name="ifm_p_mt.3.76mm_ifm">Antwoord 8</text:p>
      <text:p text:style-name="ifm_p_ifm">De mogelijkheid, de verschillende varianten en voor- en nadelen van een migratiequotum heb ik betrokken in mijn verzoek aan de ACVZ. Ik verwijs naar vorengenoemde brief van 8 november jl. aan uw Kamer.</text:p>
      <text:p text:style-name="ifm_p_mt.3.76mm_ifm">Vraag 9</text:p>
      <text:p text:style-name="ifm_p_ifm">Op welke termijn kunnen aanvullende maatregelen worden verwacht om de druk op te voeren op tegenwerkende veilige herkomstlanden, waaronder Marokko, naar aanleiding van de aangenomen motie-Eerdmans (Kamerstuk 35 925, nr. 44)?</text:p>
      <text:p text:style-name="ifm_p_mt.3.76mm_ifm">Antwoord 9</text:p>
      <text:p text:style-name="ifm_p_ifm">Bij brief van 16 november jl. is uw Kamer geïnformeerd over de uitvoering van motie Eerdmans.</text:p>
      <text:p text:style-name="ifm_p_mt.3.76mm_ifm">Vraag 10</text:p>
      <text:p text:style-name="ifm_p_ifm">Kunt u toelichten wat u bedoelt met uw opmerking in het AD van 2 oktober jl. dat u gemeenten gaat verplichten asielzoekers op te nemen «wanneer er morgen ineens 10.000 mensen de grens overkomen»? Betekent dit dat het kabinet zelfs zal doorgaan met het toelaten van asielzoekers wanneer de instroom nog veel grotere proporties aanneemt?</text:p>
      <text:p text:style-name="ifm_p_mt.3.76mm_ifm">Antwoord 10</text:p>
      <text:p text:style-name="ifm_p_ifm">Met deze opmerking in het AD van 2 oktober jl. wilde ik uitleggen dat in de situatie waarin zich plotseling in één keer 10.000 mensen met een recht op opvang melden bij het COA, er onvoldoende opvangcapaciteit bestaat om die opvang te bieden. In dat geval zal ik binnen de bestaande structuren een acute oproep doen aan gemeenten om die capaciteit te leveren. Overigens hebben de inspanningen van de achterliggende weken laten zien dat veel gemeenten in zo’n situatie veelal bereid zijn opvangplekken te realiseren. Voor het tweede gedeelte van de vraag verwijs ik naar het vorengenoemde antwoord op de vragen 7 en 18.</text:p>
      <text:p text:style-name="ifm_p_mt.3.76mm_ifm">Vraag 11, 12, 16, 17 en 19</text:p>
      <text:p text:style-name="ifm_p_ifm">Klopt het dat het aantal van 100.000 Afghaanse asielzoekers en nareizigers als gevolg van de 23.000 mails met betrekking tot de motie-Belhaj (Kamerstuk 27 925, nr. 788) een hypothetisch aantal is, zoals u aangaf in de schriftelijke verklaring in reactie op de ophef over het interview in het Algemeen Dagblad?</text:p>
      <text:p text:style-name="ifm_p_ifm">Indien het totale aantal hypothetisch is, houdt dat in dat u uitsluit dat het aantal Afghaanse asielzoekers en nareizigers rond de 100.000 gaat uitkomen en dat de vervijfvoudiging,waar u naar eigen zeggen altijd van uitgaat bij dergelijke inschattingen, compleet uit de lucht gegrepen is?</text:p>
      <text:p text:style-name="ifm_p_ifm">Indien het aantal van 100.000 niet volledig hypothetisch is, erkent u daarmee dan dat het aantal Afghaanse asielzoekers en nareizigers rond de 100.000 kan uitkomen?</text:p>
      <text:p text:style-name="ifm_p_ifm">Waarom vindt u dat u het hypothetische aantal van 100.000 niet had moeten noemen?</text:p>
      <text:p text:style-name="ifm_p_ifm">Betreurt u uw uitspraken over het aantal van 100.000 Afghaanse asielzoekers en de «braindrain» uitsluitend vanwege de context waarbinnen deze gedaan zijn? Of meende u de uitspraken ook inhoudelijk niet?</text:p>
      <text:p text:style-name="ifm_p_mt.3.76mm_ifm">Antwoord 11, 12, 16, 17 en 19</text:p>
      <text:p text:style-name="ifm_p_ifm">In zowel het commissiedebat van 6 oktober jl. in het kader de JBZ-raad als tijdens het commissiedebat van 13 oktober jl. over Afghanistan heb ik uitgebreid stilgestaan bij mijn uitspraken in het Algemeen Dagblad van 2 oktober jl. Ik betreur het dat ik mij op een vraag van de journalist heb laten verleiden tot het geven van een alsdan-antwoord. Ik heb aangegeven dat ik dat niet had moeten doen, evenmin had ik de term braindrain in deze context moeten gebruiken.</text:p>
      <text:p text:style-name="ifm_p_mt.3.76mm_ifm">Vraag 13</text:p>
      <text:p text:style-name="ifm_p_ifm">Hoe is het in dat geval mogelijk dat u nog altijd geen idee heeft van de werkelijke omvang van het aantal Afghanen dat zich naar aanleiding van de motie-Belhaj bij uw ministerie gemeld heeft?</text:p>
      <text:p text:style-name="ifm_p_mt.3.76mm_ifm">Antwoord 13</text:p>
      <text:p text:style-name="ifm_p_ifm">In de brief van het kabinet van 11 oktober jl. is aangegeven dat ongeveer 35.000 e-mails op kabul@minbuza.nl zijn ontvangen die na eerste lezing betrekking bleken te hebben op de motie-Belhaj c.s. Teruggebracht naar unieke e-mailadressen gaat het om circa 20.000 adressen. Veel e-mails hebben betrekking op meerdere personen, vaak gaat het om gezinnen. De informatie in de e-mails is in veel gevallen dermate onvolledig dat het onmogelijk is het hulpverzoek op zijn merites te beoordelen of zelfs maar de identiteit van de afzender vast te stellen.</text:p>
      <text:p text:style-name="ifm_p_ifm">Voor de afwikkeling van de motie-Belhaj cs. verwijs ik u kortheidshalve verder naar de genoemde brief van 11 oktober jl. en de brief inzake Afghanistan die ik uw Kamer op 16 november jl. heb verstuurd.</text:p>
      <text:p text:style-name="ifm_p_mt.3.76mm_ifm">Vraag 14 en 15</text:p>
      <text:p text:style-name="ifm_p_ifm">Hoeveel gezinsleden liet de gemiddelde Afghaanse asielzoeker de afgelopen tien jaar overkomen?</text:p>
      <text:p text:style-name="ifm_p_ifm">Hoeveel gezinsleden liet de gemiddelde Syrische asielzoeker de afgelopen tien jaar overkomen?</text:p>
      <text:p text:style-name="ifm_p_mt.3.76mm_ifm">Antwoord 14 en 15</text:p>
      <text:p text:style-name="ifm_p_ifm">De vraag ziet op het aantal gezinsleden dat per Afghaanse of Syrische ingewilligde asielzoeker is overgekomen. Dat kan betekenen in het kader van zowel nareis als in de reguliere procedure voor gezinshereniging en gezinsvorming. Voor een nareisaanvraag geldt dat deze door de vreemdeling moet worden ingediend binnen drie maanden na verlening van diens verblijfsvergunning asiel voor bepaalde tijd. Daarna komt het recht op nareis te vervallen. Wel kan de asielstatushouder later nog een reguliere procedure voor gezinshereniging of gezinsvorming starten. Dit kan ook na enige jaren nog plaatsvinden nadat een vreemdeling een status voor (on)bepaalde tijd heeft gekregen of de Nederlandse nationaliteit. Vanwege de complexiteit kunnen hierover geen betrouwbare cijfers worden geleverd.</text:p>
      <text:p text:style-name="ifm_p_ifm">Wel kan een jaargemiddelde geleverd worden voor het aantal <text:span text:style-name="ifm_span_font.italic_ifm">ingediende nareis</text:span>aanvragen per asielstatushouder met de Afghaanse nationaliteit.<text:note text:id="ID-860-d37e305" text:note-class="footnote"><text:note-citation text:label="4 ">4</text:note-citation><text:note-body><text:p text:style-name="ifm_p_font.normal_size.6.93pt_mt..5mm_indent.-0.1161in_mleft.0.1161in_ifm">Cijfers die door de IND geleverd worden over de periode van vóór 2013 kunnen verschillen door definitie.</text:p></text:note-body></text:note>
         <text:note text:id="ID-860-d37e312" text:note-class="footnote"><text:note-citation text:label="5 ">5</text:note-citation><text:note-body><text:p text:style-name="ifm_p_font.normal_size.6.93pt_mt..5mm_indent.-0.1161in_mleft.0.1161in_ifm">Het gaat hier om het aantal ingediende nareis aanvragen (en niet om het aantal ingewilligde aanvragen). Het aantal aangevraagde mvv nareis per jaar is gedeeld door aantal ingewilligde 1e aanvragen asiel in dat jaar. Er is geen sprake van een cohortcijfer.</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ifm_p_ifm"><text:span text:style-name="ifm_span_font.bold_ifm">2011</text:span></text:p>
            </table:table-cell>
            <table:table-cell table:style-name="table.cell.border-top.border-bottom.padding-top.bottom.pleft.pright">
              <text:p text:style-name="ifm_p_ifm"><text:span text:style-name="ifm_span_font.bold_ifm">2012</text:span></text:p>
            </table:table-cell>
            <table:table-cell table:style-name="table.cell.border-top.border-bottom.padding-top.bottom.pleft.pright">
              <text:p text:style-name="ifm_p_ifm"><text:span text:style-name="ifm_span_font.bold_ifm">2013</text:span></text:p>
            </table:table-cell>
            <table:table-cell table:style-name="table.cell.border-top.border-bottom.padding-top.bottom.pleft.pright">
              <text:p text:style-name="ifm_p_ifm"><text:span text:style-name="ifm_span_font.bold_ifm">2014</text:span></text:p>
            </table:table-cell>
            <table:table-cell table:style-name="table.cell.border-top.border-bottom.padding-top.bottom.pleft.pright">
              <text:p text:style-name="ifm_p_ifm"><text:span text:style-name="ifm_span_font.bold_ifm">2015</text:span></text:p>
            </table:table-cell>
            <table:table-cell table:style-name="table.cell.border-top.border-bottom.padding-top.bottom.pleft.pright">
              <text:p text:style-name="ifm_p_ifm"><text:span text:style-name="ifm_span_font.bold_ifm">2016</text:span></text:p>
            </table:table-cell>
            <table:table-cell table:style-name="table.cell.border-top.border-bottom.padding-top.bottom.pleft.pright">
              <text:p text:style-name="ifm_p_ifm"><text:span text:style-name="ifm_span_font.bold_ifm">2017</text:span></text:p>
            </table:table-cell>
            <table:table-cell table:style-name="table.cell.border-top.border-bottom.padding-top.bottom.pleft.pright">
              <text:p text:style-name="ifm_p_ifm"><text:span text:style-name="ifm_span_font.bold_ifm">2018</text:span></text:p>
            </table:table-cell>
            <table:table-cell table:style-name="table.cell.border-top.border-bottom.padding-top.bottom.pleft.pright">
              <text:p text:style-name="ifm_p_ifm"><text:span text:style-name="ifm_span_font.bold_ifm">2019</text:span></text:p>
            </table:table-cell>
            <table:table-cell table:style-name="table.cell.border-top.border-bottom.padding-top.bottom.pleft.pright">
              <text:p text:style-name="ifm_p_ifm"><text:span text:style-name="ifm_span_font.bold_ifm">2020</text:span></text:p>
            </table:table-cell>
            <table:table-cell table:style-name="table.cell.border-top.border-bottom.padding-top.bottom.pleft.pright">
              <text:p text:style-name="ifm_p_ifm"><text:span text:style-name="ifm_span_font.bold_ifm">2021</text:span></text:p>
            </table:table-cell>
          </table:table-row>
        </table:table-header-rows>
        <table:table-row>
          <table:table-cell table:style-name="table.cell.border-bottom.padding-top.top">
            <text:p text:style-name="ifm_p_ifm">0,7</text:p>
          </table:table-cell>
          <table:table-cell table:style-name="table.cell.border-bottom.padding-top.top.pleft.pright">
            <text:p text:style-name="ifm_p_ifm">1,0</text:p>
          </table:table-cell>
          <table:table-cell table:style-name="table.cell.border-bottom.padding-top.top.pleft.pright">
            <text:p text:style-name="ifm_p_ifm">1,1</text:p>
          </table:table-cell>
          <table:table-cell table:style-name="table.cell.border-bottom.padding-top.top.pleft.pright">
            <text:p text:style-name="ifm_p_ifm">1,3</text:p>
          </table:table-cell>
          <table:table-cell table:style-name="table.cell.border-bottom.padding-top.top.pleft.pright">
            <text:p text:style-name="ifm_p_ifm">0,8</text:p>
          </table:table-cell>
          <table:table-cell table:style-name="table.cell.border-bottom.padding-top.top.pleft.pright">
            <text:p text:style-name="ifm_p_ifm">0,7</text:p>
          </table:table-cell>
          <table:table-cell table:style-name="table.cell.border-bottom.padding-top.top.pleft.pright">
            <text:p text:style-name="ifm_p_ifm">0,6</text:p>
          </table:table-cell>
          <table:table-cell table:style-name="table.cell.border-bottom.padding-top.top.pleft.pright">
            <text:p text:style-name="ifm_p_ifm">2,3</text:p>
          </table:table-cell>
          <table:table-cell table:style-name="table.cell.border-bottom.padding-top.top.pleft.pright">
            <text:p text:style-name="ifm_p_ifm">1,9</text:p>
          </table:table-cell>
          <table:table-cell table:style-name="table.cell.border-bottom.padding-top.top.pleft.pright">
            <text:p text:style-name="ifm_p_ifm">0,7</text:p>
          </table:table-cell>
          <table:table-cell table:style-name="table.cell.border-bottom.padding-top.top.pleft.pright">
            <text:p text:style-name="ifm_p_ifm">0,1</text:p>
          </table:table-cell>
        </table:table-row>
      </table:table>
      <text:p text:style-name="ifm_p_ifm">Gemiddeld aantal <text:span text:style-name="ifm_span_font.italic_ifm">ingediende</text:span> nareisaanvragen per asielstatushouder met de Syrische nationalite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ifm_p_ifm"><text:span text:style-name="ifm_span_font.bold_ifm">2011</text:span></text:p>
            </table:table-cell>
            <table:table-cell table:style-name="table.cell.border-top.border-bottom.padding-top.bottom.pleft.pright">
              <text:p text:style-name="ifm_p_ifm"><text:span text:style-name="ifm_span_font.bold_ifm">2012</text:span></text:p>
            </table:table-cell>
            <table:table-cell table:style-name="table.cell.border-top.border-bottom.padding-top.bottom.pleft.pright">
              <text:p text:style-name="ifm_p_ifm"><text:span text:style-name="ifm_span_font.bold_ifm">2013</text:span></text:p>
            </table:table-cell>
            <table:table-cell table:style-name="table.cell.border-top.border-bottom.padding-top.bottom.pleft.pright">
              <text:p text:style-name="ifm_p_ifm"><text:span text:style-name="ifm_span_font.bold_ifm">2014</text:span></text:p>
            </table:table-cell>
            <table:table-cell table:style-name="table.cell.border-top.border-bottom.padding-top.bottom.pleft.pright">
              <text:p text:style-name="ifm_p_ifm"><text:span text:style-name="ifm_span_font.bold_ifm">2015</text:span></text:p>
            </table:table-cell>
            <table:table-cell table:style-name="table.cell.border-top.border-bottom.padding-top.bottom.pleft.pright">
              <text:p text:style-name="ifm_p_ifm"><text:span text:style-name="ifm_span_font.bold_ifm">2016</text:span></text:p>
            </table:table-cell>
            <table:table-cell table:style-name="table.cell.border-top.border-bottom.padding-top.bottom.pleft.pright">
              <text:p text:style-name="ifm_p_ifm"><text:span text:style-name="ifm_span_font.bold_ifm">2017</text:span></text:p>
            </table:table-cell>
            <table:table-cell table:style-name="table.cell.border-top.border-bottom.padding-top.bottom.pleft.pright">
              <text:p text:style-name="ifm_p_ifm"><text:span text:style-name="ifm_span_font.bold_ifm">2018</text:span></text:p>
            </table:table-cell>
            <table:table-cell table:style-name="table.cell.border-top.border-bottom.padding-top.bottom.pleft.pright">
              <text:p text:style-name="ifm_p_ifm"><text:span text:style-name="ifm_span_font.bold_ifm">2019</text:span></text:p>
            </table:table-cell>
            <table:table-cell table:style-name="table.cell.border-top.border-bottom.padding-top.bottom.pleft.pright">
              <text:p text:style-name="ifm_p_ifm"><text:span text:style-name="ifm_span_font.bold_ifm">2020</text:span></text:p>
            </table:table-cell>
            <table:table-cell table:style-name="table.cell.border-top.border-bottom.padding-top.bottom.pleft.pright">
              <text:p text:style-name="ifm_p_ifm"><text:span text:style-name="ifm_span_font.bold_ifm">2021</text:span></text:p>
            </table:table-cell>
          </table:table-row>
        </table:table-header-rows>
        <table:table-row>
          <table:table-cell table:style-name="table.cell.border-bottom.padding-top.top">
            <text:p text:style-name="ifm_p_ifm">1,5</text:p>
          </table:table-cell>
          <table:table-cell table:style-name="table.cell.border-bottom.padding-top.top.pleft.pright">
            <text:p text:style-name="ifm_p_ifm">0,3</text:p>
          </table:table-cell>
          <table:table-cell table:style-name="table.cell.border-bottom.padding-top.top.pleft.pright">
            <text:p text:style-name="ifm_p_ifm">0,8</text:p>
          </table:table-cell>
          <table:table-cell table:style-name="table.cell.border-bottom.padding-top.top.pleft.pright">
            <text:p text:style-name="ifm_p_ifm">1,0</text:p>
          </table:table-cell>
          <table:table-cell table:style-name="table.cell.border-bottom.padding-top.top.pleft.pright">
            <text:p text:style-name="ifm_p_ifm">1,4</text:p>
          </table:table-cell>
          <table:table-cell table:style-name="table.cell.border-bottom.padding-top.top.pleft.pright">
            <text:p text:style-name="ifm_p_ifm">1,4</text:p>
          </table:table-cell>
          <table:table-cell table:style-name="table.cell.border-bottom.padding-top.top.pleft.pright">
            <text:p text:style-name="ifm_p_ifm">1,1</text:p>
          </table:table-cell>
          <table:table-cell table:style-name="table.cell.border-bottom.padding-top.top.pleft.pright">
            <text:p text:style-name="ifm_p_ifm">1,6</text:p>
          </table:table-cell>
          <table:table-cell table:style-name="table.cell.border-bottom.padding-top.top.pleft.pright">
            <text:p text:style-name="ifm_p_ifm">1,6</text:p>
          </table:table-cell>
          <table:table-cell table:style-name="table.cell.border-bottom.padding-top.top.pleft.pright">
            <text:p text:style-name="ifm_p_ifm">1,4</text:p>
          </table:table-cell>
          <table:table-cell table:style-name="table.cell.border-bottom.padding-top.top.pleft.pright">
            <text:p text:style-name="ifm_p_ifm">2,3</text:p>
          </table:table-cell>
        </table:table-row>
      </table:table>
      <text:p text:style-name="ifm_p_mt.3.76mm_ifm">Vraag 20, 21 en 22</text:p>
      <text:p text:style-name="ifm_p_ifm">Bent u bereid per direct, in navolging van onder andere de Oostenrijkse bondskanselier Kurz, af te kondigen dat Nederland vanaf nu geen Afghaanse asielzoekers meer opvangt en dat opvang in de regio dient plaats te vinden?</text:p>
      <text:p text:style-name="ifm_p_ifm">Zo nee, waarom blijft u vasthouden aan een koers die, gelet op de ruim 23.000 mails met asielverzoeken die betrekking hebben op de motie-Belhaj, onvermijdelijk gaat leiden tot een ongecontroleerde stroom van Afghaanse asielzoekers naar Nederland waarvoor u nota bene zelf waarschuwde?</text:p>
      <text:p text:style-name="ifm_p_ifm">Vindt u de motie-Belhaj uitvoerbaar? Zo ja, waarom?</text:p>
      <text:p text:style-name="ifm_p_mt.3.76mm_ifm">Antwoord 20, 21 en 22</text:p>
      <text:p text:style-name="ifm_p_ifm">Het heeft de voorkeur van het kabinet om vluchtelingen bescherming te bieden in de regio van het thuis dat men noodgedwongen moet ontvluchten. Tegelijk respecteert het kabinet de internationale verdragen en afspraken waaraan Nederland zich heeft verbonden. Personen die in Nederland een asielvergunning aanvragen worden in Nederland opgevangen in afwachting van een beslissing op de asielaanvraag.</text:p>
      <text:p text:style-name="ifm_p_ifm">In de brieven van 11 oktober jl. en 16 november jl. inzake Afghanistan is uitgebreid ingegaan op de verdere uitvoering van de motie Belhaj c.s. Kortheidshalve verwijs ik u voor verdere informatie hiernaar.</text:p>
      <text:p text:style-name="ifm_p_mt.3.76mm_ifm">Vraag 23</text:p>
      <text:p text:style-name="ifm_p_ifm">Bent u, gelet op het onhoudbare karakter van de instroomcijfers voor de Nederlandse samenleving, bereid gebruik te maken van de mogelijkheden die onder andere de artikelen 25 t/m 35 van het Schengenverdrag u bieden om de grens te sluiten? Zo nee, waarom niet?</text:p>
      <text:p text:style-name="ifm_p_mt.3.76mm_ifm">Antwoord 23</text:p>
      <text:p text:style-name="ifm_p_ifm">Zoals u bekend is, vindt het kabinet dat het categorisch sluiten van de</text:p>
      <text:p text:style-name="ifm_p_ifm">Nederlandse grenzen geen realistische, laat staan een structureel wenselijke</text:p>
      <text:p text:style-name="ifm_p_ifm">oplossing is voor het complexe migratievraagstuk. Het vrije verkeer van personen is een groot goed in Europa en de inzet is dat te behouden. Het kabinet is voorstander van een versterkt Schengen. De Nederlandse inzet is gericht op de versterking van de buitengrenzen en een effectiever Europees asiel en migratie managementsysteem en de screening- en grensprocedure. Het kabinet kiest ervoor met een groot pakket aan realistische maatregelen, risico’s zo veel mogelijk te beperken en de veiligheid te bevorderen, waarbij tevens bescherming wordt geboden aan die asielzoekers die bescherming behoeven.</text:p>
      <text:p text:style-name="ifm_p_mt.3.76mm_ifm">Vraag 24</text:p>
      <text:p text:style-name="ifm_p_ifm">Gaat u verder maatregelen treffen de asielstroom naar Nederland in te dammen? Zo ja, welke? Zo nee, waarom niet?</text:p>
      <text:p text:style-name="ifm_p_mt.3.76mm_ifm">Antwoord 24</text:p>
      <text:p text:style-name="ifm_p_ifm">Alhoewel ik de term indammen in dit kader niet passend vind, kan ik wel aangeven dat het beheersen van de migratiestromen een belangrijk onderdeel is van de migratieagenda van dit kabinet. Deze kan uw Kamer terugvinden in de integrale migratieagenda (en de verschillende voortgangsrapportages daarbij) waarin de beleidsvoornemens op migratieterrein aan elkaar verbonden zijn in een agenda met zes pijlers. Die pijlers zijn onder meer het voorkomen van irreguliere migratie, versterking van opvang in de regio, het tegengaan van illegaliteit en meer terugkeer. Tegelijkertijd kunnen vreemdelingen die naar Nederland vluchten voor oorlog, vervolging en geweld en hier een aanvraag indienen in aanmerking komen voor bescherming in Nederland. Daarbij is het goed te benoemen dat de nationale asielprocedure zo is ingericht dat kansarme asielaanvragen versneld worden behandeld en de betreffende personen in sobere opvang verblijven gedurende hun procedure.</text:p>
      <text:p text:style-name="ifm_p_mt.3.76mm_ifm">Vraag 25</text:p>
      <text:p text:style-name="ifm_p_ifm">Wilt u iedere vraag afzonderlijk beantwoorden?</text:p>
      <text:p text:style-name="ifm_p_mt.3.76mm_ifm">Antwoord 25</text:p>
      <text:p text:style-name="ifm_p_ifm">Daar is zoveel mogelijk rekening mee gehouden. Vanwege de leesbaarheid en gelet op de samenhang is er voor gekozen de beantwoording op meerdere vragen same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asielinstroom en de uitspraken van staatssecretaris Broekers-Knol</dc:title>
    <meta:user-defined meta:name="OVERHEIDop.ParlID/DC.identifier">ah-tk-20212022-860</meta:user-defined>
    <meta:user-defined meta:name="OVERHEIDop.vraagnummer">2021Z17400</meta:user-defined>
    <meta:user-defined meta:name="OVERHEIDop.aanhangselNummer">860</meta:user-defined>
    <meta:user-defined meta:name="OVERHEIDop.ontvanger">A. Broekers-Knol</meta:user-defined>
    <meta:user-defined meta:name="DCTERMS.W3CDTF/OVERHEIDop.datumOntvangst">2021-11-23</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Antwoord op vragen van het lid Eerdmans over de asielinstroom en de uitspraken van staatssecretaris Broekers-Knol</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